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Heading" style:master-page-name="">
      <style:paragraph-properties style:page-number="auto" fo:break-before="page"/>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Standard">
      <style:paragraph-properties fo:break-after="page"/>
      <style:text-properties style:font-name="Arial"/>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PRESTATIONS D'ACCORDS DE PIANO POUR L'OPERA DE MARSEILLE, LE THEATRE DE L'ODEON ET LE CONSERVATOIRE NATIONAL A RAYONNEMENT REGIONAL PIERRE BARBIZE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4/02/2020 16:00" text:name="dateLimite"/>
        <text:user-field-decl office:value-type="string" office:string-value="2019_20903_0275" text:name="NumeroConsultation"/>
        <text:user-field-decl office:value-type="string" office:string-value="Procédure adaptée" text:name="ProcedurePassation"/>
        <text:user-field-decl office:value-type="string" office:string-value="ACTE D'ENGAGEMENT (AE)"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ACTE D'ENGAGEMENT (AE)</text:user-field-get></text:p>
      <text:p text:style-name="Text_20_body"/>
      <text:p text:style-name="Text_20_body"/>
      <text:p text:style-name="Text_20_body"/>
      <text:p text:style-name="Intitule2"/>
      <text:p text:style-name="Intitule2"><text:user-field-get text:name="IntituleConsultation">PRESTATIONS D'ACCORDS DE PIANO POUR L'OPERA DE MARSEILLE, LE THEATRE DE L'ODEON ET LE CONSERVATOIRE NATIONAL A RAYONNEMENT REGIONAL PIERRE BARBIZET</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903_0275</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3"><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3"><text:span text:style-name="Strong_20_Emphasis">Article 2 -</text:span> <text:s/><text:span text:style-name="Strong_20_Emphasis">CONTRACTANT(S)</text:span><text:tab/>4</text:p>
          <text:p text:style-name="P15">2.1 <text:s/>Identification<text:tab/>4</text:p>
          <text:p text:style-name="P15">2.2 <text:s/>Compte à créditer<text:tab/>7</text:p>
          <text:p text:style-name="P13"><text:span text:style-name="Strong_20_Emphasis">Article 3 -</text:span> <text:s/><text:span text:style-name="Strong_20_Emphasis">OBJET</text:span><text:tab/>8</text:p>
          <text:p text:style-name="P13"><text:span text:style-name="Strong_20_Emphasis">Article 4 -</text:span> <text:s/><text:span text:style-name="Strong_20_Emphasis">MONTANT ET PRIX DU MARCHE</text:span><text:tab/>8</text:p>
          <text:p text:style-name="P15">4.1 <text:s/>Forme du prix<text:tab/>9</text:p>
          <text:p text:style-name="P15">4.2 <text:s/>Montant<text:tab/>9</text:p>
          <text:p text:style-name="P15">4.3 <text:s/>Sous traitance<text:tab/>9</text:p>
          <text:p text:style-name="P13"><text:span text:style-name="Strong_20_Emphasis">Article 5 -</text:span> <text:s/><text:span text:style-name="Strong_20_Emphasis">AVANCE</text:span><text:tab/>10</text:p>
          <text:p text:style-name="P13"><text:span text:style-name="Strong_20_Emphasis">Article 6 -</text:span> <text:s/><text:span text:style-name="Strong_20_Emphasis">DUREE</text:span><text:tab/>10</text:p>
          <text:p text:style-name="P13"><text:span text:style-name="Strong_20_Emphasis">Article 7 -</text:span> <text:s/><text:span text:style-name="Strong_20_Emphasis">PROVENANCE DES FOURNITURES</text:span><text:tab/>10</text:p>
          <text:p text:style-name="P13"><text:span text:style-name="Strong_20_Emphasis">Article 8 -</text:span> <text:s/><text:span text:style-name="Strong_20_Emphasis">DELAI DE VALIDITE DES OFFRES</text:span><text:tab/>10</text:p>
          <text:p text:style-name="P13"><text:span text:style-name="Strong_20_Emphasis">Article 9 -</text:span> <text:s/><text:span text:style-name="Strong_20_Emphasis">ENGAGEMENT ET SIGNATURE DU CANDIDAT</text:span><text:tab/>11</text:p>
          <text:p text:style-name="P13"><text:span text:style-name="Strong_20_Emphasis">Article 10 -</text:span> <text:s/><text:span text:style-name="Strong_20_Emphasis">SIGNATURE DU POUVOIR ADJUDICATEUR</text:span><text:tab/>11</text:p>
          <text:p text:style-name="P13"><text:span text:style-name="Strong_20_Emphasis">Article 11 -</text:span> <text:s/><text:span text:style-name="Strong_20_Emphasis">NOTIFICATION DU MARCHE</text:span><text:tab/>12</text:p>
          <text:p text:style-name="P13"><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Générale Adjointe Mer, Culture et Sports</text:p>
      <text:p text:style-name="Standard">Direction de l'Action Culturelle</text:p>
      <text:p text:style-name="Standard">Service : Opéra de Marseille </text:p>
      <text:p text:style-name="Standard"><text:s/></text:p>
      <text:p text:style-name="Standard">Représentant du pouvoir adjudicateur : Madame Marie-Hélène FERAUD-GREGORI, Conseillère Municipale déléguée à l'Opéra, à l'Odéon et à l'Art Contemporain habilitée à signer en vertu de l'arrêté de délégation de signature du Maire de Marseille n°14/264/SG en date du 14 Avril 2014. </text:p>
      <text:p text:style-name="Standard">Personne habilitée à donner des renseignements prévus à l'article R2191-60 du Code de la commande publique : </text:p>
      <text:p text:style-name="Standard">Secrétariat de l'Administration : Tél : 04 91 55 21 12 - Fax: 04 91 55 21 65</text:p>
      <text:p text:style-name="Standard">Email : dac-administration-opera@marseille.fr </text:p>
      <text:p text:style-name="Standard"><text:s/>Service responsable de l'exécution du marché :</text:p>
      <text:p text:style-name="Standard">Opéra de Marseille</text:p>
      <text:p text:style-name="Standard">2 Rue Molière</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text:soft-page-break/>CONTRACTANT(S)</text:h>
      <text:h text:style-name="Heading_20_2" text:outline-level="2">Identification</text:h>
      <text:p text:style-name="P18">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6">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22"><text:span text:style-name="T15">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5">Règlements sur des comptes séparés</text:span><text:span text:style-name="T13"> :</text:span></text:p>
      <text:p text:style-name="P21"><text:span text:style-name="T13"/></text:p>
      <text:p text:style-name="P21"><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PRESTATIONS D'ACCORDS DE PIANO POUR L'OPERA DE MARSEILLE, LE THEATRE DE L'ODEON ET LE CONSERVATOIRE NATIONAL A RAYONNEMENT REGIONAL PIERRE BARBIZET </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span text:style-name="T3">par période annuelle</text:span><text:span text:style-name="T13"> :</text:span></text:p>
      <text:p text:style-name="Standard"><text:span text:style-name="T13">- montant minimum : 5 000€ HT</text:span></text:p>
      <text:p text:style-name="Standard"><text:span text:style-name="T13">- montant maximum : 25 000€ HT</text:span></text:p>
      <text:p text:style-name="Standard"><text:span text:style-name="T13"/></text:p>
      <text:p text:style-name="Standard"><text:span text:style-name="T13"/></text:p>
      <text:p text:style-name="Standard"><text:span text:style-name="T13"/></text:p>
      <text:p text:style-name="Standard"><text:span text:style-name="T13"><text:s/></text:span></text:p>
      <text:p text:style-name="Standard">Les prix unitaires du marché sont détaillés dans :</text:p>
      <text:p text:style-name="Standard">- l'annexe au présent marché intitulée "bordereau des prix unitaires" (BPU).</text:p>
      <text:p text:style-name="Standard">Le prix du marché résulte de l'application des quantités réellement exécutées aux prix unitaires du Bordereau des Prix Unitaires.</text:p>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2 mois à compter de la date de notification au titulaire. </text:p>
      <text:p text:style-name="Standard">Le marché est reconductible par période de<text:span text:style-name="T3"> 12 mois</text:span><text:span text:style-name="T13">, dans la limite d'</text:span><text:span text:style-name="T14">une</text:span><text:span text:style-name="T13">  </text:span><text:span text:style-name="T14">reconduction</text:span><text:span text:style-name="T13">.</text:span></text:p>
      <text:p text:style-name="Standard"><text:span text:style-name="T13"/></text:p>
      <text:p text:style-name="Standard"><text:span text:style-name="T13">La reconduction du marché se fera de manière</text:span><text:span text:style-name="T14"> tacite.</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2 mois</text:span><text:span text:style-name="T13"> avant la fin de la durée de validité du marché.</text:span></text:p>
      <text:p text:style-name="Standard"><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text:span text:style-name="T3">3</text:span><text:span text:style-name="T13"> </text:span><text:span text:style-name="T14">mois</text:span><text:span text:style-name="T13">. </text:span></text:p>
      <text:h text:style-name="Heading_20_1" text:outline-level="1">ENGAGEMENT ET SIGNATURE DU CANDIDAT</text:h>
      <text:p text:style-name="Standard"/>
      <text:p text:style-name="Standard"><text:s/>Les annexes au présent document sont les suivantes :</text:p>
      <text:p text:style-name="Standard">- le Bordereau des Prix Unitaires (BPU).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text:span></text:p>
      <text:p text:style-name="P26"><text:span text:style-name="T11">Madame Marie-Hélène FERAUD-GREGORI</text:span></text:p>
      <text:p text:style-name="P26"><text:span text:style-name="T11">Conseillère Municipale Déléguée à l'Opéra,</text:span></text:p>
      <text:p text:style-name="P26"><text:span text:style-name="T11">à l'Odéon et à l'Art contemporain</text:span></text:p>
      <text:p text:style-name="P26"><text:span text:style-name="T12"/></text:p>
      <text:p text:style-name="P26"><text:span text:style-name="T12"/></text:p>
      <text:p text:style-name="P26"><text:soft-page-break/><text:span text:style-name="T12"/></text:p>
      <text:p text:style-name="P20"/>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OPERA (20903)</text:p>
      <text:p text:style-name="Standard"/>
      <text:p text:style-name="Standard"/>
      <text:p text:style-name="Standard"><text:s/></text:p>
      <text:p text:style-name="Standard">A l'attention de : OPERA VILLE DE MARSEILLE</text:p>
      <text:p text:style-name="Standard">2 rue Molière</text:p>
      <text:p text:style-name="Standard">13233 Marseille cedex 20</text:p>
      <text:p text:style-name="Standard">Tél : 04 91 55 21 12</text:p>
      <text:p text:style-name="Standard">Fax: 04 91 55 21 65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text:soft-page-break/></text:p>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pan text:style-name="T13">Adresse : ..........................................................................................................................</text:span></text:p>
      <text:p text:style-name="P23"><text:span text:style-name="T13"/></text:p>
      <text:p text:style-name="P23"><text:span text:style-name="T13">Code Banque  .............................................................................................</text:span></text:p>
      <text:p text:style-name="P23"><text:span text:style-name="T13">Code Guichet  .............................................................................................</text:span></text:p>
      <text:p text:style-name="P23"><text:span text:style-name="T13">N° compte  ........................................................................ Clé :........</text:span></text:p>
      <text:p text:style-name="P23"><text:span text:style-name="T13">IBAN   ...............................................................................................</text:span></text:p>
      <text:p text:style-name="P23"><text:span text:style-name="T13">BIC     ...............................................................................................</text:span></text:p>
      <text:p text:style-name="P23"><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PRESTATIONS D'ACCORDS DE PIANO POUR L'OPERA DE MARSEILLE, LE THEATRE DE L'ODEON ET LE CONSERVATOIRE NATIONAL A RAYONNEMENT REGIONAL PIERRE BARBIZET" text:name="IntituleConsultation"/>
          <text:user-field-decl office:value-type="string" office:string-value="ACTE D'ENGAGEMENT" text:name="TypeDocument"/>
        </text:user-field-decls>
        <text:p text:style-name="MP1"><text:user-field-get text:name="DirectionService">DGECS-DAC-OPERA (20904)</text:user-field-get> / <text:user-field-get text:name="TypeDocument">ACTE D'ENGAGEMENT</text:user-field-get></text:p>
        <text:p text:style-name="MP2"><text:span text:style-name="Police_20_par_20_défaut"><text:span text:style-name="MT1"><text:user-field-get text:name="IntituleConsultation">PRESTATIONS D'ACCORDS DE PIANO POUR L'OPERA DE MARSEILLE, LE THEATRE DE L'ODEON ET LE CONSERVATOIRE NATIONAL A RAYONNEMENT REGIONAL PIERRE BARBIZET</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2-12T16:03:19</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297" meta:word-count="2415" meta:character-count="19134"/>
    <dc:date>2020-02-12T16:03:20</dc:date>
    <meta:user-defined meta:name="Info 1"/>
    <meta:user-defined meta:name="Info 2"/>
    <meta:user-defined meta:name="Info 3"/>
    <meta:user-defined meta:name="Info 4"/>
  </office:meta>
</office:document-meta>
</file>