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fo:font-weight="normal"/>
    </style:style>
    <style:style style:name="T22" style:family="text">
      <style:text-properties fo:color="#0000ff"/>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fo:font-style="italic"/>
    </style:style>
    <style:style style:name="T26" style:family="text">
      <style:text-properties fo:font-style="italic"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1/2020 16:00" text:name="dateLimite"/>
        <text:user-field-decl office:value-type="string" office:string-value="2019_20903_0227" text:name="NumeroConsultation"/>
        <text:user-field-decl office:value-type="string" office:string-value="Procédure adaptée" text:name="ProcedurePassation"/>
        <text:user-field-decl office:value-type="string" office:string-value="REGLEMENT DE LA CONSULTATION"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MARCHE DE FOURNITURE, DE TRANSFORMATION ET DE LIVRAISON DE TISSUS DE CONFECTION POUR L'ATELIER DE COUTURE DE L'OPERA DE MARSEILLE ET LE THEATRE DE L'ODEON</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903_022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7"><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27"><text:span text:style-name="Strong_20_Emphasis">Article 2 -</text:span> <text:s/><text:span text:style-name="Strong_20_Emphasis">CARACTERISTIQUES DE LA CONSULTATION</text:span><text:tab/>4</text:p>
          <text:p text:style-name="P14">2.1 <text:s/>Décomposition en lots, tranches et postes<text:tab/>4</text:p>
          <text:p text:style-name="P15">2.1.1 <text:s/>Décomposition en lots<text:tab/>4</text:p>
          <text:p text:style-name="P15">2.1.2 <text:s/>Décomposition en tranches<text:tab/>4</text:p>
          <text:p text:style-name="P15">2.1.3 <text:s/>Décomposition en postes<text:tab/>5</text:p>
          <text:p text:style-name="P14">2.2 <text:s/>Accord-cadre à bons de commande<text:tab/>5</text:p>
          <text:p text:style-name="P14">2.3 <text:s/>Durée<text:tab/>5</text:p>
          <text:p text:style-name="P14">2.4 <text:s/>Options<text:tab/>5</text:p>
          <text:p text:style-name="P14">2.5 <text:s/>Clause obligatoire d'insertion par l'activité économique<text:tab/>5</text:p>
          <text:p text:style-name="P14">2.6 <text:s/>Groupements d'opérateurs économiques<text:tab/>5</text:p>
          <text:p text:style-name="P14">2.7 <text:s/>Conditions relatives au marché<text:tab/>6</text:p>
          <text:p text:style-name="P15">2.7.1 <text:s/>Cautionnement et garanties exigées<text:tab/>6</text:p>
          <text:p text:style-name="P15">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14">4.1 <text:s/>Renseignements et documents demandés à l'appui des candidatures <text:tab/>7</text:p>
          <text:p text:style-name="P14">4.2 <text:s/>Eléments exigés au titre de l'offre<text:tab/>8</text:p>
          <text:p text:style-name="P15">4.2.1 <text:s/>Présentation des offres<text:tab/>8</text:p>
          <text:p text:style-name="P15">4.2.2 <text:s/>Présentation de variantes<text:tab/>9</text:p>
          <text:p text:style-name="P14">4.3 <text:s/>Visite sur site<text:tab/>9</text:p>
          <text:p text:style-name="P27"><text:span text:style-name="Strong_20_Emphasis">Article 5 -</text:span> <text:s/><text:span text:style-name="Strong_20_Emphasis">REMISE DES PLIS PAR LES CANDIDATS</text:span><text:tab/>9</text:p>
          <text:p text:style-name="P14"><text:soft-page-break/>5.1 <text:s/>Remise électronique<text:tab/>9</text:p>
          <text:p text:style-name="P14">5.2 <text:s/>Copie de sauvegarde<text:tab/>10</text:p>
          <text:p text:style-name="P14">5.3 <text:s/>Echantillons, maquettes, prototypes ou modèles réduits<text:tab/>10</text:p>
          <text:p text:style-name="P14">5.4 <text:s/>Date et heure limites de remise des plis<text:tab/>12</text:p>
          <text:p text:style-name="P14">5.5 <text:s/>Délai de validité des offres<text:tab/>12</text:p>
          <text:p text:style-name="P27"><text:span text:style-name="Strong_20_Emphasis">Article 6 -</text:span> <text:s/><text:span text:style-name="Strong_20_Emphasis">EXAMEN DES PLIS</text:span><text:tab/>12</text:p>
          <text:p text:style-name="P14">6.1 <text:s/>Examen des candidatures <text:tab/>12</text:p>
          <text:p text:style-name="P14">6.2 <text:s/>Jugement des offres<text:tab/>12</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5</text:p>
          <text:p text:style-name="P14">8.1 <text:s/>Règles liées aux échanges électroniques<text:tab/>15</text:p>
          <text:p text:style-name="P14">8.2 <text:s/>Demandes de renseignements en cours de consultation<text:tab/>15</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la fourniture, la transformation et la livraison de tissus de confection pour l'Atelier de couture de l'Opéra de Marseille et le Théâtre de l'Odéon.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8">Acheteur public :</text:p>
      <text:p text:style-name="P18"><text:span text:style-name="T18">Ville de Marseille</text:span></text:p>
      <text:p text:style-name="P18"><text:span text:style-name="T18">Hôtel de Ville</text:span></text:p>
      <text:p text:style-name="P18"><text:span text:style-name="T18">Quai du Port</text:span></text:p>
      <text:p text:style-name="P18"><text:span text:style-name="T18">13233 Marseille Cedex 20</text:span></text:p>
      <text:p text:style-name="P18"><text:span text:style-name="T18">Profil acheteur : marchespublics.mairie-marseille.fr</text:span></text:p>
      <text:p text:style-name="P18"><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20">- montant minimum :   8 000€ HT</text:p>
      <text:p text:style-name="P20">- montant maximum :<text:span text:style-name="T5">   </text:span>60 000€ HT</text:p>
      <text:p text:style-name="P20"><text:s/></text:p>
      <text:p text:style-name="P20"/>
      <text:p text:style-name="P20"/>
      <text:h text:style-name="Heading_20_2" text:outline-level="2">Durée</text:h>
      <text:p text:style-name="Standard">La durée du marché se définit comme suit : <text:span text:style-name="T5">1 an</text:span><text:span text:style-name="T18"> à compter de la date de notification au titulaire. </text:span></text:p>
      <text:p text:style-name="Standard">Le marché est reconductible par période de<text:span text:style-name="T5"> 1 an</text:span><text:span text:style-name="T18">, dans la limite d' </text:span><text:span text:style-name="T19">1 reconduction</text:span><text:span text:style-name="T18">.</text:span></text:p>
      <text:p text:style-name="Standard"><text:span text:style-name="T18"/></text:p>
      <text:p text:style-name="Standard"><text:span text:style-name="T18">La reconduction du marché se fera de manière </text:span><text:span text:style-name="T19">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2 mois</text:span><text:span text:style-name="T18">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3 mois</text:span><text:span text:style-name="T18">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4">Prestations supplémentaires éventuelles (PSE)</text:p>
      <text:p text:style-name="P24"><text:span text:style-name="T18"/></text:p>
      <text:p text:style-name="P24"><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20">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text:soft-page-break/>-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text:p>
      <text:p text:style-name="P20">- l' annexe à l'AE : le Bordereau de remise, </text:p>
      <text:p text:style-name="P20">- le Détail quantitatif et Estimatif (DQE) </text:p>
      <text:p text:style-name="P20">- le formulaire de lettre de candidature DC1 (établi par le MINEFE, téléchargeable à l'adresse suivante : http://www.economie.gouv.fr/daj/formulaires) </text:p>
      <text:p text:style-name="P20">- le formulaire de déclaration de candidature DC2 (établi par le MINEFE, téléchargeable à l'adresse suivante : http://www.economie.gouv.fr/daj/formulaires) </text:p>
      <text:p text:style-name="P20">- le Bordereau des frais de transport</text:p>
      <text:p text:style-name="P20"><text:s/></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8"/></text:p>
      <text:p text:style-name="P19"><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8"/></text:p>
      <text:p text:style-name="P19"><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8"/></text:p>
      <text:p text:style-name="P19"><text:span text:style-name="T18"><text:s/></text:span></text:p>
      <text:p text:style-name="P19"/>
      <text:p text:style-name="P19">2° - Renseignements concernant la capacité économique et financière de l'entreprise</text:p>
      <text:p text:style-name="P19"><text:span text:style-name="T18"/></text:p>
      <text:p text:style-name="P19"><text:soft-page-break/><text:span text:style-name="T18"/></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3"/>
      <text:p text:style-name="P23">3° - Renseignements concernant les références professionnelles et la capacité technique du candidat</text:p>
      <text:p text:style-name="P23"><text:span text:style-name="T18"/></text:p>
      <text:p text:style-name="P23"><text:span text:style-name="T18"/></text:p>
      <text:p text:style-name="P20"/>
      <text:p text:style-name="P20">- Déclaration indiquant les <text:span text:style-name="T8">effectifs</text:span> moyens annuels du candidat et l'importance du personnel d'encadrement pour chacune des trois dernières années </text:p>
      <text:p text:style-name="P20">- Description de l'outillage, du <text:span text:style-name="T8">matériel</text:span> et de l'équipement technique dont le candidat dispose pour la réalisation de marchés de même nature </text:p>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18"> :</text:span></text:p>
      <text:p text:style-name="P19"><text:span text:style-name="T18"/></text:p>
      <text:p text:style-name="P19"><text:span text:style-name="T18">Lorsque le candidat se présente sous la forme d'un groupement, chaque membre du groupement doit fournir les pièces et documents mentionnés ci-dessus (DC2 et annexes ou DUME).</text:span></text:p>
      <text:p text:style-name="P19"><text:span text:style-name="T18"/></text:p>
      <text:p text:style-name="P19"><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text:span text:style-name="T5">Acte d'Engagement</text:span>, dûment complété.</text:p>
      <text:p text:style-name="P20">Rappel : La signature de l'AE n'est que facultative au moment du dépôt de l'offre, mais sera exigée pour l'attributaire<text:span text:style-name="T25">,</text:span></text:p>
      <text:p text:style-name="P20"><text:soft-page-break/><text:span text:style-name="T25"/></text:p>
      <text:p text:style-name="P20"><text:span text:style-name="T25">-</text:span> document à remettre de manière facultative :l' annexe à l'AE : le Bordereau de remise<text:span text:style-name="T25">,</text:span></text:p>
      <text:p text:style-name="P20"><text:span text:style-name="T25"/></text:p>
      <text:p text:style-name="P20"><text:s/></text:p>
      <text:p text:style-name="P20">- le Détail Quantitatif et Estimatif (DQE),</text:p>
      <text:p text:style-name="P20"/>
      <text:p text:style-name="P20"><text:s/></text:p>
      <text:p text:style-name="P20">- le mémoire technique du candidat qui comprendra :</text:p>
      <text:p text:style-name="P20"/>
      <text:list xml:id="list1174206742" text:style-name="List_20_1">
        <text:list-item>
          <text:p text:style-name="P25">le desciptif des moyens humains et techniques dont il dispose pour l'exécution du marché,</text:p>
        </text:list-item>
        <text:list-item>
          <text:p text:style-name="P25">le descriptif des procédés techniques utilisés pour la transformation des tissus objet du marché,</text:p>
        </text:list-item>
        <text:list-item>
          <text:p text:style-name="P25">les échantillons et les fiches techniques correspondantes dont le détail est donné à l'article 5.3 du présent document,</text:p>
        </text:list-item>
      </text:list>
      <text:p text:style-name="P26"/>
      <text:p text:style-name="P26">- le catalogue avec les tarifs publics que le candidat pratique à l'égard de sa clientèle correspondant à l'objet du marché pour la fourniture et les prestations de transformation des tissus de confection,</text:p>
      <text:p text:style-name="P26"/>
      <text:p text:style-name="P26">- le Bordereau des frais de transport.</text:p>
      <text:p text:style-name="P26"/>
      <text:p text:style-name="P26"><text:s/></text:p>
      <text:p text:style-name="P2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9">ENVOI POSTAL :</text:p>
      <text:p text:style-name="P19"><text:span text:style-name="T18">En cas d'envoi postal, les copies de sauvegarde doivent être adressées à l'adresse suivante :</text:span></text:p>
      <text:p text:style-name="P19"><text:span text:style-name="T17">Ville de Marseille</text:span></text:p>
      <text:p text:style-name="P19"><text:span text:style-name="T17">Opéra</text:span></text:p>
      <text:p text:style-name="P19"><text:span text:style-name="T17">Secrétariat Administratif</text:span></text:p>
      <text:p text:style-name="P19"><text:span text:style-name="T17">2 Rue Molière</text:span></text:p>
      <text:p text:style-name="P19"><text:span text:style-name="T17">13233 MARSEILLE Cedex 20</text:span></text:p>
      <text:p text:style-name="P19"><text:span text:style-name="T18"/></text:p>
      <text:p text:style-name="P19"><text:span text:style-name="T16">REMISE CONTRE RECEPISSE :</text:span></text:p>
      <text:p text:style-name="P19"><text:span text:style-name="T18">Les copies de sauvegarde peuvent être remises contre récépissé à l'adresse suivante :</text:span></text:p>
      <text:p text:style-name="P19"><text:span text:style-name="T17">Ville de Marseille</text:span></text:p>
      <text:p text:style-name="P19"><text:span text:style-name="T17">Opéra</text:span></text:p>
      <text:p text:style-name="P19"><text:span text:style-name="T17">Cellule Marchés Publics</text:span></text:p>
      <text:p text:style-name="P19"><text:span text:style-name="T17">2 Rue Molière</text:span></text:p>
      <text:p text:style-name="P19"><text:span text:style-name="T17">6ème Etage</text:span></text:p>
      <text:p text:style-name="P19"><text:span text:style-name="T17">13001 MARSEILLE</text:span></text:p>
      <text:p text:style-name="P19"><text:span text:style-name="T18"/></text:p>
      <text:p text:style-name="P19"><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Le candidat devra fournir en échantillons une palette de chacun des tissus suivants :</text:p>
      <text:p text:style-name="Standard"/>
      <text:p text:style-name="Standard">- toile 100% lin,</text:p>
      <text:p text:style-name="Standard">- toile 100% coton,</text:p>
      <text:p text:style-name="Standard">- mousseline polyester,</text:p>
      <text:p text:style-name="Standard">- velours viscose/soie,</text:p>
      <text:p text:style-name="Standard">- gabardine lainage,</text:p>
      <text:p text:style-name="Standard">- taffetas de soie.</text:p>
      <text:p text:style-name="Standard"/>
      <text:p text:style-name="Standard">Ces échantillons devront être présentés sur du papier bristol de format 10cm/10cm accompagnés des fiches techniques correspondantes et transmis au service :</text:p>
      <text:p text:style-name="Standard"/>
      <text:p text:style-name="Standard">- <text:span text:style-name="T8">par voie postale :</text:span></text:p>
      <text:p text:style-name="Standard"><text:span text:style-name="T18"/></text:p>
      <text:p text:style-name="P24"><text:span text:style-name="T17">Opéra de Marseille</text:span></text:p>
      <text:p text:style-name="P24"><text:span text:style-name="T17">Secrétariat de l'Administration</text:span></text:p>
      <text:p text:style-name="P24"><text:soft-page-break/><text:span text:style-name="T17">6ème étage</text:span></text:p>
      <text:p text:style-name="P24"><text:span text:style-name="T17">2 rue Molière</text:span></text:p>
      <text:p text:style-name="P24"><text:span text:style-name="T17">13233 MARSEILLE CEDEX 20</text:span></text:p>
      <text:p text:style-name="P24"><text:span text:style-name="T17"/></text:p>
      <text:p text:style-name="P24"><text:span text:style-name="T17">- </text:span><text:span text:style-name="T21">par remise contre récepissé :</text:span></text:p>
      <text:p text:style-name="P24"><text:span text:style-name="T21"/></text:p>
      <text:p text:style-name="P21">Opéra de Marseille</text:p>
      <text:p text:style-name="P21">Secrétariat de l'Administration</text:p>
      <text:p text:style-name="P21">6ème étage</text:p>
      <text:p text:style-name="P21">2 rue Molière</text:p>
      <text:p text:style-name="P21">13001 MARSEILLE</text:p>
      <text:p text:style-name="P20">Téléphone:<text:span text:style-name="T5"> 04 91 55 21 12 ou 04 91 55 21 13</text:span></text:p>
      <text:p text:style-name="P20">E-mail<text:span text:style-name="T5"> : dac-administration-opera@marseille.fr</text:span></text:p>
      <text:p text:style-name="P20"><text:span text:style-name="T5"/></text:p>
      <text:p text:style-name="P20">du lundi au vendredi de 9H00 à 12H00 et de 13H30 à 16H30 hors jours fériés ou chômés.</text:p>
      <text:p text:style-name="P20"/>
      <text:p text:style-name="P20">L'emballage des échantillons doit porter les mentions suivantes :</text:p>
      <text:p text:style-name="P20"/>
      <text:p text:style-name="P20">_____________________________________________________________</text:p>
      <text:p text:style-name="P20">Nom du candidat ..................</text:p>
      <text:p text:style-name="P20"/>
      <text:p text:style-name="P20">Dossier numéro ...................</text:p>
      <text:p text:style-name="P20"/>
      <text:p text:style-name="P20">MARCHE DE FOURNITURE, DE TRANSFORMATION ET DE LIVRAISON DE TISSUS DE CONFECTION POUR L'ATELIER DE COUTURE DE L'OPERA DE MARSEILLE ET LE THEATRE DE L'ODEON</text:p>
      <text:p text:style-name="P20"/>
      <text:p text:style-name="P21">ECHANTILLONS</text:p>
      <text:p text:style-name="P21"><text:span text:style-name="T18"/></text:p>
      <text:p text:style-name="P21"><text:span text:style-name="T15">MARCHE A PROCEDURE ADAPTEE</text:span></text:p>
      <text:p text:style-name="P21"><text:span text:style-name="T15"/></text:p>
      <text:p text:style-name="P21"><text:span text:style-name="T15">NE PAS OUVRIR</text:span></text:p>
      <text:p text:style-name="P21"><text:span text:style-name="T15">_____________________________________________________________</text:span></text:p>
      <text:p text:style-name="P21"><text:span text:style-name="T15"/></text:p>
      <text:p text:style-name="P21"><text:span text:style-name="T15">Chaque échantillon devra mentionner le nom du candidat, l'intitulé du marché et inclure la fiche technique correspondante. Chaque fiche devra obligatoirement reprendre toutes les caractéristique exigées dans le CCTP.</text:span></text:p>
      <text:p text:style-name="P21"><text:span text:style-name="T15"/></text:p>
      <text:p text:style-name="P21"><text:span text:style-name="T15">En cas de manquement à l'une de ces exigences, l'échantillon sera considéré comme non conforme et l'offre sera ainsi déclarée irrégulière.</text:span></text:p>
      <text:p text:style-name="P21"><text:span text:style-name="T15"/></text:p>
      <text:p text:style-name="P21"><text:span text:style-name="T15">Ce dépôt devra être effectué au plus tard à la date limite de remise des offres et donnera lieu à la remise d'un récepissé qui mentionnera la date de la remise.</text:span></text:p>
      <text:p text:style-name="P21"><text:span text:style-name="T15"/></text:p>
      <text:p text:style-name="P21"><text:span text:style-name="T15">La fourniture des échantillons est à la charge de l'entreprise.</text:span></text:p>
      <text:p text:style-name="P21"><text:span text:style-name="T15">Chaque échantillon du titulaire du marché servira d'étalon pendant toute la durée du marché et ne sera pas restitué à l'expiration du marché.</text:span></text:p>
      <text:p text:style-name="P21"><text:span text:style-name="T15"/></text:p>
      <text:p text:style-name="P21"><text:span text:style-name="T15">Les entreprises concurrentes non retenues pourront, dans un délai de 30 jours, à compter de la date à laquelle elles auront été informées du rejet de leur offre, venir retirer les échantillons non détériorés dans les locaux de l'Administration.</text:span></text:p>
      <text:p text:style-name="P21"><text:span text:style-name="T15"/></text:p>
      <text:p text:style-name="P21"><text:soft-page-break/><text:span text:style-name="T15">Les échantillons déteriorés par l'analyse ne seront pas restitués.</text:span></text:p>
      <text:p text:style-name="P21"><text:span text:style-name="T15"/></text:p>
      <text:p text:style-name="P21"><text:span text:style-name="T15">Les échantillons non demandés dans ce délai seront acquis à la Ville de Marseille sans que l'entreprise puisse prétendre à une indemnité.</text:span></text:p>
      <text:p text:style-name="P21"><text:span text:style-name="T15"/></text:p>
      <text:p text:style-name="P21"><text:span text:style-name="T15"><text:s/></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text:span text:style-name="T5">le dépôt des échantillons exigés.</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Valeur technique de l'offre (</text:span><text:span text:style-name="T19">60</text:span><text:span text:style-name="T18"> </text:span><text:span text:style-name="T19">%</text:span><text:span text:style-name="T18">)</text:span></text:p>
      <text:p text:style-name="Standard"><text:span text:style-name="T18">2°) Prix de l'offre (</text:span><text:span text:style-name="T19">40 %</text:span><text:span text:style-name="T18">)</text:span></text:p>
      <text:p text:style-name="Standard"><text:span text:style-name="T18"/></text:p>
      <text:p text:style-name="Standard"><text:span text:style-name="T18"/></text:p>
      <text:p text:style-name="P19"><text:span text:style-name="T16">Modalités de mise en oeuvre de ces critères :</text:span></text:p>
      <text:p text:style-name="P19"><text:span text:style-name="T16"/></text:p>
      <text:p text:style-name="P22">1°) Valeur technique de l'offre (60 points) :</text:p>
      <text:p text:style-name="P22"><text:span text:style-name="T18"/></text:p>
      <text:p text:style-name="P22"><text:span text:style-name="T12">La valeur technique de l'offre sera appréciée au regard des éléments contenus dans le mémoire technique et des échantillons fournis. Elle portera sur les sous-critères suivants :</text:span></text:p>
      <text:p text:style-name="P22"><text:span text:style-name="T12"/></text:p>
      <text:p text:style-name="P23"><text:span text:style-name="T12">Sous-critère 1: Qualité des tissus au regard des échantillons fournis et du contenu des fiches techniques correspondantes (30 points) :</text:span></text:p>
      <text:p text:style-name="P20">- composition des tissus (10 points),</text:p>
      <text:p text:style-name="P20">- aspect visuel (10 points),</text:p>
      <text:p text:style-name="P20">- sensation au toucher (10 points)</text:p>
      <text:p text:style-name="P20"/>
      <text:p text:style-name="P21">Sous-critère 2 : Moyens humains et matériels spécifiquement affectés à l'exécution des prestations (15 points) :</text:p>
      <text:p text:style-name="P21"><text:span text:style-name="T15">- Moyens humains spécifiquement affectés par le candidat (7,5 points)</text:span></text:p>
      <text:p text:style-name="P21"><text:span text:style-name="T15">- Moyens techniques spécifiquement affectés par le candidat (7,5 points)</text:span></text:p>
      <text:p text:style-name="P21"><text:span text:style-name="T15"/></text:p>
      <text:p text:style-name="P21">Sous-critère 3 : Pertinence des procédés techniques utilisés pour la transformation des tissus, objet du marché (15 points).</text:p>
      <text:p text:style-name="P21"><text:span text:style-name="T18"/></text:p>
      <text:p text:style-name="P21"><text:span text:style-name="T15">Le total des points relatif à la valeur technique constituera la valeur technique (VT) du candidat, le maximum pouvant être de 60 points. </text:span></text:p>
      <text:p text:style-name="P21"><text:span text:style-name="T15"/></text:p>
      <text:p text:style-name="P21"><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text:span> 60<text:span text:style-name="T15"> * (VT(i)/VT(m))</text:span></text:p>
      <text:p text:style-name="P21"><text:span text:style-name="T15"/></text:p>
      <text:p text:style-name="P21"><text:span text:style-name="T15">dans laquelle :</text:span></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text:span></text:p>
      <text:p text:style-name="P21"/>
      <text:p text:style-name="P20"/>
      <text:p text:style-name="P21">2°)<text:span text:style-name="T8"> Prix de l'offre (40 points) :</text:span></text:p>
      <text:p text:style-name="P21"><text:span text:style-name="T15">La note maximum est de 40 points. </text:span></text:p>
      <text:p text:style-name="P21"><text:span text:style-name="T15">Après élimination des offres anormalement basses, la notation de l'offre du candidat (i) sera effectuée à l'aide de la formule suivante : </text:span></text:p>
      <text:p text:style-name="P21"><text:span text:style-name="T15"/></text:p>
      <text:p text:style-name="P21"><text:span text:style-name="T15">N(i) = </text:span>40<text:span text:style-name="T15"> x P(m)/P(i)</text:span></text:p>
      <text:p text:style-name="P21"><text:span text:style-name="T15"/></text:p>
      <text:p text:style-name="P21"><text:soft-page-break/><text:span text:style-name="T15">dans laquelle : </text:span></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text:p>
      <text:p text:style-name="P21"><text:span text:style-name="T15"><text:s/></text:span></text:p>
      <text:p text:style-name="P21"><text:span text:style-name="T15"/></text:p>
      <text:p text:style-name="P21"><text:span text:style-name="T15"/></text:p>
      <text:p text:style-name="P20"/>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0"><text:s/><text:span text:style-name="T9">Prix unitaires :</text:span> </text:p>
      <text:p text:style-name="P20">La comparaison des Prix sera effectuée à l'aide du Détail Quantitatif Estimatif (DQE) complété par le candidat.</text:p>
      <text:p text:style-name="P20"/>
      <text:p text:style-name="P20">- <text:span text:style-name="T26">Pour l'achat de tissus</text:span>, le DQE sera complété à partir des prix unitaires tarifs publics et des prix tarifs publics après remise, le cas échéant. Le prix total sera indiqué.</text:p>
      <text:p text:style-name="P20"/>
      <text:p text:style-name="P20">- <text:span text:style-name="T26">Pour les transformations</text:span>, le candiat complètera également le DQE en indiquant ses tarifs publics et le prix total.</text:p>
      <text:p text:style-name="P20"/>
      <text:p text:style-name="P20">En cas de discordance entre les tarifs publics et le DQE, c'est le prix unitaire figurant dans les tarifs publics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60 % pour la valeur technique, 40 % pour le prix , en fonction de la formule suivante  :</text:p>
      <text:p text:style-name="P20"/>
      <text:p text:style-name="P20">N(note définitive) = VT + N(i)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FOURNITURE, DE TRANSFORMATION ET DE LIVRAISON DE TISSUS DE CONFECTION POUR L'ATELIER DE COUTURE DE L'OPERA DE MARSEILLE ET LE THEATRE DE L'ODEON"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RCHE DE FOURNITURE, DE TRANSFORMATION ET DE LIVRAISON DE TISSUS DE CONFECTION POUR L'ATELIER DE COUTURE DE L'OPERA DE MARSEILLE ET LE THEATRE DE L'ODEON</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9T09:40:53</meta:creation-date>
    <meta:editing-duration>PT2S</meta:editing-duration>
    <meta:editing-cycles>2</meta:editing-cycles>
    <meta:generator>OpenOffice.org/3.3$Unix OpenOffice.org_project/330m20$Build-9567</meta:generator>
    <meta:document-statistic meta:table-count="0" meta:image-count="1" meta:object-count="0" meta:page-count="16" meta:paragraph-count="312" meta:word-count="3916" meta:character-count="24921"/>
    <dc:date>2019-12-09T09:40:55</dc:date>
    <meta:user-defined meta:name="Info 1"/>
    <meta:user-defined meta:name="Info 2"/>
    <meta:user-defined meta:name="Info 3"/>
    <meta:user-defined meta:name="Info 4"/>
  </office:meta>
</office:document-meta>
</file>