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5960000056F1A455CF6C792652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8pt" fo:font-style="italic" officeooo:rsid="001348b5" officeooo:paragraph-rsid="001348b5" style:font-size-asian="7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1pt" style:text-underline-style="solid" style:text-underline-width="auto" style:text-underline-color="font-color" fo:font-weight="bold" officeooo:rsid="01328de3" officeooo:paragraph-rsid="001348b5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1pt" fo:font-weight="bold" officeooo:rsid="01303652" officeooo:paragraph-rsid="001348b5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1pt" fo:font-weight="bold" officeooo:rsid="001fcf9b" officeooo:paragraph-rsid="001348b5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1pt" fo:font-weight="bold" officeooo:rsid="01328de3" officeooo:paragraph-rsid="001348b5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1pt" fo:font-weight="normal" officeooo:rsid="001fcf9b" officeooo:paragraph-rsid="001348b5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1" fo:font-size="11pt" style:text-underline-style="none" fo:font-weight="bold" officeooo:rsid="0107fdaf" officeooo:paragraph-rsid="00153876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pt" style:text-underline-style="none" fo:font-weight="bold" officeooo:rsid="0107fdaf" officeooo:paragraph-rsid="00153876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pt" style:text-underline-style="none" fo:font-weight="normal" officeooo:rsid="0107fdaf" officeooo:paragraph-rsid="00153876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0pt" fo:font-weight="bold" officeooo:rsid="01303652" officeooo:paragraph-rsid="001348b5" style:font-size-asian="20pt" style:font-weight-asian="bold" style:font-name-complex="Arial2" style:font-size-complex="2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8pt" fo:font-weight="normal" officeooo:rsid="01303652" officeooo:paragraph-rsid="001348b5" style:font-size-asian="18pt" style:font-weight-asian="normal" style:font-name-complex="Arial2" style:font-size-complex="18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2pt" fo:font-weight="bold" officeooo:rsid="005d055b" officeooo:paragraph-rsid="001348b5" style:font-size-asian="22pt" style:font-weight-asian="bold" style:font-name-complex="Arial2" style:font-size-complex="2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2pt" fo:font-weight="bold" officeooo:rsid="01303652" officeooo:paragraph-rsid="001348b5" style:font-size-asian="22pt" style:font-weight-asian="bold" style:font-name-complex="Arial2" style:font-size-complex="2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1" fo:font-size="14pt" style:text-underline-style="none" fo:font-weight="bold" officeooo:rsid="00213160" officeooo:paragraph-rsid="00153876" style:font-size-asian="14pt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2pt" style:text-underline-style="none" fo:font-weight="normal" officeooo:rsid="00a3e4d4" officeooo:paragraph-rsid="00153876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2pt" style:text-underline-style="none" fo:font-weight="normal" officeooo:rsid="0107fdaf" officeooo:paragraph-rsid="00153876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2pt" fo:font-style="normal" style:text-underline-style="none" fo:font-weight="normal" officeooo:rsid="001fcf9b" officeooo:paragraph-rsid="0015387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font-style="normal" style:text-underline-style="none" fo:font-weight="normal" officeooo:rsid="0016e7d9" officeooo:paragraph-rsid="0016e7d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font-style="normal" style:text-underline-style="none" fo:font-weight="normal" officeooo:rsid="00193a1f" officeooo:paragraph-rsid="001aebb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2pt" fo:font-style="normal" style:text-underline-style="none" fo:font-weight="normal" officeooo:rsid="00754a4d" officeooo:paragraph-rsid="001b785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font-style="normal" style:text-underline-style="solid" style:text-underline-width="auto" style:text-underline-color="font-color" fo:font-weight="bold" officeooo:rsid="00193a1f" officeooo:paragraph-rsid="001aebbe" style:font-size-asian="12pt" style:font-style-asian="normal" style:font-weight-asian="bold" style:font-name-complex="Arial2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2pt" style:text-underline-style="solid" style:text-underline-width="auto" style:text-underline-color="font-color" fo:font-weight="bold" officeooo:rsid="0016e7d9" officeooo:paragraph-rsid="0016e7d9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1303652" officeooo:paragraph-rsid="001fcf9b" style:font-size-asian="14pt" style:font-weight-asian="bold" style:font-name-complex="Arial2" style:font-size-complex="16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8pt" fo:font-weight="bold" officeooo:rsid="01303652" officeooo:paragraph-rsid="00684f9c" style:font-size-asian="18pt" style:font-weight-asian="bold" style:font-name-complex="Arial2" style:font-size-complex="18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fo:font-style="normal" style:text-underline-style="none" fo:font-weight="normal" officeooo:rsid="001fcf9b" officeooo:paragraph-rsid="0015387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fo:font-style="normal" style:text-underline-style="none" fo:font-weight="normal" officeooo:rsid="00d85830" officeooo:paragraph-rsid="0015387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6e7d9" officeooo:paragraph-rsid="0016e7d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6ee1d" officeooo:paragraph-rsid="0016e7d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6ee1d" officeooo:paragraph-rsid="0016ee1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803fc" officeooo:paragraph-rsid="001803f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93a1f" officeooo:paragraph-rsid="00193a1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solid" style:text-underline-width="auto" style:text-underline-color="font-color" fo:font-weight="bold" officeooo:rsid="0016e7d9" officeooo:paragraph-rsid="0016e7d9" style:font-size-asian="12pt" style:font-style-asian="normal" style:font-weight-asian="bold" style:font-name-complex="Arial2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solid" style:text-underline-width="auto" style:text-underline-color="font-color" fo:font-weight="bold" officeooo:rsid="00193a1f" officeooo:paragraph-rsid="00193a1f" style:font-size-asian="12pt" style:font-style-asian="normal" style:font-weight-asian="bold" style:font-name-complex="Arial2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style:text-underline-style="solid" style:text-underline-width="auto" style:text-underline-color="font-color" fo:font-weight="bold" officeooo:rsid="0016e7d9" officeooo:paragraph-rsid="0016e7d9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style:text-underline-style="none" fo:font-weight="normal" officeooo:rsid="0016e7d9" officeooo:paragraph-rsid="0016e7d9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Arial1" fo:font-size="12pt" fo:font-style="italic" style:text-underline-style="none" fo:font-weight="bold" officeooo:rsid="0016e7d9" officeooo:paragraph-rsid="0016e7d9" style:font-size-asian="12pt" style:font-style-asian="italic" style:font-weight-asian="bold" style:font-name-complex="Arial2" style:font-size-complex="12pt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1pt" style:text-underline-style="solid" style:text-underline-width="auto" style:text-underline-color="font-color" fo:font-weight="bold" officeooo:rsid="00d85830" officeooo:paragraph-rsid="00153876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use-window-font-color="true" style:text-line-through-style="none" style:text-line-through-type="none" style:font-name="Arial1" fo:font-size="12pt" fo:font-style="normal" style:text-underline-style="none" fo:font-weight="normal" officeooo:rsid="00d85830" officeooo:paragraph-rsid="0015387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text-line-through-style="none" style:text-line-through-type="none" style:font-name="Arial1" fo:font-size="12pt" fo:font-style="normal" style:text-underline-style="none" fo:font-weight="normal" officeooo:rsid="01d91308" officeooo:paragraph-rsid="00153876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  <style:text-properties style:font-name="Arial1" fo:font-size="11pt" fo:font-weight="bold" officeooo:rsid="01303652" officeooo:paragraph-rsid="001348b5" style:font-size-asian="11pt" style:font-weight-asian="bold" style:font-name-complex="Arial2" style:font-size-complex="11pt" style:font-weight-complex="bold"/>
    </style:style>
    <style:style style:name="P41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6ee1d" officeooo:paragraph-rsid="0016ee1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Arial1" fo:font-size="12pt" fo:font-style="normal" style:text-underline-style="none" fo:font-weight="normal" officeooo:rsid="00193a1f" officeooo:paragraph-rsid="00193a1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1355cfc"/>
    </style:style>
    <style:style style:name="T3" style:family="text">
      <style:text-properties officeooo:rsid="00db761b"/>
    </style:style>
    <style:style style:name="T4" style:family="text">
      <style:text-properties officeooo:rsid="005d055b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1399e71"/>
    </style:style>
    <style:style style:name="T7" style:family="text">
      <style:text-properties style:text-underline-style="none" officeooo:rsid="001dff82"/>
    </style:style>
    <style:style style:name="T8" style:family="text">
      <style:text-properties style:font-name="Arial1" officeooo:rsid="00370eb8"/>
    </style:style>
    <style:style style:name="T9" style:family="text">
      <style:text-properties style:font-name="Arial1" officeooo:rsid="001348b5"/>
    </style:style>
    <style:style style:name="T10" style:family="text">
      <style:text-properties officeooo:rsid="01e17cef"/>
    </style:style>
    <style:style style:name="T11" style:family="text">
      <style:text-properties officeooo:rsid="003e780c"/>
    </style:style>
    <style:style style:name="T12" style:family="text">
      <style:text-properties officeooo:rsid="001348b5"/>
    </style:style>
    <style:style style:name="T13" style:family="text">
      <style:text-properties officeooo:rsid="0134cb2e"/>
    </style:style>
    <style:style style:name="T14" style:family="text">
      <style:text-properties officeooo:rsid="00cfe36e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cfe36e"/>
    </style:style>
    <style:style style:name="T17" style:family="text">
      <style:text-properties style:use-window-font-color="true" officeooo:rsid="00d85830"/>
    </style:style>
    <style:style style:name="T18" style:family="text">
      <style:text-properties style:use-window-font-color="true" officeooo:rsid="01d91308"/>
    </style:style>
    <style:style style:name="T19" style:family="text">
      <style:text-properties style:use-window-font-color="true" officeooo:rsid="006a99b7"/>
    </style:style>
    <style:style style:name="T20" style:family="text">
      <style:text-properties style:use-window-font-color="true" officeooo:rsid="009f197e"/>
    </style:style>
    <style:style style:name="T21" style:family="text">
      <style:text-properties style:use-window-font-color="true" officeooo:rsid="0196d583"/>
    </style:style>
    <style:style style:name="T22" style:family="text">
      <style:text-properties style:use-window-font-color="true" officeooo:rsid="00fbdc0f"/>
    </style:style>
    <style:style style:name="T23" style:family="text">
      <style:text-properties style:use-window-font-color="true" officeooo:rsid="0015baf4"/>
    </style:style>
    <style:style style:name="T24" style:family="text">
      <style:text-properties style:use-window-font-color="true" officeooo:rsid="0016ee1d"/>
    </style:style>
    <style:style style:name="T25" style:family="text">
      <style:text-properties style:use-window-font-color="true" officeooo:rsid="001aebbe"/>
    </style:style>
    <style:style style:name="T26" style:family="text">
      <style:text-properties officeooo:rsid="001dff8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Image3" text:anchor-type="paragraph" svg:width="3.022cm" svg:height="3.096cm" draw:z-index="1"><draw:image xlink:href="Pictures/20000009000005960000056F1A455CF6C792652E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Ville de Marseille- Mairie de Marseille</text:p>
      <text:p text:style-name="P4"/>
      <text:p text:style-name="P11"><text:span text:style-name="T2">DGECS - </text:span>DAC - OPERA (2090<text:span text:style-name="T2">4</text:span>)</text:p>
      <text:p text:style-name="P6"/>
      <text:p text:style-name="P12"/>
      <text:p text:style-name="P12">CAHIER DES CLAUSES TECHNIQUES <text:span text:style-name="T3">PARTICULIÈRES</text:span></text:p>
      <text:p text:style-name="P13"><text:span text:style-name="T4">(</text:span>CCTP<text:span text:style-name="T4">)</text:span> </text:p>
      <text:p text:style-name="P4"><draw:frame draw:style-name="fr1" draw:name="Cadre1" text:anchor-type="paragraph" svg:width="15.907cm" svg:height="5.383cm" draw:z-index="0"><draw:text-box><text:p text:style-name="P23"/><text:p text:style-name="P24">MARCHE DE <text:span text:style-name="T9">FOURNITURE, LIVRAISON ET TRANSFORMATION DE TISSUS DE CONFECTION </text:span><text:span text:style-name="T8"><text:s/></text:span><text:span text:style-name="T10">POUR</text:span> <text:span text:style-name="T12">L’ATELIER DE COUTURE DE </text:span></text:p><text:p text:style-name="P24">L' <text:span text:style-name="T11">OPÉRA</text:span> DE MARSEILLE ET <text:span text:style-name="T10">LE</text:span> <text:span text:style-name="T11">THÉÂTRE</text:span> DE <text:span text:style-name="T11">L’ODÉON</text:span></text:p></draw:text-box></draw:frame></text:p>
      <text:p text:style-name="P2">Numéro de la consultation : <text:s/><text:span text:style-name="T5"><text:s text:c="16"/></text:span><text:span text:style-name="T7">209_20903_0227</text:span></text:p>
      <text:p text:style-name="P5"/>
      <text:p text:style-name="P2">Procédure de passation :<text:span text:style-name="T5"> <text:s text:c="21"/></text:span><text:span text:style-name="T6">P</text:span><text:span text:style-name="T5">rocédure adaptée</text:span></text:p>
      <text:p text:style-name="P5"/>
      <text:p text:style-name="P2">Date de notification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SOMMAIR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5"><text:span text:style-name="T13">1 - <text:s/>Objet </text:span>de la consultation<text:tab/><text:tab/><text:tab/><text:tab/><text:tab/><text:tab/><text:tab/><text:tab/><text:tab/><text:tab/><text:tab/><text:tab/><text:span text:style-name="T14">page <text:s text:c="2"/>3</text:span></text:p>
      <text:p text:style-name="P25"/>
      <text:p text:style-name="P15"/>
      <text:p text:style-name="P39">2 - Service responsable de l'exécution du marché<text:tab/><text:tab/><text:tab/><text:tab/><text:tab/><text:tab/><text:span text:style-name="T16">page <text:s text:c="2"/></text:span><text:span text:style-name="T17">3</text:span></text:p>
      <text:p text:style-name="P38"/>
      <text:p text:style-name="P16"/>
      <text:p text:style-name="P17"><text:span text:style-name="T18">3 </text:span><text:span text:style-name="T19">–</text:span><text:span text:style-name="T20"> </text:span><text:span text:style-name="T23">Descriptif du marché</text:span><text:span text:style-name="T21"> </text:span><text:span text:style-name="T22"> <text:tab/><text:tab/><text:tab/><text:tab/><text:tab/><text:tab/><text:tab/><text:tab/><text:tab/><text:tab/><text:tab/><text:tab/></text:span><text:span text:style-name="T16">page <text:s text:c="2"/></text:span><text:span text:style-name="T17">3</text:span></text:p>
      <text:p text:style-name="P26"/>
      <text:p text:style-name="P8"/>
      <text:p text:style-name="P20"><text:span text:style-name="T15">4 – </text:span><text:span text:style-name="T25">Désignation d’un ou plusieurs correspondants <text:tab/><text:tab/><text:tab/><text:tab/><text:tab/><text:tab/></text:span><text:span text:style-name="T16">page <text:s/></text:span><text:span text:style-name="T17">4 </text:span></text:p>
      <text:p text:style-name="P20"><text:span text:style-name="T25">par le titulaire</text:span><text:span text:style-name="T15"> <text:tab/><text:tab/><text:tab/><text:tab/><text:tab/><text:tab/><text:tab/><text:tab/><text:tab/><text:tab/><text:tab/><text:tab/></text:span></text:p>
      <text:p text:style-name="P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22"><text:span text:style-name="T17">1 </text:span><text:span text:style-name="T15">- Objet de la consultation :</text:span></text:p>
      <text:p text:style-name="P34"/>
      <text:p text:style-name="P35">Le marché porte sur la fourniture, la transformation et la livraison de tissus de confection pour l’Atelier de couture de l’Opéra de Marseille et le Théâtre de l’Odéon.</text:p>
      <text:p text:style-name="P35"/>
      <text:p text:style-name="P35"/>
      <text:p text:style-name="P34">2 - Service responsable de l’exécution du marché :</text:p>
      <text:p text:style-name="P34"/>
      <text:p text:style-name="P36">Ville de Marseille</text:p>
      <text:p text:style-name="P36">Direction de l’Action Culturelle</text:p>
      <text:p text:style-name="P36">Opéra de Marseille</text:p>
      <text:p text:style-name="P36">2 Rue Molière</text:p>
      <text:p text:style-name="P36"/>
      <text:p text:style-name="P36">13233 MARSEILLE Cedex 20</text:p>
      <text:p text:style-name="P36"/>
      <text:p text:style-name="P36"/>
      <text:p text:style-name="P32">3 - Descriptif du marché :</text:p>
      <text:p text:style-name="P32"/>
      <text:p text:style-name="P27">Le marché comprend des tissus basiques et techniques, tels que les toiles à patrons, les doublures, la lingerie d’époque.</text:p>
      <text:p text:style-name="P27"/>
      <text:p text:style-name="P18"><text:span text:style-name="T15">Il comprend aussi des tissus plus élaborés pour la réalisation de costumes de solistes, de costumes d’époque ou contemporains, </text:span><text:span text:style-name="T24">de tailleurs.</text:span></text:p>
      <text:p text:style-name="P28"/>
      <text:p text:style-name="P29">Ces tissus seront :</text:p>
      <text:p text:style-name="P29"/>
      <text:list xml:id="list1557512711" text:style-name="L1">
        <text:list-item>
          <text:p text:style-name="P41">du COTON : écru, uni, teint, imprimé, à motif,</text:p>
        </text:list-item>
        <text:list-item>
          <text:p text:style-name="P41">du CRIN : fin/souple, raide, raide moyen, épais mais souple,</text:p>
        </text:list-item>
        <text:list-item>
          <text:p text:style-name="P41">de la DENTELLE : en pièce ou au mètre,</text:p>
        </text:list-item>
        <text:list-item>
          <text:p text:style-name="P41">de la DOUBLURE : unie, changeante, rayée,</text:p>
        </text:list-item>
        <text:list-item>
          <text:p text:style-name="P41">du GALON,</text:p>
        </text:list-item>
        <text:list-item>
          <text:p text:style-name="P41">de la PASSEMENTERIE,</text:p>
        </text:list-item>
        <text:list-item>
          <text:p text:style-name="P41">du JERSEY-MAILLE,</text:p>
        </text:list-item>
        <text:list-item>
          <text:p text:style-name="P41">de l’IMITATION ou du CUIR,</text:p>
        </text:list-item>
        <text:list-item>
          <text:p text:style-name="P41">du LAINAGE : uni, teint, à motif, fantaisie,</text:p>
        </text:list-item>
        <text:list-item>
          <text:p text:style-name="P41">du LIN ou de la FIBRE VEGETALE,</text:p>
        </text:list-item>
        <text:list-item>
          <text:p text:style-name="P41">de la MOUSSELINE : unie, changeante, teinte, crêponnée, batik, tye and dye, ottoman, </text:p>
        </text:list-item>
        <text:list-item>
          <text:p text:style-name="P41">de la OUATE : unie, teinte, à motif,</text:p>
        </text:list-item>
        <text:list-item>
          <text:p text:style-name="P41">du SATIN : uni, teint, à motif,</text:p>
        </text:list-item>
        <text:list-item>
          <text:p text:style-name="P41">de la SOIE : unie, rayée, à carreaux, façonnée, brodée, imprimée,</text:p>
        </text:list-item>
        <text:list-item>
          <text:p text:style-name="P41">du TAFFETAS : simple trame, double trame, uni, teint, à motif,</text:p>
        </text:list-item>
        <text:list-item>
          <text:p text:style-name="P41">de la TOILE THERMOCOLLANTE,</text:p>
        </text:list-item>
        <text:list-item>
          <text:p text:style-name="P41">du TULLE,</text:p>
        </text:list-item>
        <text:list-item>
          <text:p text:style-name="P41">du VELOURS : lisse, froissé, plissé, côtelé, dévoré,</text:p>
        </text:list-item>
        <text:list-item>
          <text:p text:style-name="P41">d’AUTRES TISSUS DIVERS,</text:p>
        </text:list-item>
      </text:list>
      <text:p text:style-name="P30">avec, dans chaque catégorie, une déclinaison propre à chaque tissu.</text:p>
      <text:p text:style-name="P30"><text:soft-page-break/></text:p>
      <text:p text:style-name="P30">Par ailleurs le titulaire pourra être amené à réaliser, sur demande, des teintures, des transformations sur les tissus existants au catalogue.</text:p>
      <text:p text:style-name="P30"/>
      <text:p text:style-name="P31">Ces transformations sont :</text:p>
      <text:p text:style-name="P31"/>
      <text:list xml:id="list3770656187" text:style-name="L2">
        <text:list-item>
          <text:p text:style-name="P42">enduction,</text:p>
        </text:list-item>
        <text:list-item>
          <text:p text:style-name="P42">transfert,</text:p>
        </text:list-item>
        <text:list-item>
          <text:p text:style-name="P42">froissage + contre-collage,</text:p>
        </text:list-item>
        <text:list-item>
          <text:p text:style-name="P42">contre-collage seul,</text:p>
        </text:list-item>
        <text:list-item>
          <text:p text:style-name="P42">froissage seul</text:p>
        </text:list-item>
        <text:list-item>
          <text:p text:style-name="P42">métallisation,</text:p>
        </text:list-item>
        <text:list-item>
          <text:p text:style-name="P42">broderie,</text:p>
        </text:list-item>
        <text:list-item>
          <text:p text:style-name="P42">flockage seul ou pailletage seul ou flockage + pailletage</text:p>
        </text:list-item>
        <text:list-item>
          <text:p text:style-name="P42">gauffrage ou frappage</text:p>
        </text:list-item>
        <text:list-item>
          <text:p text:style-name="P42">plissage</text:p>
        </text:list-item>
        <text:list-item>
          <text:p text:style-name="P42">teinture</text:p>
        </text:list-item>
        <text:list-item>
          <text:p text:style-name="P42">calandrage</text:p>
        </text:list-item>
        <text:list-item>
          <text:p text:style-name="P42">moirage</text:p>
        </text:list-item>
        <text:list-item>
          <text:p text:style-name="P42">moussage</text:p>
        </text:list-item>
      </text:list>
      <text:p text:style-name="P31"/>
      <text:p text:style-name="P31"/>
      <text:p text:style-name="P21"><text:span text:style-name="T15">4 – </text:span><text:span text:style-name="T25">Désignation d’un ou plusieurs correspondants par le titulaire </text:span></text:p>
      <text:p text:style-name="P33"/>
      <text:p text:style-name="P19"><text:span text:style-name="T15">Le titulaire s’engage à </text:span><text:span text:style-name="T25">désigner nommément au Chef de l’Atelier de couture un ou des correspondants chargé(</text:span><text:span text:style-name="T15">s</text:span><text:span text:style-name="T25">) de la bonne exécution du présent marché.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8pt" fo:font-style="italic" officeooo:rsid="001348b5" officeooo:paragraph-rsid="001348b5" style:font-size-asian="7pt" style:font-style-asian="italic" style:font-size-complex="8pt" style:font-style-complex="italic"/>
    </style:style>
    <style:style style:name="MT1" style:family="text">
      <style:text-properties officeooo:rsid="001dff82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CTP – AAPC N° 2019_20903_ <text:span text:style-name="MT1">0227</text:span> <text:s text:c="2"/>Marché de fourniture, livraison et transformation de tissus de confection pour l’Atelier de couture de l’Opéra de Marseille et le Théâtre de l’Odéon <text:s text:c="11"/><text:span text:style-name="MT2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5:00:54.448000000</meta:creation-date>
    <meta:generator>LibreOffice/5.3.6.1$Windows_x86 LibreOffice_project/686f202eff87ef707079aeb7f485847613344eb7</meta:generator>
    <dc:date>2019-10-29T15:15:05.805000000</dc:date>
    <meta:editing-duration>PT37M29S</meta:editing-duration>
    <meta:editing-cycles>10</meta:editing-cycles>
    <meta:document-statistic meta:table-count="0" meta:image-count="1" meta:object-count="0" meta:page-count="4" meta:paragraph-count="66" meta:word-count="492" meta:character-count="2952" meta:non-whitespace-character-count="2440"/>
  </office:meta>
</office:document-meta>
</file>