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Standard">
      <style:paragraph-properties fo:break-after="page"/>
      <style:text-properties style:font-name="Arial"/>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Standard" style:list-style-name="List_20_1">
      <style:paragraph-properties fo:margin-left="0cm" fo:margin-right="0cm" fo:text-indent="1.251cm" style:auto-text-indent="false"/>
      <style:text-properties fo:font-style="italic" style:text-underline-style="solid" style:text-underline-width="auto" style:text-underline-color="font-color" fo:font-weight="bold"/>
    </style:style>
    <style:style style:name="P26" style:family="paragraph" style:parent-style-name="Standard" style:list-style-name="">
      <style:paragraph-properties fo:margin-left="0cm" fo:margin-right="0cm" fo:text-indent="0cm" style:auto-text-indent="false"/>
      <style:text-properties fo:font-style="italic" style:text-underline-style="solid" style:text-underline-width="auto" style:text-underline-color="font-color" fo:font-weight="bold"/>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E DE FOURNITURE, DE TRANSFORMATION ET DE LIVRAISON DE TISSUS DE CONFECTION POUR L'ATELIER DE COUTURE DE L'OPERA DE MARSEILLE ET LE THEATRE DE L'ODEON"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12/2019 16:00" text:name="dateLimite"/>
        <text:user-field-decl office:value-type="string" office:string-value="2019_20903_0227" text:name="NumeroConsultation"/>
        <text:user-field-decl office:value-type="string" office:string-value="Procédure adaptée" text:name="ProcedurePassation"/>
        <text:user-field-decl office:value-type="string" office:string-value="ACTE D'ENGAGEMENT (AE)"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MARCHE DE FOURNITURE, DE TRANSFORMATION ET DE LIVRAISON DE TISSUS DE CONFECTION POUR L'ATELIER DE COUTURE DE L'OPERA DE MARSEILLE ET LE THEATRE DE L'ODEON</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903_0227</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7"><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8</text:p>
          <text:p text:style-name="P28">4.1 <text:s/>Forme du prix<text:tab/>9</text:p>
          <text:p text:style-name="P28">4.2 <text:s/>Montant<text:tab/>9</text:p>
          <text:p text:style-name="P28">4.3 <text:s/>Sous traitance<text:tab/>9</text:p>
          <text:p text:style-name="P27"><text:span text:style-name="Strong_20_Emphasis">Article 5 -</text:span> <text:s/><text:span text:style-name="Strong_20_Emphasis">AVANCE</text:span><text:tab/>9</text:p>
          <text:p text:style-name="P27"><text:span text:style-name="Strong_20_Emphasis">Article 6 -</text:span> <text:s/><text:span text:style-name="Strong_20_Emphasis">DUREE</text:span><text:tab/>9</text:p>
          <text:p text:style-name="P27"><text:span text:style-name="Strong_20_Emphasis">Article 7 -</text:span> <text:s/><text:span text:style-name="Strong_20_Emphasis">PROVENANCE DES FOURNITURES</text:span><text:tab/>10</text:p>
          <text:p text:style-name="P27"><text:span text:style-name="Strong_20_Emphasis">Article 8 -</text:span> <text:s/><text:span text:style-name="Strong_20_Emphasis">DELAI DE VALIDITE DES OFFRES</text:span><text:tab/>10</text:p>
          <text:p text:style-name="P27"><text:span text:style-name="Strong_20_Emphasis">Article 9 -</text:span> <text:s/><text:span text:style-name="Strong_20_Emphasis">ENGAGEMENT ET SIGNATURE DU CANDIDAT</text:span><text:tab/>10</text:p>
          <text:p text:style-name="P27"><text:span text:style-name="Strong_20_Emphasis">Article 10 -</text:span> <text:s/><text:span text:style-name="Strong_20_Emphasis">SIGNATURE DU POUVOIR ADJUDICATEUR</text:span><text:tab/>11</text:p>
          <text:p text:style-name="P27"><text:span text:style-name="Strong_20_Emphasis">Article 11 -</text:span> <text:s/><text:span text:style-name="Strong_20_Emphasis">NOTIFICATION DU MARCHE</text:span><text:tab/>11</text:p>
          <text:p text:style-name="P27"><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Pouvoir adjudicateur : Ville de Marseille</text:p>
      <text:p text:style-name="Standard">Direction Générale Adjointe Mer, Culture et Sports</text:p>
      <text:p text:style-name="Standard">Direction de l'Action Culturelle</text:p>
      <text:p text:style-name="Standard">Service : Opéra de Marseille</text:p>
      <text:p text:style-name="Standard"/>
      <text:p text:style-name="Standard">Représentant du pouvoir adjudicateur : M. Jean-Claude GAUDIN, Maire de Marseille</text:p>
      <text:p text:style-name="Standard">Délégation donnée à : Madame Marie-Hélène FERAUD-GREGORI– Conseillère Municipale Déléguée à l'Opéra, à l'Odéon et à l'Art contemporain.</text:p>
      <text:p text:style-name="Standard">Habilitée à signer en vertu de l'arrêté de délégation de signature du Maire de Marseille n°14/264/SG en date du 14 Avril 2014. </text:p>
      <text:p text:style-name="Standard">Personne habilitée à donner des renseignements prévus à l'article R2191-60 du Code de la commande publique : <text:span text:style-name="T3">Madame Marie-Hélène FERAUD-GREGORI</text:span></text:p>
      <text:p text:style-name="P16"><text:span text:style-name="T12">Secrétariat de l'Administration : Tél : 04 91 55 21 12 - Fax: 04 91 55 21 65</text:span></text:p>
      <text:p text:style-name="P16"><text:span text:style-name="T12">Email : dac-administration-opera@marseille.fr</text:span></text:p>
      <text:p text:style-name="P16"><text:span text:style-name="T13"/></text:p>
      <text:p text:style-name="P16"><text:span text:style-name="T13"/></text:p>
      <text:p text:style-name="P16"><text:span text:style-name="T13"><text:s/></text:span></text:p>
      <text:p text:style-name="P16"><text:s/>Service responsable de l'exécution du marché : </text:p>
      <text:p text:style-name="P16">Opéra de Marseille</text:p>
      <text:p text:style-name="P16"><text:span text:style-name="T12">2 Rue Molière</text:span></text:p>
      <text:p text:style-name="P16"><text:span text:style-name="T12">13233 MARSEILLE CEDEX 20</text:span><text:span text:style-name="T13">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6">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20"><text:span text:style-name="T15">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5">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la fourniture, la transformation et la livraison de tissus de confection pour l'Atelier de couture de l'Opéra de Marseille et le Théâtre de l'Odéon.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8 000€ HT/an</text:p>
      <text:p text:style-name="Standard">- maximum :  60 000€ HT/an</text:p>
      <text:p text:style-name="Standard"/>
      <text:p text:style-name="Standard"/>
      <text:p text:style-name="Standard"/>
      <text:p text:style-name="Standard"><text:s/></text:p>
      <text:p text:style-name="Standard">Les prix unitaires du marché sont détaillés dans :</text:p>
      <text:list xml:id="list761676220" text:style-name="List_20_1">
        <text:list-item>
          <text:p text:style-name="P25">Pour l'achat de tissus :<text:span text:style-name="T13"> dans les catalogues et / ou tarifs publics annexés, auxquels s'appliquent les taux de rabais consentis, le cas échéant par le titulaire. Le prix du marché résulte de l'application des quantités réellement exécutées aux prix unitaires des catalogues.</text:span></text:p>
        </text:list-item>
      </text:list>
      <text:p text:style-name="P26"><text:span text:style-name="T13"/></text:p>
      <text:p text:style-name="P26"><text:span text:style-name="T13"/></text:p>
      <text:p text:style-name="P26"><text:span text:style-name="T13"/></text:p>
      <text:list xml:id="list1611693409" text:continue-numbering="true" text:style-name="List_20_1">
        <text:list-item>
          <text:p text:style-name="P25">Pour les prestations de transformation de tissus :<text:span text:style-name="T13"> dans les catalogues et tarifs publics annexés.</text:span></text:p>
        </text:list-item>
      </text:list>
      <text:p text:style-name="P26"><text:span text:style-name="T13"/></text:p>
      <text:p text:style-name="P26"><text:span text:style-name="T13"/></text:p>
      <text:p text:style-name="P26"><text:span text:style-name="T13">Le prix du transport sera indiqué dans le Bordereau de transport. </text:span></text:p>
      <text:p text:style-name="P26"/>
      <text:p text:style-name="P2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span text:style-name="T3">1 an</text:span><text:span text:style-name="T13"> à compter de la date de notification au titulaire.</text:span></text:p>
      <text:p text:style-name="Standard"><text:span text:style-name="T13">Le marché est reconductible par période d'1 an, dans la limite d'</text:span><text:span text:style-name="T14">1  reconduction.</text:span></text:p>
      <text:p text:style-name="Standard"><text:span text:style-name="T13"/></text:p>
      <text:p text:style-name="Standard"><text:span text:style-name="T13">La reconduction du marché se fera de manière </text:span><text:span text:style-name="T14">tacite</text:span><text:span text:style-name="T13">.</text:span></text:p>
      <text:p text:style-name="Standard"><text:span text:style-name="T13"/></text:p>
      <text:p text:style-name="Standard"><text:soft-page-break/><text:span text:style-name="T13">En cas de décision de non reconduction du marché, le représentant du pouvoir adjudicateur transmet sa décision au titulaire par lettre recommandée avec accusé de réception au plus tard </text:span><text:span text:style-name="T14">2 mois</text:span><text:span text:style-name="T13"> avant la fin de la durée de validité du marché.</text:span></text:p>
      <text:p text:style-name="Standard"><text:span text:style-name="T13"/></text:p>
      <text:p text:style-name="Standard"><text:span text:style-name="T13">Les bons de tnmande émis en fin de marché ne pourront voir leur exécution se prolonger de plus de </text:span><text:span text:style-name="T14">3 mois</text:span><text:span text:style-name="T13"> après la date d'expiration du marché.</text:span></text:p>
      <text:p text:style-name="Standard"><text:span text:style-name="T13">Les bons de commandes pourront étre émis jusqu'au dernier jour de la période de validité du marché. </text:span></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3"> </text:span><text:span text:style-name="T14">mois</text:span><text:span text:style-name="T13">. </text:span></text:p>
      <text:h text:style-name="Heading_20_1" text:outline-level="1">ENGAGEMENT ET SIGNATURE DU CANDIDAT</text:h>
      <text:p text:style-name="Standard"/>
      <text:p text:style-name="Standard"><text:s/>Les annexes au présent document sont les suivantes :</text:p>
      <text:p text:style-name="Standard"/>
      <text:p text:style-name="Standard">- le Bordereau de remise, le cas échéant (si le titulaire a remis ce bordereau de remise dans son offre).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oft-page-break/><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3">(Représentant du pouvoir adjudicateur habilité à signer)</text:p>
      <text:p text:style-name="P23"><text:span text:style-name="T13"/></text:p>
      <text:p text:style-name="P23"><text:span text:style-name="T13"/></text:p>
      <text:p text:style-name="P23"><text:span text:style-name="T11"><text:s text:c="2"/>Pour Le Maire et par délégation</text:span></text:p>
      <text:p text:style-name="P24"><text:span text:style-name="T11">Madame Marie-Hélène FERAUD-GREGORI</text:span></text:p>
      <text:p text:style-name="P24"><text:span text:style-name="T11">Conseillère Municipale Déléguée à l'Opéra,</text:span></text:p>
      <text:p text:style-name="P24"><text:span text:style-name="T11">à l'Odéon et à l'Art contemporain.</text:span></text:p>
      <text:p text:style-name="P24"><text:span text:style-name="T12"/></text:p>
      <text:p text:style-name="P24"><text:span text:style-name="T12"/></text:p>
      <text:p text:style-name="P18"/>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OPERA (20904) </text:p>
      <text:p text:style-name="Standard">A l'attention de : <text:span text:style-name="T3">Secrétariat de l'Administration</text:span></text:p>
      <text:p text:style-name="P16"><text:span text:style-name="T12">OPERA VILLE DE MARSEILLE</text:span></text:p>
      <text:p text:style-name="P16"><text:span text:style-name="T12">2 rue Molière</text:span></text:p>
      <text:p text:style-name="P16"><text:span text:style-name="T12">13233 Marseille cedex 20</text:span></text:p>
      <text:p text:style-name="P16"><text:span text:style-name="T12">Tél : 04 91 55 21 12</text:span></text:p>
      <text:p text:style-name="P16"><text:span text:style-name="T13"/></text:p>
      <text:p text:style-name="P16"><text:span text:style-name="T13"><text:s/></text:span></text:p>
      <text:p text:style-name="P16"/>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oft-page-break/><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E DE FOURNITURE, DE TRANSFORMATION ET DE LIVRAISON DE TISSUS DE CONFECTION POUR L'ATELIER DE COUTURE DE L'OPERA DE MARSEILLE ET LE THEATRE DE L'ODEON"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MARCHE DE FOURNITURE, DE TRANSFORMATION ET DE LIVRAISON DE TISSUS DE CONFECTION POUR L'ATELIER DE COUTURE DE L'OPERA DE MARSEILLE ET LE THEATRE DE L'ODEON</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4T14:13:52</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80" meta:word-count="2258" meta:character-count="17313"/>
    <dc:date>2019-12-04T14:13:53</dc:date>
    <meta:user-defined meta:name="Info 1"/>
    <meta:user-defined meta:name="Info 2"/>
    <meta:user-defined meta:name="Info 3"/>
    <meta:user-defined meta:name="Info 4"/>
  </office:meta>
</office:document-meta>
</file>