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paragraph-properties fo:margin-left="0cm" fo:margin-right="0cm" fo:text-align="start" style:justify-single-word="false" fo:text-indent="0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none" fo:font-weight="normal" officeooo:paragraph-rsid="0011a68b"/>
    </style:style>
    <style:style style:name="P26" style:family="paragraph" style:parent-style-name="Standard">
      <style:paragraph-properties fo:margin-left="0cm" fo:margin-right="0cm" fo:text-indent="0cm" style:auto-text-indent="false"/>
      <style:text-properties fo:font-style="normal" style:text-underline-style="none" fo:font-weight="bold"/>
    </style:style>
    <style:style style:name="P27" style:family="paragraph" style:parent-style-name="Standard">
      <style:paragraph-properties fo:margin-left="0cm" fo:margin-right="0cm" fo:text-align="center" style:justify-single-word="false" fo:text-indent="0cm" style:auto-text-indent="false"/>
      <style:text-properties fo:font-style="normal" style:text-underline-style="none" fo:font-weight="bold"/>
    </style:style>
    <style:style style:name="P28" style:family="paragraph" style:parent-style-name="Standard">
      <style:paragraph-properties fo:margin-left="0cm" fo:margin-right="0cm" fo:text-indent="0cm" style:auto-text-indent="false"/>
      <style:text-properties fo:font-style="normal" style:text-underline-style="none" fo:font-weight="bold" officeooo:paragraph-rsid="0011a68b"/>
    </style:style>
    <style:style style:name="P2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3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3">
      <style:paragraph-properties>
        <style:tab-stops>
          <style:tab-stop style:position="14.34cm" style:type="right" style:leader-style="dotted" style:leader-text="."/>
        </style:tab-stops>
      </style:paragraph-properties>
    </style:style>
    <style:style style:name="P3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weight="normal" officeooo:rsid="0011a68b"/>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1a68b"/>
    </style:style>
    <style:style style:name="T24" style:family="text">
      <style:text-properties officeooo:rsid="0012b55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1/2020 16:00" text:name="dateLimite"/>
        <text:user-field-decl office:value-type="string" office:string-value="2019_20903_0214" text:name="NumeroConsultation"/>
        <text:user-field-decl office:value-type="string" office:string-value="Procédure adaptée" text:name="ProcedurePassation"/>
        <text:user-field-decl office:value-type="string" office:string-value="REGLEMENT DE LA CONSULTATION (RC)"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REGLEMENT DE LA CONSULTATION (RC)</text:user-field-get></text:p>
      <text:p text:style-name="Text_20_body"/>
      <text:p text:style-name="Text_20_body"/>
      <text:p text:style-name="Text_20_body"/>
      <text:p text:style-name="Intitule2"/>
      <text:p text:style-name="Intitule2"><text:user-field-get text:name="IntituleConsultation">MAINTENANCE PREVENTIVE ET CURATIVE DES MACHINES A COUDRE, CENTRALES VAPEUR ET AUTRES PETITS EQUIPEMENTS ELECTRIQUES POUR L'OPERA DE MARSEILLE ET LE THEATRE DE L'ODEON</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7"><text:tab/></text:span><text:span text:style-name="T6"><text:user-field-get text:name="NumeroConsultation">2019_20903_0214</text:user-field-get></text:span></text:p>
      <text:p text:style-name="P7"/>
      <text:p text:style-name="P8"/>
      <text:p text:style-name="P19"><text:span text:style-name="T9">Procédure de passation :</text:span><text:span text:style-name="T7"><text:tab/></text:span><text:span text:style-name="T6"><text:user-field-get text:name="ProcedurePassation">Procédure adaptée</text:user-field-get></text:span></text:p>
      <text:p text:style-name="P4"/>
      <text:p text:style-name="P21"/>
      <text:p text:style-name="P20"><text:span text:style-name="T10">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GENERALITES</text:span><text:tab/>4</text:p>
          <text:p text:style-name="P32">1.1 <text:s/>Objet et description de la consultation<text:tab/>4</text:p>
          <text:p text:style-name="P32">1.2 <text:s/>Nature<text:tab/>4</text:p>
          <text:p text:style-name="P32">1.3 <text:s/>Pouvoir adjudicateur<text:tab/>4</text:p>
          <text:p text:style-name="P32">1.4 <text:s/>Procédure<text:tab/>4</text:p>
          <text:p text:style-name="P31"><text:span text:style-name="Strong_20_Emphasis">Article 2 -</text:span> <text:s/><text:span text:style-name="Strong_20_Emphasis">CARACTERISTIQUES DE LA CONSULTATION</text:span><text:tab/>4</text:p>
          <text:p text:style-name="P32">2.1 <text:s/>Décomposition en lots, tranches et postes<text:tab/>4</text:p>
          <text:p text:style-name="P33">2.1.1 <text:s/>Décomposition en lots<text:tab/>4</text:p>
          <text:p text:style-name="P33">2.1.2 <text:s/>Décomposition en tranches<text:tab/>4</text:p>
          <text:p text:style-name="P33">2.1.3 <text:s/>Décomposition en postes<text:tab/>5</text:p>
          <text:p text:style-name="P32">2.2 <text:s/>Accord-cadre à bons de commande<text:tab/>5</text:p>
          <text:p text:style-name="P32">2.3 <text:s/>Durée<text:tab/>5</text:p>
          <text:p text:style-name="P32">2.4 <text:s/>Options<text:tab/>5</text:p>
          <text:p text:style-name="P32">2.5 <text:s/>Clause obligatoire d'insertion par l'activité économique<text:tab/>5</text:p>
          <text:p text:style-name="P32">2.6 <text:s/>Groupements d'opérateurs économiques<text:tab/>6</text:p>
          <text:p text:style-name="P32">2.7 <text:s/>Conditions relatives au marché<text:tab/>6</text:p>
          <text:p text:style-name="P33">2.7.1 <text:s/>Cautionnement et garanties exigées<text:tab/>6</text:p>
          <text:p text:style-name="P33">2.7.2 <text:s/>Modalités essentielles de financement et de paiement<text:tab/>6</text:p>
          <text:p text:style-name="P31"><text:span text:style-name="Strong_20_Emphasis">Article 3 -</text:span> <text:s/><text:span text:style-name="Strong_20_Emphasis">DOSSIER DE CONSULTATION DES ENTREPRISES (DCE)</text:span><text:tab/>6</text:p>
          <text:p text:style-name="P31"><text:span text:style-name="Strong_20_Emphasis">Article 4 -</text:span> <text:s/><text:span text:style-name="Strong_20_Emphasis">ELEMENTS EXIGES DU CANDIDAT </text:span><text:tab/>7</text:p>
          <text:p text:style-name="P32">4.1 <text:s/>Renseignements et documents demandés à l'appui des candidatures <text:tab/>7</text:p>
          <text:p text:style-name="P32">4.2 <text:s/>Eléments exigés au titre de l'offre<text:tab/>9</text:p>
          <text:p text:style-name="P33">4.2.1 <text:s/>Présentation des offres<text:tab/>9</text:p>
          <text:p text:style-name="P33">4.2.2 <text:s/>Présentation de variantes<text:tab/>9</text:p>
          <text:p text:style-name="P32">4.3 <text:s/>Visite sur site<text:tab/>9</text:p>
          <text:p text:style-name="P31"><text:span text:style-name="Strong_20_Emphasis">Article 5 -</text:span> <text:s/><text:span text:style-name="Strong_20_Emphasis">REMISE DES PLIS PAR LES CANDIDATS</text:span><text:tab/>9</text:p>
          <text:p text:style-name="P32"><text:soft-page-break/>5.1 <text:s/>Remise électronique<text:tab/>9</text:p>
          <text:p text:style-name="P32">5.2 <text:s/>Copie de sauvegarde<text:tab/>10</text:p>
          <text:p text:style-name="P32">5.3 <text:s/>Echantillons, maquettes, prototypes ou modèles réduits<text:tab/>10</text:p>
          <text:p text:style-name="P32">5.4 <text:s/>Date et heure limites de remise des plis<text:tab/>10</text:p>
          <text:p text:style-name="P32">5.5 <text:s/>Délai de validité des offres<text:tab/>11</text:p>
          <text:p text:style-name="P31"><text:span text:style-name="Strong_20_Emphasis">Article 6 -</text:span> <text:s/><text:span text:style-name="Strong_20_Emphasis">EXAMEN DES PLIS</text:span><text:tab/>11</text:p>
          <text:p text:style-name="P32">6.1 <text:s/>Examen des candidatures <text:tab/>11</text:p>
          <text:p text:style-name="P32">6.2 <text:s/>Jugement des offres<text:tab/>11</text:p>
          <text:p text:style-name="P31"><text:span text:style-name="Strong_20_Emphasis">Article 7 -</text:span> <text:s/><text:span text:style-name="Strong_20_Emphasis">PIECES A REMETTRE PAR LE(S) CANDIDAT(S) RETENU(S)</text:span><text:tab/>13</text:p>
          <text:p text:style-name="P31"><text:span text:style-name="Strong_20_Emphasis">Article 8 -</text:span> <text:s/><text:span text:style-name="Strong_20_Emphasis">MODALITES RELATIVES AUX COMMUNICATIONS ET AUX ECHANGES D'INFORMATION</text:span><text:tab/>14</text:p>
          <text:p text:style-name="P32">8.1 <text:s/>Règles liées aux échanges électroniques<text:tab/>14</text:p>
          <text:p text:style-name="P32">8.2 <text:s/>Demandes de renseignements en cours de consultation<text:tab/>14</text:p>
        </text:index-body>
      </text:table-of-content>
      <text:p text:style-name="P22"><text:s/></text:p>
      <text:h text:style-name="Heading_20_1" text:outline-level="1">GENERALITES</text:h>
      <text:h text:style-name="Heading_20_2" text:outline-level="2">Objet et description de la consultation</text:h>
      <text:p text:style-name="Standard">La présente consultation a pour objet : MAINTENANCE PRÉVENTIVE ET CURATIVE DES MACHINES A COUDRE, CENTRALES VAPEUR ET AUTRES PETITS ÉQUIPEMENTS ÉLECTRIQUES POUR L'OPÉRA DE MARSEILLE ET LE THÉÂTRE DE L'ODÉON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s prestations sont en outre découpées en postes, de la façon suivante :</text:p>
      <text:p text:style-name="Standard">-<text:span text:style-name="T8"> Poste 1 :</text:span><text:span text:style-name="T17"> Maintenance préventive des machines à coudre, centrales vapeur et autres petits équipements électriques pour l'Opéra de Marseille et le Théâtre de l'Odéon,</text:span></text:p>
      <text:p text:style-name="P13"/>
      <text:p text:style-name="Standard"><text:span text:style-name="T17">- </text:span><text:span text:style-name="T19">Poste 2</text:span><text:span text:style-name="T17"> : Maintenance curative des machines à coudre, centrales vapeur et autres petits équipements électriques pour l'Opéra de Marseille et le Théâtre de l'Odéon. </text:span></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3"/>
      <text:p text:style-name="P13">Montant minimum : sans minimum</text:p>
      <text:p text:style-name="P13"/>
      <text:p text:style-name="P13">Montant maximum : 50 000€ HT </text:p>
      <text:p text:style-name="P13"/>
      <text:p text:style-name="P13"/>
      <text:h text:style-name="Heading_20_2" text:outline-level="2">Durée</text:h>
      <text:p text:style-name="Standard">La durée du marché se définit comme suit : 1 an à compter de la date de notification du marché au titulaire. </text:p>
      <text:p text:style-name="Standard">Le marché est reconductible par période de <text:span text:style-name="T5">un an</text:span><text:span text:style-name="T17">, dans la limite d'</text:span><text:span text:style-name="T18">une</text:span><text:span text:style-name="T17"> </text:span><text:span text:style-name="T18">reconduction</text:span><text:span text:style-name="T17"> à compter de la date de notification du marché au titulaire.</text:span></text:p>
      <text:p text:style-name="P13"/>
      <text:p text:style-name="Standard"><text:span text:style-name="T17">La reconduction du marché se fera de manière</text:span><text:span text:style-name="T18"> tacite.</text:span></text:p>
      <text:p text:style-name="P13"/>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trois mois</text:span><text:span text:style-name="T17"> avant la fin de la durée de validité du marché.</text:span></text:p>
      <text:p text:style-name="P13"/>
      <text:p text:style-name="P13">Les bons de commande émis en fin de marché ne pourront voir leur exécution se prolonger de plus de 3 mois après la date d'expiration du marché.</text:p>
      <text:p text:style-name="P13"/>
      <text:p text:style-name="P13">Les bons de commandes pourront être émis jusqu'au dernier jour de la période de validité du marché. </text:p>
      <text:p text:style-name="Standard"/>
      <text:h text:style-name="Heading_20_2" text:outline-level="2">Options</text:h>
      <text:p text:style-name="P16">Prestations supplémentaires éventuelles (PSE)</text:p>
      <text:p text:style-name="P13"/>
      <text:p text:style-name="P13">La présente consultation n'impose pas de prestations supplémentaires éventuelles. </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text:s/>Il est interdit aux candidats de présenter, pour le marché,  plusieurs offres en agissant à la fois : 1° En qualité de candidats individuels et de membres d'un ou plusieurs groupements ; 2° En qualité de membres de plusieurs groupements.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nnexe au CCTP : la fiche d'intervention, </text:p>
      <text:p text:style-name="P13">- l'Acte d'Engagement (AE) - cadre de réponse, </text:p>
      <text:p text:style-name="P13">- les annexes à l'Acte d'Engagement :</text:p>
      <text:p text:style-name="P13"/>
      <text:p text:style-name="P13"/>
      <text:list xml:id="list1161671615" text:style-name="List_20_1">
        <text:list-item>
          <text:p text:style-name="P34">Annexe 1 : le Bordereau de Prix Unitaires - cadre de réponse pour le poste 1 Maintenance préventive,</text:p>
        </text:list-item>
      </text:list>
      <text:p text:style-name="P23"/>
      <text:list xml:id="list105054659386688" text:continue-numbering="true" text:style-name="List_20_1">
        <text:list-item>
          <text:p text:style-name="P34">Annexe 2 : le Bordereau de Prix Unitaires - cadre de réponse pour le poste 2 Maintenance curative,</text:p>
        </text:list-item>
      </text:list>
      <text:p text:style-name="P23"/>
      <text:list xml:id="list105054638023666" text:continue-numbering="true" text:style-name="List_20_1">
        <text:list-item>
          <text:p text:style-name="P34">Annexe 3 : le Bordereau de Remise sur les prix catalogues de pièces détachées dans le cadre de la maintenance curative (Poste 2)- cadre de réponse,</text:p>
        </text:list-item>
      </text:list>
      <text:p text:style-name="P23"><text:s/>- le Détail quantitatif et Estimatif (DQE)  - cadre de réponse pour le poste 1 Maintenance préventive,</text:p>
      <text:p text:style-name="P23">- le Détail quantitatif et Estimatif (DQE) - cadre de réponse pour le poste 2 Maintenance curative,</text:p>
      <text:p text:style-name="P23"/>
      <text:p text:style-name="P23"><text:s/></text:p>
      <text:p text:style-name="P23">- le formulaire de lettre de candidature DC1 (établi par le MINEFE, téléchargeable à l'adresse suivante : http://www.economie.gouv.fr/daj/formulaires) </text:p>
      <text:p text:style-name="P23">- le formulaire de déclaration de candidature DC2 (établi par le MINEFE, téléchargeable à l'adresse suivante : http://www.economie.gouv.fr/daj/formulaires) </text:p>
      <text:p text:style-name="P23">- le Mémoire Technique - cadre de réponse,</text:p>
      <text:p text:style-name="P27"> </text:p>
      <text:p text:style-name="P24"><text:s/></text:p>
      <text:p text:style-name="P24"/>
      <text:p text:style-name="P2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text:soft-page-break/>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5"/>
      <text:p text:style-name="P15">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 Description de l'outillage, du <text:span text:style-name="T8">matériel</text:span> et de l'équipement technique dont le candidat dispose pour la réalisation de marchés de même nature </text:p>
      <text:p text:style-name="P13"/>
      <text:p text:style-name="P12">Précisions complémentaires<text:span text:style-name="T17">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7"/>
      <text:p text:style-name="P13"><text:s/></text:p>
      <text:p text:style-name="P13">- les Bordereaux de Prix Unitaires (BPU) pour les postes 1 et 2 <text:span text:style-name="T8">i</text:span>ntégralement complétés,</text:p>
      <text:p text:style-name="P13">- le Bordereau de Remise sur prix catalogues de pièces détachées dans le cadre de la maintenance curative (Poste 2) curative" dûment complété, </text:p>
      <text:p text:style-name="P13">- les Détails Quantitatifs et Estimatifs (DQE) pour les postes 1 et 2, </text:p>
      <text:p text:style-name="P13">- le mémoire technique du candidat mentionnant les informations demandées au titre du cadre de réponse fourni par l'Administration.</text:p>
      <text:p text:style-name="P13"/>
      <text:p text:style-name="P13"><text:s/></text:p>
      <text:p text:style-name="P13">- les catalogues/tarifs publics des pièces détachées entrant dans l'objet du marché que le candidat pratique à l'égard de l'ensemble de sa clientèle.</text:p>
      <text:p text:style-name="P13"><text:s/></text:p>
      <text:p text:style-name="P13"/>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2">ENVOI POSTAL :</text:p>
      <text:p text:style-name="P13">En cas d'envoi postal, les copies de sauvegarde doivent être adressées à l'adresse suivante :</text:p>
      <text:p text:style-name="P14">Ville de Marseille</text:p>
      <text:p text:style-name="P14">Opéra</text:p>
      <text:p text:style-name="P14">Secrétariat Administratif</text:p>
      <text:p text:style-name="P14">2 Rue Molière</text:p>
      <text:p text:style-name="P14">13233 MARSEILLE Cedex 20</text:p>
      <text:p text:style-name="P13"/>
      <text:p text:style-name="P15">REMISE CONTRE RECEPISSE :</text:p>
      <text:p text:style-name="P13">Les copies de sauvegarde peuvent être remises contre récépissé à l'adresse suivante :</text:p>
      <text:p text:style-name="P14">Ville de Marseille</text:p>
      <text:p text:style-name="P14">Opéra</text:p>
      <text:p text:style-name="P14">Cellule Marchés Publics</text:p>
      <text:p text:style-name="P14">2 Rue Molière</text:p>
      <text:p text:style-name="P14">6ème Etage</text:p>
      <text:p text:style-name="P14">13001 MARSEILLE</text:p>
      <text:p text:style-name="P13"/>
      <text:p text:style-name="P13">Horaires de réception des plis : du lundi au vendredi, de <text:span text:style-name="T5">9h00 à 12h00 et de 13h0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P13"/>
      <text:p text:style-name="P13"><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
      <text:p text:style-name="P12">Le jugement des offres sera effectué sur les critères pondérés suivants :</text:p>
      <text:p text:style-name="P13"/>
      <text:p text:style-name="P12"><text:span text:style-name="T17">1°) Prix de l'offre </text:span><text:span text:style-name="T16">60 %</text:span></text:p>
      <text:p text:style-name="P12"><text:span text:style-name="T17">2°) Valeur technique de l'offre </text:span><text:span text:style-name="T16">35 %</text:span></text:p>
      <text:p text:style-name="P13">3°) Développement durable <text:span text:style-name="T5">5 %</text:span></text:p>
      <text:p text:style-name="P13"/>
      <text:p text:style-name="P15"><text:soft-page-break/>Modalités de mise en oeuvre de ces critères :</text:p>
      <text:p text:style-name="P13"/>
      <text:p text:style-name="P15">1°) Prix de l'offre</text:p>
      <text:p text:style-name="P15"><text:span text:style-name="T12">La note maximum est de </text:span><text:span text:style-name="T11">60 </text:span><text:span text:style-name="T12">points. Après élimination des offres anormalement basses, la notation de l'offre du candidat (i) sera effectuée à l'aide de la formule suivante : </text:span></text:p>
      <text:p text:style-name="P15"><text:span text:style-name="T12">N(i) = </text:span><text:span text:style-name="T11">60</text:span><text:span text:style-name="T12">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3"/>
      <text:p text:style-name="P15">2°) Valeur technique de l'offre</text:p>
      <text:p text:style-name="P13"/>
      <text:p text:style-name="P13">La valeur technique de l'offre sera appréciée au regard des éléments contenus dans le Mémoire Technique et portera sur les sous-critères suivants :</text:p>
      <text:p text:style-name="P13"/>
      <text:p text:style-name="P14">Sous-critère 1 : Pertinence des moyens humains et matériels mis en oeuvre par le candidat dans le cadre de la maintenance préventive (18 points) :</text:p>
      <text:p text:style-name="P13"/>
      <text:list xml:id="list105054914039409" text:continue-numbering="true" text:style-name="List_20_1">
        <text:list-item>
          <text:p text:style-name="P34">les moyens humains affectés à la réalisation de la maintenance préventive (nombre et qualification des intervenants ) 9 points,</text:p>
        </text:list-item>
      </text:list>
      <text:p text:style-name="P23"/>
      <text:list xml:id="list105054126851806" text:continue-numbering="true" text:style-name="List_20_1">
        <text:list-item>
          <text:p text:style-name="P34">les moyens matériels affectés à la réalisation de la maintenance préventive (véhicule, outillage) 9 points.</text:p>
        </text:list-item>
      </text:list>
      <text:p text:style-name="P23"/>
      <text:p text:style-name="P26">Sous-critère 2 : Délai d'intervention proposé dans le cadre de la maintenance curative (17 points) <text:span text:style-name="T14"> </text:span></text:p>
      <text:p text:style-name="P23"/>
      <text:p text:style-name="P23">Il est rappelé que l'article 6.1.2 du CCTP fixe un délai plafond de 4 jours calendaires à compter de la réception par le titulaire du diagnostic de panne validé par le service gestionnaire.</text:p>
      <text:p text:style-name="P23">Le délai d'intervention proposé par le candidat ne pourra pas dépasser 4 jours calendaires, sous peine d'irrégularité de l'offre.</text:p>
      <text:p text:style-name="P23"/>
      <text:p text:style-name="P23">La notation du délai proposé par le candidat (i) sera effectuée à l'aide de la formule suivante :</text:p>
      <text:p text:style-name="P23">DI = 17 * (DI(m)/DI(i))</text:p>
      <text:p text:style-name="P23">Dans laquelle :</text:p>
      <text:p text:style-name="P23">DI est la note finale attribuée au délai proposé par le candidat (i) ;</text:p>
      <text:p text:style-name="P23">DI (i) est le délai d'intervention du candidat (i) ;</text:p>
      <text:p text:style-name="P23">DI (m) est le délai d'intervention du candidat proposant le plus court délai.</text:p>
      <text:p text:style-name="P23"/>
      <text:p text:style-name="P23">Le total des points attribués à chaque sous-critère, constituera la valeur technique initiale VT (i) du candidat.</text:p>
      <text:p text:style-name="P23">Après élimination éventuelle des offres irrégulières ou inappropriées, la notation de l'offre du candidat (i) sera effectuée à l'aide de la formule suivante :</text:p>
      <text:p text:style-name="P23"/>
      <text:p text:style-name="P26"><text:span text:style-name="T14">VT = </text:span>35<text:span text:style-name="T14"> * (VT(i)/VT(m))</text:span></text:p>
      <text:p text:style-name="P23">Dans laquelle :</text:p>
      <text:p text:style-name="P23">VT est la note finale attribuée à la valeur technique du candidat (i) ;</text:p>
      <text:p text:style-name="P23">VT (i) est la valeur technique initiale obtenue par le candidat (i) ;</text:p>
      <text:p text:style-name="P23">VT (m) est la valeur technique initiale obtenue par le candidat ayant la meilleure offre.</text:p>
      <text:p text:style-name="P23"><text:soft-page-break/></text:p>
      <text:p text:style-name="P29">3°) Développement durable :</text:p>
      <text:p text:style-name="P23"/>
      <text:p text:style-name="P29"><text:span text:style-name="T12">Démarche engagée, pour la bonne exécution du marché, en vue de respecter les principes de développement durable social et environnemental </text:span><text:span text:style-name="T11">(5 points).</text:span></text:p>
      <text:p text:style-name="P23">Le critère développement durable sera noté à partir du mémoire technique du candidat.</text:p>
      <text:p text:style-name="P23"/>
      <text:p text:style-name="P23">DD est la note finale attribuée à la démarche développement durable du candidat. </text:p>
      <text:p text:style-name="P23"/>
      <text:p text:style-name="P25">Après élimination éventuelle des offres irrégulières ou inappropriées, la notation de l'offre du candidat (i) sera effectuée à l'aide de la formule suivante :</text:p>
      <text:p text:style-name="P25"/>
      <text:p text:style-name="P28"><text:span text:style-name="T15">DD</text:span><text:span text:style-name="T14"> = </text:span>5<text:span text:style-name="T14"> * (</text:span><text:span text:style-name="T15">DD</text:span><text:span text:style-name="T14">(i)/</text:span><text:span text:style-name="T15">DD</text:span><text:span text:style-name="T14">(m))</text:span></text:p>
      <text:p text:style-name="P25">Dans laquelle :</text:p>
      <text:p text:style-name="P25"><text:span text:style-name="T23">DD</text:span> est la note finale attribuée <text:span text:style-name="T24">au critère développement durable </text:span>du candidat (i) ;</text:p>
      <text:p text:style-name="P25"><text:span text:style-name="T23">DD</text:span> (i) est l<text:span text:style-name="T24">a valeur développement durable initiale </text:span>obtenue par le candidat (i) ;</text:p>
      <text:p text:style-name="P25"><text:span text:style-name="T23">DD</text:span> (m) est la valeur <text:span text:style-name="T24">développement durable </text:span>initiale obtenue par le candidat ayant la meilleure offre.</text:p>
      <text:p text:style-name="P23"/>
      <text:p text:style-name="P23"/>
      <text:p text:style-name="P30">Analyse du prix de l'offre<text:span text:style-name="T11"> :</text:span></text:p>
      <text:p text:style-name="P23"/>
      <text:p text:style-name="P23">Les offres doivent obligatoirement être libellées en euros.</text:p>
      <text:p text:style-name="P23"/>
      <text:p text:style-name="P23"/>
      <text:p text:style-name="P23"><text:s/><text:span text:style-name="T8">Prix unitaires :</text:span> </text:p>
      <text:p text:style-name="P23">La comparaison des Prix sera effectuée à partir de la sommes des montants totaux des postes 1 et 2 indiqués dans les Détails Quantitatif Estimatif (DQE) complétés par le candidat.</text:p>
      <text:p text:style-name="P23"/>
      <text:p text:style-name="P29">Pour le poste 1 :<text:span text:style-name="T12"> Le candidat complètera le Bordereau de Prix Unitaires (BPU) ainsi que le DQE fournis en indiquant les prix unitaires et totaux.</text:span></text:p>
      <text:p text:style-name="P23"/>
      <text:p text:style-name="P23">Chaque candidat veillera à la concordance entre le BPU et le DQE. En cas de discordance entre ces deux documents, c'est le prix unitaire figurant sur le BPU qui prévaudra et le DQE sera corrigé en conséquence.</text:p>
      <text:p text:style-name="P23"/>
      <text:p text:style-name="P29">Pour le poste 2 :<text:span text:style-name="T12"> Le candidat complètera le Bordereau de Prix Unitaires (BPU) ainsi que le DQE fournis en indiquant les prix unitaires et totaux. Pour les pièces détachées, il indiquera dans le DQE le prix public unitaire de chaque pièce détachée, le taux de remise correspondant, le prix unitaire remisé ainsi que les totaux.</text:span></text:p>
      <text:p text:style-name="P23"/>
      <text:p text:style-name="P23">Chaque candidat veillera à la concordance entre les BPU, ses tarifs publics, les taux de remise indiqués en annexe 3 de l'AE et le DQE. En cas de discordance entre ces différents documents, les prix unitaires indiqués aux BPU et les taux de remise prévaudront et le DQE sera corrigé en conséquence. </text:p>
      <text:p text:style-name="P29"/>
      <text:p text:style-name="P29">* Evaluation finale :</text:p>
      <text:p text:style-name="P23"><text:s/>Les offres sont classées suivant la valeur de la note N correspondant à la note définitive. L'entreprise classée première est celle ayant la note la plus élevée.</text:p>
      <text:p text:style-name="P23"/>
      <text:p text:style-name="P23">La pondération s'effectuera sur la base de : <text:span text:style-name="T5">60%</text:span> pour le prix, <text:span text:style-name="T5">35%</text:span> pour la valeur technique et <text:span text:style-name="T5">5 %</text:span> pour le développement durable, en fonction de la formule suivante :</text:p>
      <text:p text:style-name="P23"><text:soft-page-break/>N(note définitive) = N(i) + VT + DD </text:p>
      <text:p text:style-name="P2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text:soft-page-break/></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REGLEMENT DE LA CONSULTATION" text:name="TypeDocument"/>
        </text:user-field-decls>
        <text:p text:style-name="MP1"><text:user-field-get text:name="DirectionService">DGECS-DAC-OPERA (20904)</text:user-field-get> / <text:user-field-get text:name="TypeDocument">REGLEMENT DE LA CONSULTATION</text:user-field-get></text:p>
        <text:p text:style-name="MP2"><text:span text:style-name="Police_20_par_20_défaut"><text:span text:style-name="MT1"><text:user-field-get text:name="IntituleConsultation">MAINTENANCE PREVENTIVE ET CURATIVE DES MACHINES A COUDRE, CENTRALES VAPEUR ET AUTRES PETITS EQUIPEMENTS ELECTRIQUES POUR L'OPERA DE MARSEILLE ET LE THEATRE DE L'ODEON</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2T11:14:51</meta:creation-date>
    <meta:editing-duration>PT3M59S</meta:editing-duration>
    <meta:editing-cycles>5</meta:editing-cycles>
    <meta:generator>LibreOffice/5.3.6.1$Windows_x86 LibreOffice_project/686f202eff87ef707079aeb7f485847613344eb7</meta:generator>
    <dc:date>2019-12-05T10:50:52.400000000</dc:date>
    <meta:document-statistic meta:table-count="0" meta:image-count="1" meta:object-count="0" meta:page-count="15" meta:paragraph-count="289" meta:word-count="3985" meta:character-count="25041" meta:non-whitespace-character-count="21242"/>
    <meta:user-defined meta:name="Info 1"/>
    <meta:user-defined meta:name="Info 2"/>
    <meta:user-defined meta:name="Info 3"/>
    <meta:user-defined meta:name="Info 4"/>
  </office:meta>
</office:document-meta>
</file>