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1">
      <style:paragraph-properties>
        <style:tab-stops>
          <style:tab-stop style:position="14.64cm" style:type="right" style:leader-style="dotted" style:leader-text="."/>
        </style:tab-stops>
      </style:paragraph-properties>
    </style:style>
    <style:style style:name="P1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Contents_20_Heading" style:master-page-name="">
      <style:paragraph-properties style:page-number="auto" fo:break-before="page"/>
    </style:style>
    <style:style style:name="P17" style:family="paragraph" style:parent-style-name="Standard">
      <style:paragraph-properties fo:break-after="page"/>
      <style:text-properties style:font-name="Arial"/>
    </style:style>
    <style:style style:name="P18" style:family="paragraph" style:parent-style-name="Standard">
      <style:text-properties fo:font-weight="bold"/>
    </style:style>
    <style:style style:name="P19" style:family="paragraph" style:parent-style-name="Standard">
      <style:text-properties fo:font-style="normal" style:text-underline-style="none" fo:font-weight="normal"/>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
      <style:text-properties fo:font-style="italic" style:text-underline-style="none"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OPERA (20904)" text:name="DirectionService"/>
        <text:user-field-decl office:value-type="string" office:string-value="MAINTENANCE PREVENTIVE ET CURATIVE DES MACHINES A COUDRE, CENTRALES VAPEUR ET AUTRES PETITS EQUIPEMENTS ELECTRIQUES POUR L'OPERA DE MARSEILLE ET LE THEATRE DE L'ODEON"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20903_0214" text:name="NumeroConsultation"/>
        <text:user-field-decl office:value-type="string" office:string-value="Procédure adaptée" text:name="ProcedurePassation"/>
        <text:user-field-decl office:value-type="string" office:string-value="ACTE D'ENGAGEMENT (AE)" text:name="TitreDocument"/>
      </text:user-field-decls>
      <text:p text:style-name="P1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OPERA (20904)</text:user-field-get></text:p>
      <text:p text:style-name="P3"/>
      <text:p text:style-name="P3"/>
      <text:p text:style-name="P3"/>
      <text:p text:style-name="P3"/>
      <text:p text:style-name="TypeDocument3"><text:user-field-get text:name="TitreDocument">ACTE D'ENGAGEMENT (AE)</text:user-field-get></text:p>
      <text:p text:style-name="Text_20_body"/>
      <text:p text:style-name="Text_20_body"/>
      <text:p text:style-name="Text_20_body"/>
      <text:p text:style-name="Intitule2"/>
      <text:p text:style-name="Intitule2"><text:user-field-get text:name="IntituleConsultation">MAINTENANCE PREVENTIVE ET CURATIVE DES MACHINES A COUDRE, CENTRALES VAPEUR ET AUTRES PETITS EQUIPEMENTS ELECTRIQUES POUR L'OPERA DE MARSEILLE ET LE THEATRE DE L'ODEON</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20903_0214</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6">Sommaire</text:p>
          </text:index-title>
          <text:p text:style-name="P13"><text:span text:style-name="Strong_20_Emphasis">Article 1 -</text:span> <text:s/><text:span text:style-name="Strong_20_Emphasis">INFORMATIONS ADMINISTRATIVES (RENSEIGNE PAR LA COLLECTIVITE)</text:span><text:tab/>3</text:p>
          <text:p text:style-name="P15">1.1 <text:s/>Marché<text:tab/>3</text:p>
          <text:p text:style-name="P15">1.2 <text:s/>Pouvoir adjudicateur<text:tab/>3</text:p>
          <text:p text:style-name="P15">1.3 <text:s/>Informations comptables et financières<text:tab/>3</text:p>
          <text:p text:style-name="P13"><text:span text:style-name="Strong_20_Emphasis">Article 2 -</text:span> <text:s/><text:span text:style-name="Strong_20_Emphasis">CONTRACTANT(S)</text:span><text:tab/>4</text:p>
          <text:p text:style-name="P15">2.1 <text:s/>Identification<text:tab/>4</text:p>
          <text:p text:style-name="P15">2.2 <text:s/>Compte à créditer<text:tab/>7</text:p>
          <text:p text:style-name="P13"><text:span text:style-name="Strong_20_Emphasis">Article 3 -</text:span> <text:s/><text:span text:style-name="Strong_20_Emphasis">OBJET</text:span><text:tab/>8</text:p>
          <text:p text:style-name="P13"><text:span text:style-name="Strong_20_Emphasis">Article 4 -</text:span> <text:s/><text:span text:style-name="Strong_20_Emphasis">MONTANT ET PRIX DU MARCHE</text:span><text:tab/>9</text:p>
          <text:p text:style-name="P15">4.1 <text:s/>Forme du prix<text:tab/>9</text:p>
          <text:p text:style-name="P15">4.2 <text:s/>Montant<text:tab/>9</text:p>
          <text:p text:style-name="P15">4.3 <text:s/>Sous traitance<text:tab/>9</text:p>
          <text:p text:style-name="P13"><text:span text:style-name="Strong_20_Emphasis">Article 5 -</text:span> <text:s/><text:span text:style-name="Strong_20_Emphasis">AVANCE</text:span><text:tab/>10</text:p>
          <text:p text:style-name="P13"><text:span text:style-name="Strong_20_Emphasis">Article 6 -</text:span> <text:s/><text:span text:style-name="Strong_20_Emphasis">DUREE</text:span><text:tab/>10</text:p>
          <text:p text:style-name="P13"><text:span text:style-name="Strong_20_Emphasis">Article 7 -</text:span> <text:s/><text:span text:style-name="Strong_20_Emphasis">PROVENANCE DES FOURNITURES</text:span><text:tab/>11</text:p>
          <text:p text:style-name="P13"><text:span text:style-name="Strong_20_Emphasis">Article 8 -</text:span> <text:s/><text:span text:style-name="Strong_20_Emphasis">DELAI DE VALIDITE DES OFFRES</text:span><text:tab/>11</text:p>
          <text:p text:style-name="P13"><text:span text:style-name="Strong_20_Emphasis">Article 9 -</text:span> <text:s/><text:span text:style-name="Strong_20_Emphasis">ENGAGEMENT ET SIGNATURE DU CANDIDAT</text:span><text:tab/>11</text:p>
          <text:p text:style-name="P13"><text:span text:style-name="Strong_20_Emphasis">Article 10 -</text:span> <text:s/><text:span text:style-name="Strong_20_Emphasis">SIGNATURE DU POUVOIR ADJUDICATEUR</text:span><text:tab/>12</text:p>
          <text:p text:style-name="P13"><text:span text:style-name="Strong_20_Emphasis">Article 11 -</text:span> <text:s/><text:span text:style-name="Strong_20_Emphasis">NOTIFICATION DU MARCHE</text:span><text:tab/>12</text:p>
          <text:p text:style-name="P13"><text:span text:style-name="Strong_20_Emphasis">Article 12 -</text:span> <text:s/><text:span text:style-name="Strong_20_Emphasis">EXEMPLAIRE UNIQUE - NANTISSEMENT OU CESSION DE CREANCE</text:span><text:tab/>12</text:p>
        </text:index-body>
      </text:table-of-content>
      <text:p text:style-name="P1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Pouvoir adjudicateur : Ville de Marseille</text:p>
      <text:p text:style-name="Standard">Direction Générale Adjointe Mer, Culture et Sports</text:p>
      <text:p text:style-name="Standard">Direction de l'Action Culturelle</text:p>
      <text:p text:style-name="Standard">Service : Opéra de Marseille </text:p>
      <text:p text:style-name="Standard"><text:s/>Représentant du pouvoir adjudicateur : M. Jean-Claude GAUDIN, Maire de Marseille</text:p>
      <text:p text:style-name="Standard">Délégation donnée à : Madame Marie-Hélène FERAUD-GREGORI– Conseillère Municipale Déléguée à l'Opéra, à l'Odéon et à l'Art contemporain.</text:p>
      <text:p text:style-name="Standard">Habilitée à signer en vertu de l'arrêté de délégation de signature du Maire de Marseille n°14/264/SG en date du 14 Avril 2014.</text:p>
      <text:p text:style-name="Standard"/>
      <text:p text:style-name="Standard"><text:s/></text:p>
      <text:p text:style-name="Standard">Personne habilitée à donner des renseignements prévus à l'article R2191-60 du Code de la commande publique : </text:p>
      <text:p text:style-name="Standard"><text:span text:style-name="T3">Madame Marie-Hélène FERAUD-GREGORI</text:span></text:p>
      <text:p text:style-name="Standard"><text:span text:style-name="T3">Secrétariat de l'Administration : Tél : 04 91 55 21 12 - Fax: 04 91 55 21 65</text:span></text:p>
      <text:p text:style-name="Standard"><text:span text:style-name="T3">Email : dac-administration-opera@marseille.fr</text:span><text:span text:style-name="T13"> </text:span></text:p>
      <text:p text:style-name="Standard"><text:s/>Service responsable de l'exécution du marché : </text:p>
      <text:p text:style-name="Standard"/>
      <text:p text:style-name="P18">Opéra de Marseille</text:p>
      <text:p text:style-name="P18"><text:span text:style-name="T12">2 Rue Molière</text:span></text:p>
      <text:p text:style-name="P18"><text:span text:style-name="T12">13233 MARSEILLE CEDEX 20</text:span><text:span text:style-name="T13"> </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oft-page-break/></text:p>
      <text:p text:style-name="Standard"/>
      <text:p text:style-name="Standard"><text:s/></text:p>
      <text:p text:style-name="Standard">Imputation budgétaire : </text:p>
      <text:p text:style-name="Standard">Fonctionnement </text:p>
      <text:h text:style-name="Heading_20_1" text:outline-level="1">CONTRACTANT(S)</text:h>
      <text:h text:style-name="Heading_20_2" text:outline-level="2">Identification</text:h>
      <text:p text:style-name="P18">EN CAS DE CANDIDATURE INDIVIDUELLE</text:p>
      <text:p text:style-name="P18"><text:span text:style-name="T13"/></text:p>
      <text:p text:style-name="P18"><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ext:soft-page-break/>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9"><text:soft-page-break/></text:p>
      <text:p text:style-name="P19">N° TVA intracommunautaire : ...........................................</text:p>
      <text:p text:style-name="P19">(pour les candidats européens sans établissement en France)</text:p>
      <text:p text:style-name="P19"/>
      <text:p text:style-name="P19"/>
      <text:p text:style-name="Standard"/>
      <text:p text:style-name="P18">EN CAS DE CANDIDATURE SOUS FORME DE GROUPEMENT D'ENTREPRISES<text:span text:style-name="T13"> </text:span></text:p>
      <text:p text:style-name="P18"><text:span text:style-name="T13"/></text:p>
      <text:p text:style-name="P18"><text:span text:style-name="T13">- </text:span><text:span text:style-name="T16">1er co-contractant</text:span><text:span text:style-name="T13"> :  </text:span><text:span text:style-name="T12">MANDATAIRE</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21"><text:span text:style-name="T15">agissant en tant que mandataire</text:span><text:span text:style-name="T13"> :</text:span></text:p>
      <text:p text:style-name="P21"><text:span text:style-name="T13">* du groupement conjoint </text:span></text:p>
      <text:p text:style-name="P21"><text:span text:style-name="T13">* pour lequel il est solidaire des cotraitants membres du groupement conjoint</text:span></text:p>
      <text:p text:style-name="P21"><text:span text:style-name="T13">* du groupement solidaire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 </text:span><text:span text:style-name="T11">2ème co-contractant</text:span><text:span text:style-name="T13"> :</text:span></text:p>
      <text:p text:style-name="P21"><text:span text:style-name="T13">Nom, prénom et qualité du signataire : ..........</text:span></text:p>
      <text:p text:style-name="P21"><text:span text:style-name="T13">Adresse professionnelle : .............................................</text:span></text:p>
      <text:p text:style-name="P21"><text:span text:style-name="T13">Code Postal : ............. Ville : ............................</text:span></text:p>
      <text:p text:style-name="P21"><text:span text:style-name="T13">Tél : .....................</text:span></text:p>
      <text:p text:style-name="P21"><text:span text:style-name="T13">Fax : .....................</text:span></text:p>
      <text:p text:style-name="P21"><text:span text:style-name="T13">Courriel : ....................................</text:span></text:p>
      <text:p text:style-name="P21"><text:span text:style-name="T13">N° SIRET : ....................... Code APE : ...................</text:span></text:p>
      <text:p text:style-name="P21"><text:span text:style-name="T13">N° TVA intracommunautaire : .....................................</text:span></text:p>
      <text:p text:style-name="P21"><text:span text:style-name="T13">(pour les candidats européens sans établissement en France)</text:span></text:p>
      <text:p text:style-name="P21"><text:span text:style-name="T13">* agissant pour mon compte </text:span></text:p>
      <text:p text:style-name="P21"><text:span text:style-name="T13">* agissant pour le compte de la société (indiquer SA, SARL,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oft-page-break/><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 </text:span><text:span text:style-name="T11">3ème co-contractant</text:span><text:span text:style-name="T13"> :</text:span></text:p>
      <text:p text:style-name="P21"><text:span text:style-name="T13">Nom, prénom et qualité du signataire : ..........</text:span></text:p>
      <text:p text:style-name="P21"><text:span text:style-name="T13">Adresse professionnelle : .............................................</text:span></text:p>
      <text:p text:style-name="P21"><text:span text:style-name="T13">Code Postal : ............. Ville : ............................</text:span></text:p>
      <text:p text:style-name="P21"><text:span text:style-name="T13">Tél : .....................</text:span></text:p>
      <text:p text:style-name="P21"><text:span text:style-name="T13">Fax : .....................</text:span></text:p>
      <text:p text:style-name="P21"><text:span text:style-name="T13">Courriel : ....................................</text:span></text:p>
      <text:p text:style-name="P21"><text:span text:style-name="T13">N° SIRET : ....................... Code APE : ...................</text:span></text:p>
      <text:p text:style-name="P21"><text:span text:style-name="T13">N° TVA intracommunautaire : .....................................</text:span></text:p>
      <text:p text:style-name="P21"><text:span text:style-name="T13">(pour les candidats européens sans établissement en France)</text:span></text:p>
      <text:p text:style-name="P21"><text:span text:style-name="T13">* agissant pour mon compte </text:span></text:p>
      <text:p text:style-name="P21"><text:span text:style-name="T13">* agissant pour le compte de la société (indiquer SA, SARL,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text:s/></text:span></text:p>
      <text:h text:style-name="Heading_20_2" text:outline-level="2">Compte à créditer</text:h>
      <text:p text:style-name="P20">Règlement sur un compte unique<text:span text:style-name="T13"> :</text:span></text:p>
      <text:p text:style-name="P20"><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0"><text:span text:style-name="T13"/></text:p>
      <text:p text:style-name="P20"><text:span text:style-name="T13">Désignation du compte à créditer :</text:span></text:p>
      <text:p text:style-name="P20"><text:span text:style-name="T13">Compte ouvert au nom de :  .............................................................................................</text:span></text:p>
      <text:p text:style-name="P20"><text:span text:style-name="T13">Etablissement (libellé en toutes lettres) : ......................................................................</text:span></text:p>
      <text:p text:style-name="P20"><text:span text:style-name="T13">Adresse : ..........................................................................................................................</text:span></text:p>
      <text:p text:style-name="P20"><text:span text:style-name="T13">Code Banque  .............................................................................................</text:span></text:p>
      <text:p text:style-name="P20"><text:span text:style-name="T13">Code Guichet  .............................................................................................</text:span></text:p>
      <text:p text:style-name="P20"><text:span text:style-name="T13">N° compte  ..................................................................... Clé :.........</text:span></text:p>
      <text:p text:style-name="P20"><text:span text:style-name="T13">IBAN   .............................................................................................</text:span></text:p>
      <text:p text:style-name="P20"><text:span text:style-name="T13">BIC     .............................................................................................</text:span></text:p>
      <text:p text:style-name="P20"><text:span text:style-name="T13"/></text:p>
      <text:p text:style-name="P20"><text:span text:style-name="T13">Joindre un relevé bancaire, BIC (bank indentification code) ou IBAN (international bank accompt number).</text:span></text:p>
      <text:p text:style-name="P20"><text:span text:style-name="T13"/></text:p>
      <text:p text:style-name="P20"><text:span text:style-name="T15">Règlements sur des comptes séparés</text:span><text:span text:style-name="T13"> :</text:span></text:p>
      <text:p text:style-name="P20"><text:span text:style-name="T13"/></text:p>
      <text:p text:style-name="P20"><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0"><text:span text:style-name="T13"/></text:p>
      <text:p text:style-name="P20"><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0"/>
      <text:p text:style-name="P21">Obligation du titulaire d'informer le Représentant du Pouvoir Adjudicateur de tout changement de sa situation<text:span text:style-name="T13"> :</text:span></text:p>
      <text:p text:style-name="P21"><text:span text:style-name="T13"/></text:p>
      <text:p text:style-name="P21"><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1"><text:span text:style-name="T13"/></text:p>
      <text:p text:style-name="P21"><text:span text:style-name="T13">A ce titre, il notifie toute modification survenant au cours de l'exécution du marché et se rapportant notamment :</text:span></text:p>
      <text:p text:style-name="P21"><text:span text:style-name="T13">- à son statut (cession, fusion, changement de forme juridique, de raison sociale, de dénomination, de siège social, ...),</text:span></text:p>
      <text:p text:style-name="P21"><text:span text:style-name="T13">- à un changement d'adresse,</text:span></text:p>
      <text:p text:style-name="P21"><text:span text:style-name="T13">- à un changement de domiciliation bancaire,</text:span></text:p>
      <text:p text:style-name="P21"><text:span text:style-name="T13">- à la mise en oeuvre à son encontre d'une procédure de redressement judiciaire, de liquidation judiciaire ou de toute autre mesure d'interdiction de concourir.</text:span></text:p>
      <text:p text:style-name="P21"><text:span text:style-name="T13"/></text:p>
      <text:p text:style-name="P21"><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1"><text:span text:style-name="T13"/></text:p>
      <text:p text:style-name="P21"><text:span text:style-name="T13"><text:s/></text:span></text:p>
      <text:h text:style-name="Heading_20_1" text:outline-level="1">OBJET</text:h>
      <text:p text:style-name="Standard"/>
      <text:p text:style-name="Standard">MAINTENANCE PRÉVENTIVE ET CURATIVE DES MACHINES A COUDRE, CENTRALES VAPEUR ET AUTRES PETITS ÉQUIPEMENTS ÉLECTRIQUES POUR L'OPÉRA DE MARSEILLE ET LE THÉÂTRE DE L'ODÉON </text:p>
      <text:p text:style-name="Standard">Les prestations sont en outre découpées en postes, de la façon suivante :</text:p>
      <text:p text:style-name="P21">- Poste 1 :<text:span text:style-name="T13"> Maintenance préventive des machines à coudre, centrales vapeur et autres petits équipements électriques pour l'Opéra de Marseille et le Théâtre de l'Odéon,</text:span></text:p>
      <text:p text:style-name="P21"><text:span text:style-name="T13"/></text:p>
      <text:p text:style-name="P21"><text:span text:style-name="T11">- Poste 2 :</text:span><text:span text:style-name="T13"> Maintenance curative des machines à coudre, centrales vapeur et autres petits équipements électriques pour l'Opéra de Marseille et le Théâtre de l'Odéon. </text:span></text:p>
      <text:p text:style-name="P21"><text:soft-page-break/></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 montant minimum : sans minimum</text:p>
      <text:p text:style-name="Standard">- maximum : 50 000€ HT/an</text:p>
      <text:p text:style-name="Standard"/>
      <text:p text:style-name="Standard"/>
      <text:p text:style-name="Standard"/>
      <text:p text:style-name="Standard"/>
      <text:p text:style-name="Standard"><text:s/></text:p>
      <text:p text:style-name="Standard">Les prix unitaires du marché sont détaillés dans :</text:p>
      <text:p text:style-name="Standard">les annexes au présent marché intitulées "bordereau des prix unitaires" (BPU) Poste 1 Maintenance préventive (Annexe 1) et "bordereau des prix unitaires" (BPU) Poste 2 Maintenance curative (Annexe 2).</text:p>
      <text:p text:style-name="Standard">Le prix du marché résulte de l'application des quantités réellement exécutées aux prix unitaires du Bordereau des Prix Unitaires.</text:p>
      <text:p text:style-name="Standard"/>
      <text:p text:style-name="Standard">Pour le poste 2, les prix des pièces détachées seront établis en appliquant la/les remise(s) indiquée(s) par le titulaire dans l'annexe 3 à l'acte d'engagement aux prix publics des pièces détachés en vigueur au moment de l'établissement du diagnostic de panne. La/les remise(s) seront fixe(s) durant toute la durée du marché. </text:p>
      <text:p text:style-name="Standard">Les prix unitaires du marché sont détaillés dans :</text:p>
      <text:p text:style-name="Standard"/>
      <text:p text:style-name="Standard"/>
      <text:p text:style-name="Standard"/>
      <text:p text:style-name="Standard"><text:s/></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text:soft-page-break/>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1 an à compter de la date de notification du marché au titulaire. </text:p>
      <text:p text:style-name="Standard">Le marché est reconductible par période de <text:span text:style-name="T3">un an</text:span><text:span text:style-name="T13"> , dans la limite d</text:span><text:span text:style-name="T14">'une  reconduction.</text:span></text:p>
      <text:p text:style-name="Standard"><text:span text:style-name="T13"/></text:p>
      <text:p text:style-name="Standard"><text:span text:style-name="T13">La reconduction du marché se fera de manière </text:span><text:span text:style-name="T14">tacite.</text:span></text:p>
      <text:p text:style-name="Standard"><text:span text:style-name="T13"/></text:p>
      <text:p text:style-name="Standard"><text:span text:style-name="T13">En cas de décision de </text:span><text:span text:style-name="T14">non</text:span><text:span text:style-name="T13"> reconduction du marché, le représentant du pouvoir adjudicateur transmet sa décision au titulaire par lettre recommandée avec accusé de réception au plus tard </text:span><text:span text:style-name="T14">trois mois</text:span><text:span text:style-name="T13"> avant la fin de la durée de validité du marché.</text:span></text:p>
      <text:p text:style-name="Standard"><text:soft-page-break/><text:span text:style-name="T13"/></text:p>
      <text:p text:style-name="Standard"><text:span text:style-name="T13"><text:s/></text:span></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text:span text:style-name="T3"> 3 mois.</text:span><text:span text:style-name="T13"> </text:span></text:p>
      <text:h text:style-name="Heading_20_1" text:outline-level="1">ENGAGEMENT ET SIGNATURE DU CANDIDAT</text:h>
      <text:p text:style-name="Standard"/>
      <text:p text:style-name="Standard"/>
      <text:p text:style-name="Standard">Les annexes au présent document sont les suivantes : </text:p>
      <text:p text:style-name="P19">- Bordereau des prix unitaires Poste 1 Maintenance préventive,</text:p>
      <text:p text:style-name="P19">- Bordereau des prix unitaires Poste 2 : Maintenance curative,</text:p>
      <text:p text:style-name="P19">- Bordereau de remise sur les prix des catalogues de pièces détachées dans le cadre de la maintenance curative.</text:p>
      <text:p text:style-name="P19"/>
      <text:p text:style-name="P19"><text:s/></text:p>
      <text:p text:style-name="P19"/>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3">Signature du candidat, précédée des nom, </text:p>
      <text:p text:style-name="P23"><text:span text:style-name="T9">prénom et qualité du signataire</text:span></text:p>
      <text:p text:style-name="P23"><text:span text:style-name="T13">(Le signataire doit avoir le pouvoir d'engager la personne qu'il représente).</text:span></text:p>
      <text:p text:style-name="P23"><text:span text:style-name="T13"/></text:p>
      <text:p text:style-name="P23"><text:span text:style-name="T13"/></text:p>
      <text:p text:style-name="P23"><text:span text:style-name="T13"/></text:p>
      <text:p text:style-name="P23"><text:soft-page-break/><text:span text:style-name="T13"/></text:p>
      <text:p text:style-name="P23"><text:span text:style-name="T13"/></text:p>
      <text:p text:style-name="P23"><text:span text:style-name="T13"/></text:p>
      <text:p text:style-name="P23"><text:span text:style-name="T13"><text:s/></text:span></text:p>
      <text:h text:style-name="Heading_20_1" text:outline-level="1">SIGNATURE DU POUVOIR ADJUDICATEUR</text:h>
      <text:p text:style-name="Standard">La présente offre est acceptée.</text:p>
      <text:p text:style-name="P19"/>
      <text:p text:style-name="P19">A Marseille, le .......................................</text:p>
      <text:p text:style-name="P19"/>
      <text:p text:style-name="P19">Signature</text:p>
      <text:p text:style-name="P24">(Représentant du pouvoir adjudicateur habilité à signer)</text:p>
      <text:p text:style-name="P24"><text:span text:style-name="T13"/></text:p>
      <text:p text:style-name="P24"><text:span text:style-name="T13"/></text:p>
      <text:p text:style-name="P24"><text:span text:style-name="T11"><text:s text:c="2"/>Pour Le Maire et par délégation</text:span></text:p>
      <text:p text:style-name="P25"><text:span text:style-name="T11">Madame Marie-Hélène FERAUD-GREGORI</text:span></text:p>
      <text:p text:style-name="P25"><text:span text:style-name="T11">Conseillère Municipale Déléguée à l'Opéra,</text:span></text:p>
      <text:p text:style-name="P25"><text:span text:style-name="T11">à l'Odéon et à l'Art contemporain.</text:span></text:p>
      <text:p text:style-name="P25"><text:span text:style-name="T12"/></text:p>
      <text:p text:style-name="P25"><text:span text:style-name="T12"/></text:p>
      <text:p text:style-name="P25"><text:span text:style-name="T12"/></text:p>
      <text:p text:style-name="P19"><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text:soft-page-break/>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AC-OPERA (20904) </text:p>
      <text:p text:style-name="Standard">A l'attention de : <text:span text:style-name="T3">Secrétariat de l'Administration</text:span><text:span text:style-name="T13"> </text:span></text:p>
      <text:p text:style-name="P18">OPERA VILLE DE MARSEILLE</text:p>
      <text:p text:style-name="P18"><text:span text:style-name="T12">2 rue Molière</text:span></text:p>
      <text:p text:style-name="P18"><text:span text:style-name="T12">13233 Marseille cedex 20</text:span></text:p>
      <text:p text:style-name="P18"><text:span text:style-name="T12">Tél : 04 91 55 21 12</text:span></text:p>
      <text:p text:style-name="P18"><text:span text:style-name="T12">Fax: 04 91 55 21 65</text:span><text:span text:style-name="T13"> </text:span></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1">ANNEXE : COMPTE A CREDITER</text:p>
      <text:p text:style-name="P21"><text:span text:style-name="T13"/></text:p>
      <text:p text:style-name="P22"><text:span text:style-name="T13"/></text:p>
      <text:p text:style-name="P22"><text:span text:style-name="T13">Objet de la consultation : ......................................................................................................</text:span></text:p>
      <text:p text:style-name="P22"><text:span text:style-name="T13"/></text:p>
      <text:p text:style-name="P22"><text:span text:style-name="T13">Prestations concernées : ......................................................................................................</text:span></text:p>
      <text:p text:style-name="P22"><text:span text:style-name="T13"/></text:p>
      <text:p text:style-name="P22"><text:span text:style-name="T13">Désignation de l'entreprise : ................................................................................................</text:span></text:p>
      <text:p text:style-name="P22"><text:span text:style-name="T13">Nom : ......................................................................................................</text:span></text:p>
      <text:p text:style-name="P22"><text:span text:style-name="T13">Raison sociale : ..........................................................................................</text:span></text:p>
      <text:p text:style-name="P22"><text:span text:style-name="T13">Adresse : ..........................................................................................................................</text:span></text:p>
      <text:p text:style-name="P22"><text:span text:style-name="T13"/></text:p>
      <text:p text:style-name="P22"><text:span text:style-name="T13">Désignation du compte à créditer :</text:span></text:p>
      <text:p text:style-name="P22"><text:span text:style-name="T13">Compte ouvert au nom de :  .............................................................................................</text:span></text:p>
      <text:p text:style-name="P22"><text:span text:style-name="T13">Etablissement (libellé en toutes lettres) : ......................................................................</text:span></text:p>
      <text:p text:style-name="P22"><text:span text:style-name="T13">Adresse : ..........................................................................................................................</text:span></text:p>
      <text:p text:style-name="P22"><text:span text:style-name="T13"/></text:p>
      <text:p text:style-name="P22"><text:soft-page-break/><text:span text:style-name="T13">Code Banque  .............................................................................................</text:span></text:p>
      <text:p text:style-name="P22"><text:span text:style-name="T13">Code Guichet  .............................................................................................</text:span></text:p>
      <text:p text:style-name="P22"><text:span text:style-name="T13">N° compte  ........................................................................ Clé :........</text:span></text:p>
      <text:p text:style-name="P22"><text:span text:style-name="T13">IBAN   ...............................................................................................</text:span></text:p>
      <text:p text:style-name="P22"><text:span text:style-name="T13">BIC     ...............................................................................................</text:span></text:p>
      <text:p text:style-name="P22"><text:span text:style-name="T13"/></text:p>
      <text:p text:style-name="P22"><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OPERA (20904)" text:name="DirectionService"/>
          <text:user-field-decl office:value-type="string" office:string-value="MAINTENANCE PREVENTIVE ET CURATIVE DES MACHINES A COUDRE, CENTRALES VAPEUR ET AUTRES PETITS EQUIPEMENTS ELECTRIQUES POUR L'OPERA DE MARSEILLE ET LE THEATRE DE L'ODEON" text:name="IntituleConsultation"/>
          <text:user-field-decl office:value-type="string" office:string-value="ACTE D'ENGAGEMENT" text:name="TypeDocument"/>
        </text:user-field-decls>
        <text:p text:style-name="MP1"><text:user-field-get text:name="DirectionService">DGECS-DAC-OPERA (20904)</text:user-field-get> / <text:user-field-get text:name="TypeDocument">ACTE D'ENGAGEMENT</text:user-field-get></text:p>
        <text:p text:style-name="MP2"><text:span text:style-name="Police_20_par_20_défaut"><text:span text:style-name="MT1"><text:user-field-get text:name="IntituleConsultation">MAINTENANCE PREVENTIVE ET CURATIVE DES MACHINES A COUDRE, CENTRALES VAPEUR ET AUTRES PETITS EQUIPEMENTS ELECTRIQUES POUR L'OPERA DE MARSEILLE ET LE THEATRE DE L'ODEON</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1-28T15:07:10</meta:creation-date>
    <meta:editing-duration>PT2S</meta:editing-duration>
    <meta:editing-cycles>2</meta:editing-cycles>
    <meta:generator>OpenOffice.org/3.3$Unix OpenOffice.org_project/330m20$Build-9567</meta:generator>
    <meta:document-statistic meta:table-count="1" meta:image-count="1" meta:object-count="0" meta:page-count="14" meta:paragraph-count="308" meta:word-count="2613" meta:character-count="20408"/>
    <dc:date>2019-11-28T15:07:11</dc:date>
    <meta:user-defined meta:name="Info 1"/>
    <meta:user-defined meta:name="Info 2"/>
    <meta:user-defined meta:name="Info 3"/>
    <meta:user-defined meta:name="Info 4"/>
  </office:meta>
</office:document-meta>
</file>