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style="italic"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solid" style:text-underline-width="auto" style:text-underline-color="font-color" fo:font-weight="bold"/>
    </style:style>
    <style:style style:name="P28"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8/2019 16:00"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REGLEMENT DE CONSULTATION"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903_011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6"><text:span text:style-name="Strong_20_Emphasis">Article 2 -</text:span> <text:s/><text:span text:style-name="Strong_20_Emphasis">CARACTERISTIQUES DE LA CONSULTATION</text:span><text:tab/>4</text:p>
          <text:p text:style-name="P15">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7</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6"><text:span text:style-name="Strong_20_Emphasis">Article 3 -</text:span> <text:s/><text:span text:style-name="Strong_20_Emphasis">DOSSIER DE CONSULTATION DES ENTREPRISES (DCE)</text:span><text:tab/>8</text:p>
          <text:p text:style-name="P16"><text:span text:style-name="Strong_20_Emphasis">Article 4 -</text:span> <text:s/><text:span text:style-name="Strong_20_Emphasis">ELEMENTS EXIGES DU CANDIDAT </text:span><text:tab/>8</text:p>
          <text:p text:style-name="P15">4.1 <text:s/>Renseignements et documents demandés à l'appui des candidatures <text:tab/>9</text:p>
          <text:p text:style-name="P15">4.2 <text:s/>Eléments exigés au titre de l'offre<text:tab/>10</text:p>
          <text:p text:style-name="P14">4.2.1 <text:s/>Présentation des offres<text:tab/>10</text:p>
          <text:p text:style-name="P14">4.2.2 <text:s/>Présentation de variantes<text:tab/>11</text:p>
          <text:p text:style-name="P15">4.3 <text:s/>Visite sur site<text:tab/>11</text:p>
          <text:p text:style-name="P16"><text:span text:style-name="Strong_20_Emphasis">Article 5 -</text:span> <text:s/><text:span text:style-name="Strong_20_Emphasis">REMISE DES PLIS PAR LES CANDIDATS</text:span><text:tab/>11</text:p>
          <text:p text:style-name="P15"><text:soft-page-break/>5.1 <text:s/>Remise électronique<text:tab/>11</text:p>
          <text:p text:style-name="P15">5.2 <text:s/>Copie de sauvegarde<text:tab/>11</text:p>
          <text:p text:style-name="P15">5.3 <text:s/>Echantillons, maquettes, prototypes ou modèles réduits<text:tab/>12</text:p>
          <text:p text:style-name="P15">5.4 <text:s/>Date et heure limites de remise des plis<text:tab/>12</text:p>
          <text:p text:style-name="P15">5.5 <text:s/>Délai de validité des offres<text:tab/>12</text:p>
          <text:p text:style-name="P16"><text:span text:style-name="Strong_20_Emphasis">Article 6 -</text:span> <text:s/><text:span text:style-name="Strong_20_Emphasis">EXAMEN DES PLIS</text:span><text:tab/>12</text:p>
          <text:p text:style-name="P15">6.1 <text:s/>Examen des candidatures <text:tab/>12</text:p>
          <text:p text:style-name="P15">6.2 <text:s/>Jugement des offres<text:tab/>13</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5</text:p>
          <text:p text:style-name="P15">8.1 <text:s/>Règles liées aux échanges électroniques<text:tab/>15</text:p>
          <text:p text:style-name="P15">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Transport des productions et du matériel scénique de l'Opéra de Marseille et du Théâtre de l'Odéon sur le territoire national, européen et à l'International. </text:p>
      <text:p text:style-name="Standard"/>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7">Ville de Marseille</text:span></text:p>
      <text:p text:style-name="P20"><text:span text:style-name="T17">Hôtel de Ville</text:span></text:p>
      <text:p text:style-name="P20"><text:span text:style-name="T17">Quai du Port</text:span></text:p>
      <text:p text:style-name="P20"><text:span text:style-name="T17">13233 Marseille Cedex 20</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ext:soft-page-break/>
        <table:table-row>
          <table:table-cell table:style-name="Tableau1.A2" office:value-type="string">
            <text:p text:style-name="Table">1</text:p>
          </table:table-cell>
          <table:table-cell table:style-name="Tableau1.B2" office:value-type="string">
            <text:p text:style-name="Table">TRANSPORT DE MATERIEL SCENIQUE ET D'ELEMENTS DE PRODUCTIONS SUR LE TERRITOIRE NATIONAL ET A L'INTERNATIONAL (trajets supérieurs à 200Km)</text:p>
          </table:table-cell>
        </table:table-row>
        <table:table-row>
          <table:table-cell table:style-name="Tableau1.A2" office:value-type="string">
            <text:p text:style-name="Table">2</text:p>
          </table:table-cell>
          <table:table-cell table:style-name="Tableau1.B2" office:value-type="string">
            <text:p text:style-name="Table">TRANSPORT DE MATERIEL SCENIQUE ET D'ELEMENTS DE PRODUCTIONS <text:s/>DANS LES DEPARTEMENTS 13, 34, 83 ET 84 (trajets inférieurs à 200Km)</text:p>
          </table:table-cell>
        </table:table-row>
        <table:table-row>
          <table:table-cell table:style-name="Tableau1.A2" office:value-type="string">
            <text:p text:style-name="Table">3</text:p>
          </table:table-cell>
          <table:table-cell table:style-name="Tableau1.B2" office:value-type="string">
            <text:p text:style-name="Table">TRANSPORT EN GROUPAGE DE MATERIEL SCENIQUE ET D'ELEMENTS DE PRODUCTION SUR LE TERRITOIRE NATIONAL, EUROPEEN ET A L'INTERNATIONAL</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P25"><text:span text:style-name="T12">Lot 1 : Transport de matériel scénique et d'éléments de productions sur le territoire national et à l'International (trajets supérieurs à 200Km) :</text:span></text:p>
      <text:p text:style-name="P25"><text:span text:style-name="T17">montant minimum : 15 000€ HT</text:span></text:p>
      <text:p text:style-name="P25"><text:span text:style-name="T17">montant maximum : 80 000€ HT</text:span></text:p>
      <text:p text:style-name="P25"><text:span text:style-name="T17"/></text:p>
      <text:p text:style-name="P25"><text:span text:style-name="T12">Lot 2 : Transport de matériel scénique et d'éléments de productions dans les les départements 13, 34, 83 et 84 (trajets inférieurs à 200Km) :</text:span></text:p>
      <text:p text:style-name="P25"><text:span text:style-name="T17">montant minimum : 1 000€ HT</text:span></text:p>
      <text:p text:style-name="P25"><text:span text:style-name="T17">montant maximum : 8 000€ HT</text:span></text:p>
      <text:p text:style-name="P25"><text:span text:style-name="T17"/></text:p>
      <text:p text:style-name="P25"><text:span text:style-name="T12">Lot 3 : Transport en groupage de matériel scénique et d'éléments de production sur le territoire national, européen et à l'International :</text:span></text:p>
      <text:p text:style-name="P25"><text:span text:style-name="T17">montant minimum : sans minimum</text:span></text:p>
      <text:p text:style-name="P25"><text:span text:style-name="T17">montant maximum : 5 000€ HT </text:span></text:p>
      <text:p text:style-name="P22"/>
      <text:p text:style-name="P22"/>
      <text:h text:style-name="Heading_20_2" text:outline-level="2">Durée</text:h>
      <text:p text:style-name="Standard">La durée du marché se définit comme suit : Lot 1 : 1 an à compter de la date de notification du marché au titulaire,</text:p>
      <text:p text:style-name="Standard">Lot 2 : 1 an à compter de la date de notification du marché au titulaire,</text:p>
      <text:p text:style-name="Standard">Lot 3 : 1 an à compter de la date de notification du marché au titulaire. </text:p>
      <text:p text:style-name="Standard">Le marché est reconductible par période de<text:span text:style-name="T5"> 1 an</text:span><text:span text:style-name="T17">, dans la limite d'</text:span><text:span text:style-name="T18">1  reconduction.</text:span></text:p>
      <text:p text:style-name="Standard"><text:span text:style-name="T17"/></text:p>
      <text:p text:style-name="Standard"><text:span text:style-name="T17">La reconduction du marché se fera de manière </text:span><text:span text:style-name="T18">tacite.</text:span></text:p>
      <text:p text:style-name="Standard"><text:span text:style-name="T17"/></text:p>
      <text:p text:style-name="Standard"><text:span text:style-name="T17">En cas de décision de non reconduction du marché, le représentant du pouvoir adjudicateur transmet sa décision au titulaire par lettre recommandée avec accusé de réception au plus tard </text:span><text:span text:style-name="T18">2 mois</text:span><text:span text:style-name="T17"> avant la fin de la durée de validité du marché. </text:span></text:p>
      <text:p text:style-name="Standard"><text:s/>Les bons de commande émis en fin de marché ne pourront voir leur exécution se prolonger de plus de <text:span text:style-name="T5">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text:soft-page-break/>Options</text:h>
      <text:p text:style-name="P28">Prestations supplémentaires éventuelles (PSE)</text:p>
      <text:p text:style-name="P28"><text:span text:style-name="T17"/></text:p>
      <text:p text:style-name="P28"><text:span text:style-name="T17">La présente consultation n'impose pas de prestations supplémentaires éventuelles. </text:span></text:p>
      <text:p text:style-name="P2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text:s/>Il est interdit aux candidats de présenter, pour le marché, plusieurs offres en agissant à la fois : 1° En qualité de candidats individuels et de membres d'un ou plusieurs groupements ; 2° En qualité de membres de plusieurs groupements. </text:p>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révisables. </text:p>
      <text:p text:style-name="P22"/>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pour le lot 1</text:p>
      <text:p text:style-name="P22">- l'Acte d'Engagement (AE) - cadre de réponse pour le lot 2</text:p>
      <text:p text:style-name="P22">- l'Acte d'Engagement (AE) - cadre de réponse pour le lot 3 </text:p>
      <text:p text:style-name="P22">- l'annexe à l'AE du lot 1 : BPU lot 1</text:p>
      <text:p text:style-name="P22">- l'annexe à l'AE du lot 2 : BPU lot 2</text:p>
      <text:p text:style-name="P22">- l'annexe à l'AE du lot 3 : BPU lot 3</text:p>
      <text:p text:style-name="P22"/>
      <text:p text:style-name="P22"><text:s/></text:p>
      <text:p text:style-name="P22">- le Détail quantitatif et Estimatif (DQE) 1  - cadre de réponse pour le lot 1</text:p>
      <text:p text:style-name="P22">- le Détail quantitatif et Estimatif (DQE) 2 - cadre de réponse pour le lot 2</text:p>
      <text:p text:style-name="P22">- le Détail quantitatif et Estimatif (DQE) 3 - cadre de réponse pour le lot 3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 le Mémoire technique lot 1 - cadre de réponse </text:p>
      <text:p text:style-name="P22">- le Mémoire technique lot 2 - cadre de réponse </text:p>
      <text:p text:style-name="P22">- le Mémoire technique lot 3 - cadre de réponse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4"/>
      <text:p text:style-name="P24">3° - Renseignements concernant les références professionnelles et la capacité technique du candidat</text:p>
      <text:p text:style-name="P24"><text:span text:style-name="T17"/></text:p>
      <text:p text:style-name="P24"><text:span text:style-name="T17"/></text:p>
      <text:p text:style-name="P22"/>
      <text:p text:style-name="P22">- Déclaration indiquant les <text:span text:style-name="T8">effectifs</text:span> moyens annuels du candidat et l'importance du personnel d'encadrement pour chacune des trois dernières années </text:p>
      <text:p text:style-name="P22">- Description de l'outillage, du <text:span text:style-name="T8">matériel</text:span> et de l'équipement technique dont le candidat dispose pour la réalisation de marchés de même nature </text:p>
      <text:p text:style-name="P22"><text:soft-page-break/>-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6"/>
      <text:p text:style-name="P22"><text:s/></text:p>
      <text:p text:style-name="P22">- le Bordereau de Prix Unitaires (BPU) <text:span text:style-name="T8">intégralement complété</text:span>, concernant le ou les lots pour le(s)quel(s) le candidat souhaite soumissionner</text:p>
      <text:p text:style-name="P22"/>
      <text:p text:style-name="P22"><text:s/></text:p>
      <text:p text:style-name="P22">- le Détail Quantitatif et Estimatif (DQE) concernant le ou les lots pour le(s)quel(s) le candidat souhaite soumissionner</text:p>
      <text:p text:style-name="P22"/>
      <text:p text:style-name="P22"><text:s/></text:p>
      <text:p text:style-name="P22">- le mémoire technique du candidat concernant le ou les lots pour le(s)quel(s) le candidat souhaite soumissionner</text:p>
      <text:p text:style-name="P22"/>
      <text:p text:style-name="P22">Il comprendra :</text:p>
      <text:p text:style-name="P22"/>
      <text:p text:style-name="P22">*  Une présentation des moyens humains affectés spécifiquement aux missions de transport objet du marché pour l'Opéra et l'Odéon : nombre de conducteurs affectés spécifiquement aux transports de l'Opéra et de l'Odéon et leurs qualifications.</text:p>
      <text:p text:style-name="P22"/>
      <text:p text:style-name="P22"><text:soft-page-break/>* Un  Descriptif technique précis du parc de véhicules du candidat  spécifiquement affecté à l'exécution des prestations objet du marché ( nombre de véhicules,  type de véhicules, année de mise en service ). Le candidat devra fournir les fiches techniques ou le détail technique équivalent décrivant les caractéristiques techniques des véhicules affectés à l'exécution des prestations du marché.</text:p>
      <text:p text:style-name="P22"/>
      <text:p text:style-name="P22">* Une présentation des mesures prises en faveur d'une amélioration de la performance environnementale du parc de véhicules de transport dans le cadre de l'exécution du présent marché.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P21">ENVOI POSTAL :</text:p>
      <text:p text:style-name="P21"><text:span text:style-name="T17">En cas d'envoi postal, les copies de sauvegarde doivent être adressées à l'adresse suivante :</text:span></text:p>
      <text:p text:style-name="P21"><text:span text:style-name="T16">Ville de Marseille</text:span></text:p>
      <text:p text:style-name="P21"><text:span text:style-name="T16">Opéra</text:span></text:p>
      <text:p text:style-name="P21"><text:span text:style-name="T16">Secrétariat Administratif</text:span></text:p>
      <text:p text:style-name="P21"><text:span text:style-name="T16">2 Rue Molière</text:span></text:p>
      <text:p text:style-name="P21"><text:span text:style-name="T16">13233 MARSEILLE Cedex 20</text:span></text:p>
      <text:p text:style-name="P21"><text:span text:style-name="T17"/></text:p>
      <text:p text:style-name="P21"><text:span text:style-name="T15">REMISE CONTRE RECEPISSE :</text:span></text:p>
      <text:p text:style-name="P21"><text:span text:style-name="T17">Les copies de sauvegarde peuvent être remises contre récépissé à l'adresse suivante :</text:span></text:p>
      <text:p text:style-name="P21"><text:span text:style-name="T16">Ville de Marseille</text:span></text:p>
      <text:p text:style-name="P21"><text:span text:style-name="T16">Opéra</text:span></text:p>
      <text:p text:style-name="P21"><text:span text:style-name="T16">Cellule Marchés Publics</text:span></text:p>
      <text:p text:style-name="P21"><text:span text:style-name="T16">2 Rue Molière</text:span></text:p>
      <text:p text:style-name="P21"><text:span text:style-name="T16">6ème Etage</text:span></text:p>
      <text:p text:style-name="P21"><text:span text:style-name="T16">13001 MARSEILLE</text:span></text:p>
      <text:p text:style-name="P21"><text:span text:style-name="T17"/></text:p>
      <text:p text:style-name="P21"><text:span text:style-name="T17">Horaires de réception des plis : du lundi au vendredi, de </text:span><text:span text:style-name="T16">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Valeur technique de l'offre </text:span><text:span text:style-name="T18">(60 points)</text:span></text:p>
      <text:p text:style-name="Standard"><text:span text:style-name="T17">2°) Prix de l'offre </text:span><text:span text:style-name="T18">(40 points)</text:span></text:p>
      <text:p text:style-name="Standard"><text:span text:style-name="T17"/></text:p>
      <text:p text:style-name="P21"><text:span text:style-name="T15">Modalités de mise en oeuvre de ces critères :</text:span></text:p>
      <text:p text:style-name="P21"><text:span text:style-name="T17"/></text:p>
      <text:p text:style-name="P27">1°) Valeur technique de l'offre 60 points :</text:p>
      <text:p text:style-name="P27"><text:span text:style-name="T17"/></text:p>
      <text:p text:style-name="P27"><text:span text:style-name="T17">La valeur technique de l'offre sera appréciée au regard des éléments contenus dans le mémoire technique :</text:span></text:p>
      <text:p text:style-name="P27"><text:span text:style-name="T17"/></text:p>
      <text:p text:style-name="P27"><text:span text:style-name="T17">* Pertinence des moyens humains affectés spécifiquement aux missions de transport objet du marché pour l'Opéra et l'Odéon : nombre de conducteurs affectées spécifiquement aux transports de l'Opéra et de l'Odéon et leurs qualifications :</text:span><text:span text:style-name="T16"> 20 points</text:span></text:p>
      <text:p text:style-name="P27"><text:span text:style-name="T17"/></text:p>
      <text:p text:style-name="P27"><text:span text:style-name="T17">* Adéquation du parc automobile affecté spécifiquement pour l'exécution des prestations objet de ce marché (nombre de véhicules, types de véhicules, année de mise en service). Le candidat devra fournir les fiches techniques ou le détail technique équivalent décrivant les caractéristiques techniques des véhicules affectés à l'exécution des prestations du marché : </text:span><text:span text:style-name="T16">30 points</text:span></text:p>
      <text:p text:style-name="P27"><text:span text:style-name="T17"/></text:p>
      <text:p text:style-name="P27"><text:span text:style-name="T17">* Pertinence des mesures prises en faveur d'une amélioration de la performance environnementale du parc de véhicules de transport dans le cadre du présent marché: </text:span><text:span text:style-name="T16">10 points</text:span></text:p>
      <text:p text:style-name="P27"><text:span text:style-name="T17"/></text:p>
      <text:p text:style-name="P27"><text:soft-page-break/><text:span text:style-name="T17">Le total des points relatif à la valeur technique constituera la valeur technique (VT) du candidat, le maximum pouvant être de 60 points</text:span></text:p>
      <text:p text:style-name="P27"><text:span text:style-name="T17"/></text:p>
      <text:p text:style-name="P27"><text:span text:style-name="T17">Le total des points attribués à chaque sous-critère, constituera la valeur technique initiale VT (i) du candidat.</text:span></text:p>
      <text:p text:style-name="P27"><text:span text:style-name="T17"/></text:p>
      <text:p text:style-name="P27"><text:span text:style-name="T17">Après élimination éventuelle des offres irrégulières ou inappropriées, la notation de l'offre du candidat (i) sera effectuée à l'aide de la formule suivante :</text:span></text:p>
      <text:p text:style-name="P27"><text:span text:style-name="T17"/></text:p>
      <text:p text:style-name="P27"><text:span text:style-name="T16">VT = 60 * (VT(i)/VT(m))</text:span></text:p>
      <text:p text:style-name="P27"><text:span text:style-name="T17">Dans laquelle :</text:span></text:p>
      <text:p text:style-name="P27"><text:span text:style-name="T17">VT est la note finale attribuée à la valeur technique du candidat (i) ;</text:span></text:p>
      <text:p text:style-name="P27"><text:span text:style-name="T17">VT (i) est la valeur technique initiale obtenue par le candidat (i) ;</text:span></text:p>
      <text:p text:style-name="P27"><text:span text:style-name="T17">VT (m) est la valeur technique initiale obtenue par le candidat ayant la meilleure offre.</text:span></text:p>
      <text:p text:style-name="P27"><text:span text:style-name="T17"/></text:p>
      <text:p text:style-name="P27">2°) Prix de l'offre 40 points :</text:p>
      <text:p text:style-name="P27"><text:span text:style-name="T17"/></text:p>
      <text:p text:style-name="P27"><text:span text:style-name="T17">La note maximum est de 40 points</text:span></text:p>
      <text:p text:style-name="P27"><text:span text:style-name="T17">Après élimination des offres anormalement basses, la notation de l'offre du candidat (i) sera effectuée à l'aide de la formule suivante :</text:span></text:p>
      <text:p text:style-name="P27"><text:span text:style-name="T16">N(i) = 40 x P(m)/P(i)</text:span></text:p>
      <text:p text:style-name="P27"><text:span text:style-name="T17">Dans laquelle :</text:span></text:p>
      <text:p text:style-name="P27"><text:span text:style-name="T17">N(i) est la note attribuée à l'offre de prix du candidat (i)</text:span></text:p>
      <text:p text:style-name="P27"><text:span text:style-name="T17">P(i) est le prix de l'offre du candidat</text:span></text:p>
      <text:p text:style-name="P27"><text:span text:style-name="T17">P(m) est le prix de l'offre la moins-disante.</text:span></text:p>
      <text:p text:style-name="P27"><text:span text:style-name="T17"/></text:p>
      <text:p text:style-name="P27"><text:span text:style-name="T17"/></text:p>
      <text:p text:style-name="P27"><text:span text:style-name="T17"/></text:p>
      <text:p text:style-name="P27"><text:span text:style-name="T17"><text:s/></text:span></text:p>
      <text:p text:style-name="P27"><text:span text:style-name="T17"/></text:p>
      <text:p text:style-name="P27"><text:span text:style-name="T17"/></text:p>
      <text:p text:style-name="P22"/>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2"><text:s/><text:span text:style-name="T5">Prix unitaires :</text:span> </text:p>
      <text:p text:style-name="P22">Pour chacun des lots, 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Pour chacun des lots, les offres sont classées suivant la valeur de la note N correspondant à la note définitive. L'entreprise classée première est celle ayant la note la plus élevée.</text:p>
      <text:p text:style-name="P22"/>
      <text:p text:style-name="P22"><text:soft-page-break/>La pondération s'effectuera sur la base de : 60% pour la valeur technique, 40% pour le prix, en fonction de la formule suivante  :</text:p>
      <text:p text:style-name="P22">N(note définitive) = VT + N(i)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11:30:09</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89" meta:word-count="3976" meta:character-count="25002"/>
    <dc:date>2019-07-04T11:30:10</dc:date>
    <meta:user-defined meta:name="Info 1"/>
    <meta:user-defined meta:name="Info 2"/>
    <meta:user-defined meta:name="Info 3"/>
    <meta:user-defined meta:name="Info 4"/>
  </office:meta>
</office:document-meta>
</file>