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font-style="normal" style:text-underline-style="none" fo:font-weight="normal" officeooo:rsid="0016dff2" officeooo:paragraph-rsid="00283e9a" style:font-size-asian="7.84999990463257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91015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officeooo:rsid="00118120" officeooo:paragraph-rsid="00118120" style:font-size-asian="9.60000038146973pt" style:font-style-asian="italic" style:font-size-complex="11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officeooo:rsid="00118120" officeooo:paragraph-rsid="00283e9a" style:font-size-asian="9.60000038146973pt" style:font-style-asian="italic" style:font-size-complex="11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1acf7e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283e9a" style:font-size-asian="9.60000038146973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d673c" style:font-size-asian="9.60000038146973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acf7e" style:font-size-asian="9.60000038146973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30a24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91015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text-emphasize="none"/>
    </style:style>
    <style:style style:name="T7" style:family="text">
      <style:text-properties style:text-outline="false" style:text-line-through-style="none" style:text-line-through-type="none" style:font-name="Arial" fo:font-size="14pt" fo:font-style="italic" fo:text-shadow="none" style:text-underline-style="none" fo:font-weight="bold" officeooo:rsid="0022de86" style:font-size-asian="14pt" style:font-style-asian="italic" style:font-weight-asian="bold" style:font-size-complex="14pt" style:text-emphasize="none"/>
    </style:style>
    <style:style style:name="T8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Mangal" fo:font-size="12pt" fo:font-style="italic" fo:text-shadow="none" style:text-underline-style="none" fo:font-weight="bold" style:letter-kerning="true" style:font-size-asian="12pt" style:font-style-asian="italic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Mangal" fo:font-size="12pt" fo:font-style="italic" fo:text-shadow="none" style:text-underline-style="none" fo:font-weight="bold" officeooo:rsid="00248b9b" style:letter-kerning="true" style:font-size-asian="12pt" style:font-style-asian="italic" style:font-weight-asian="bold" style:text-emphasize="none"/>
    </style:style>
    <style:style style:name="T12" style:family="text">
      <style:text-properties officeooo:rsid="00168a97"/>
    </style:style>
    <style:style style:name="T13" style:family="text">
      <style:text-properties fo:font-style="normal" style:text-underline-style="none"/>
    </style:style>
    <style:style style:name="T14" style:family="text">
      <style:text-properties fo:font-style="normal" style:text-underline-style="none" fo:font-weight="normal"/>
    </style:style>
    <style:style style:name="T15" style:family="text">
      <style:text-properties fo:font-style="normal" style:text-underline-style="none" fo:font-weight="normal" officeooo:rsid="00227eb3"/>
    </style:style>
    <style:style style:name="T16" style:family="text">
      <style:text-properties fo:font-style="normal" style:text-underline-style="none" fo:font-weight="bold" style:font-weight-asian="bold" style:font-weight-complex="bold"/>
    </style:style>
    <style:style style:name="T17" style:family="text">
      <style:text-properties fo:font-style="normal" style:text-underline-style="none" fo:font-weight="bold" officeooo:rsid="00227eb3" style:font-weight-asian="bold" style:font-weight-complex="bold"/>
    </style:style>
    <style:style style:name="T18" style:family="text">
      <style:text-properties fo:font-style="normal" style:text-underline-style="none" officeooo:rsid="00227eb3"/>
    </style:style>
    <style:style style:name="T19" style:family="text">
      <style:text-properties officeooo:rsid="001acf7e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style:text-underline-style="none" officeooo:rsid="001d673c"/>
    </style:style>
    <style:style style:name="T22" style:family="text">
      <style:text-properties officeooo:rsid="001c180a"/>
    </style:style>
    <style:style style:name="T23" style:family="text">
      <style:text-properties fo:font-size="9pt" fo:font-style="normal" style:text-underline-style="none" fo:font-weight="normal" style:font-size-asian="9pt" style:font-style-asian="italic" style:font-size-complex="9pt" style:font-style-complex="italic"/>
    </style:style>
    <style:style style:name="T24" style:family="text">
      <style:text-properties fo:font-size="9pt" fo:font-style="normal" style:text-underline-style="none" fo:font-weight="normal" officeooo:rsid="001c180a" style:font-size-asian="9pt" style:font-style-asian="italic" style:font-size-complex="9pt" style:font-style-complex="italic"/>
    </style:style>
    <style:style style:name="T25" style:family="text">
      <style:text-properties officeooo:rsid="001d673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6dff2" style:font-weight-asian="bold" style:font-weight-complex="bold"/>
    </style:style>
    <style:style style:name="T28" style:family="text">
      <style:text-properties officeooo:rsid="00227eb3"/>
    </style:style>
    <style:style style:name="T29" style:family="text">
      <style:text-properties officeooo:rsid="0025329f"/>
    </style:style>
    <style:style style:name="T30" style:family="text">
      <style:text-properties officeooo:rsid="00271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DIRECTION DE L’ACTION CULTURELLE</text:p>
      <text:p text:style-name="P23">OPERA DE MARSEILLE</text:p>
      <text:p text:style-name="Standard"/>
      <text:p text:style-name="P9"><text:span text:style-name="T4">MARCHE DE TRANSPORT DES PRODUCTIONS ET DU MATERIEL </text:span><text:span text:style-name="T5">SCÉNIQUE</text:span><text:span text:style-name="T4"> DE </text:span><text:span text:style-name="T5">L’OPÉRA</text:span><text:span text:style-name="T4"> DE MARSEILLE ET DU </text:span><text:span text:style-name="T5">THÉÂTRE</text:span><text:span text:style-name="T4"> DE </text:span><text:span text:style-name="T5">L’ODÉON</text:span><text:span text:style-name="T8"> SUR LE TERRITOIRE NATIONAL, </text:span><text:span text:style-name="T9">EUROPÉEN</text:span><text:span text:style-name="T8"> ET A L’INTERNATIONA</text:span><text:span text:style-name="T9">L</text:span></text:p>
      <text:p text:style-name="P3"><text:span text:style-name="T1">AAPC n° 2019-20903-</text:span><text:span text:style-name="T2">0</text:span><text:span text:style-name="T3">115</text:span></text:p>
      <text:p text:style-name="P2"/>
      <text:p text:style-name="Standard"><text:span text:style-name="T6">LOT </text:span><text:span text:style-name="T7">3</text:span><text:span text:style-name="T6">: <text:s/></text:span><text:span text:style-name="T10">Transport en groupage de matériel scénique et d’éléments de production sur le territoire national, européen et à l’</text:span><text:span text:style-name="T11">international</text:span></text:p>
      <text:p text:style-name="P2"/>
      <text:p text:style-name="P8">MÉMOIRE TECHNIQUE</text:p>
      <text:p text:style-name="P4"/>
      <text:p text:style-name="P6">La valeur technique de l’offre sera appréciée au regard des éléments contenus dans le présent document et ses annexes éventuelles.</text:p>
      <text:p text:style-name="P5">________________________________________________________________________</text:p>
      <text:p text:style-name="P5">Nom de la Société :</text:p>
      <text:p text:style-name="P5">Adresse :</text:p>
      <text:p text:style-name="P5"/>
      <text:p text:style-name="P5"/>
      <text:p text:style-name="P10">E-mail :<text:tab/><text:tab/><text:tab/><text:tab/><text:tab/><text:tab/>Tél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VALEUR TECHNIQUE DE L’OFFRE (60%)</text:p>
          </table:table-cell>
          <table:covered-table-cell/>
        </table:table-row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4">Sous-Critère N° 1 : <text:span text:style-name="T13">Pertinence des moyens humains affectés spécifiquement aux missions de transport objet du marché pour l'Opéra et l'Odéon</text:span><text:span text:style-name="T14"> </text:span>(<text:span text:style-name="T19">2</text:span>0 <text:span text:style-name="T12">points</text:span>)</text:p>
            <text:p text:style-name="P21"><text:span text:style-name="T24">N</text:span><text:span text:style-name="T23">ombre de conducteurs affectés spécifiquement aux transports de l'Opéra et de l'Odéon et leurs qualifications</text:span><text:span text:style-name="T20"> 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B2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3"><text:span text:style-name="T26">Sous-Critère N° 2 : </text:span><text:span text:style-name="T16">Adéquation du parc automobile affecté spécifiquement pour l'exécution des prestations objet de ce marché</text:span><text:span text:style-name="T26"> <text:s text:c="3"/></text:span><text:span text:style-name="T17">(nombre de véhicules, types de véhicules, année de mise en service)</text:span><text:span text:style-name="T26"> (30 </text:span><text:span text:style-name="T27">points</text:span><text:span text:style-name="T26">) </text:span></text:p>
            <text:p text:style-name="P7">Le candidat <text:span text:style-name="T28">devra</text:span> fournir les fiches techniques <text:span text:style-name="T30">ou le détail technique équivalent décrivant les caractéristiques techniques des </text:span><text:s/><text:span text:style-name="T22">véhicules</text:span> <text:span text:style-name="T29">affectés à l’exécution des prestations du marché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6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5">Sous-Critère N° <text:span text:style-name="T25">3</text:span> : <text:span text:style-name="T13">Pertinence des mesures prises en faveur d'une amélioration de la performance environnementale du parc de véhicules de transport</text:span><text:span text:style-name="T14"> </text:span><text:span text:style-name="T18">dans le</text:span><text:span text:style-name="T15"> </text:span><text:span text:style-name="T18">cadre du présent marché</text:span><text:span text:style-name="T15"> </text:span><text:span text:style-name="T21">(10 points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19-06-12T08:57:44.487000000</dc:date>
    <meta:editing-duration>PT54M36S</meta:editing-duration>
    <meta:editing-cycles>16</meta:editing-cycles>
    <meta:generator>LibreOffice/5.3.6.1$Windows_x86 LibreOffice_project/686f202eff87ef707079aeb7f485847613344eb7</meta:generator>
    <meta:document-statistic meta:table-count="1" meta:image-count="0" meta:object-count="0" meta:page-count="3" meta:paragraph-count="24" meta:word-count="232" meta:character-count="1619" meta:non-whitespace-character-count="1399"/>
  </office:meta>
</office:document-meta>
</file>