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8cm" style:rel-column-width="14680*"/>
    </style:style>
    <style:style style:name="Tableau1.B" style:family="table-column">
      <style:table-column-properties style:column-width="13.192cm" style:rel-column-width="508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91015"/>
    </style:style>
    <style:style style:name="P9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style:font-size-asian="9.60000038146973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officeooo:rsid="00118120" officeooo:paragraph-rsid="00118120" style:font-size-asian="9.60000038146973pt" style:font-style-asian="italic" style:font-size-complex="11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bold" officeooo:rsid="00118120" officeooo:paragraph-rsid="001acf7e" style:font-size-asian="9.60000038146973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bold" officeooo:rsid="00118120" officeooo:paragraph-rsid="001c180a" style:font-size-asian="9.60000038146973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bold" officeooo:rsid="00118120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none" fo:font-weight="bold" officeooo:rsid="001d673c" officeooo:paragraph-rsid="001d673c" style:font-size-asian="9.60000038146973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1pt" fo:font-style="italic" style:text-underline-style="none" fo:font-weight="bold" officeooo:rsid="001d673c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fo:font-weight="bold" officeooo:rsid="00118120" officeooo:paragraph-rsid="001acf7e" style:font-size-asian="9.60000038146973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9pt" fo:font-style="normal" style:text-underline-style="none" officeooo:rsid="0016dff2" officeooo:paragraph-rsid="0016dff2" style:font-size-asian="7.84999990463257pt" style:font-style-asian="normal" style:font-size-complex="9pt" style:font-style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130a24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191015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Arial" fo:font-style="italic" fo:text-shadow="none" style:text-underline-style="none" fo:font-weight="bold" style:font-style-asian="italic" style:font-weight-asian="bold" style:text-emphasize="none"/>
    </style:style>
    <style:style style:name="T7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8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9" style:family="text">
      <style:text-properties style:text-outline="false" style:text-line-through-style="none" style:text-line-through-type="none" style:font-name="Mangal" fo:font-style="italic" fo:text-shadow="none" style:text-underline-style="none" fo:font-weight="bold" style:font-style-asian="italic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Mangal" fo:font-style="italic" fo:text-shadow="none" style:text-underline-style="none" fo:font-weight="bold" officeooo:rsid="00207490" style:font-style-asian="italic" style:font-weight-asian="bold" style:text-emphasize="none"/>
    </style:style>
    <style:style style:name="T11" style:family="text">
      <style:text-properties officeooo:rsid="00168a97"/>
    </style:style>
    <style:style style:name="T12" style:family="text">
      <style:text-properties fo:font-style="normal" style:text-underline-style="none"/>
    </style:style>
    <style:style style:name="T13" style:family="text">
      <style:text-properties fo:font-style="normal" style:text-underline-style="none" fo:font-weight="normal"/>
    </style:style>
    <style:style style:name="T14" style:family="text">
      <style:text-properties fo:font-style="normal" style:text-underline-style="none" fo:font-weight="normal" officeooo:rsid="00227eb3"/>
    </style:style>
    <style:style style:name="T15" style:family="text">
      <style:text-properties fo:font-style="normal" style:text-underline-style="none" officeooo:rsid="00227eb3"/>
    </style:style>
    <style:style style:name="T16" style:family="text">
      <style:text-properties officeooo:rsid="0016dff2"/>
    </style:style>
    <style:style style:name="T17" style:family="text">
      <style:text-properties officeooo:rsid="001acf7e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style:text-underline-style="none" officeooo:rsid="001d673c"/>
    </style:style>
    <style:style style:name="T20" style:family="text">
      <style:text-properties officeooo:rsid="001c180a"/>
    </style:style>
    <style:style style:name="T21" style:family="text">
      <style:text-properties fo:font-size="9pt" fo:font-style="normal" style:text-underline-style="none" fo:font-weight="normal" style:font-size-asian="9pt" style:font-style-asian="italic" style:font-size-complex="9pt" style:font-style-complex="italic"/>
    </style:style>
    <style:style style:name="T22" style:family="text">
      <style:text-properties fo:font-size="9pt" fo:font-style="normal" style:text-underline-style="none" fo:font-weight="normal" officeooo:rsid="001c180a" style:font-size-asian="9pt" style:font-style-asian="italic" style:font-size-complex="9pt" style:font-style-complex="italic"/>
    </style:style>
    <style:style style:name="T23" style:family="text">
      <style:text-properties officeooo:rsid="001d673c"/>
    </style:style>
    <style:style style:name="T24" style:family="text">
      <style:text-properties officeooo:rsid="00227eb3"/>
    </style:style>
    <style:style style:name="T25" style:family="text">
      <style:text-properties officeooo:rsid="0025329f"/>
    </style:style>
    <style:style style:name="T26" style:family="text">
      <style:text-properties officeooo:rsid="00271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DIRECTION DE L’ACTION CULTURELLE</text:p>
      <text:p text:style-name="P23">OPERA DE MARSEILLE</text:p>
      <text:p text:style-name="Standard"/>
      <text:p text:style-name="P8"><text:span text:style-name="T4">MARCHE DE TRANSPORT DES PRODUCTIONS ET DU MATERIEL </text:span><text:span text:style-name="T5">SCÉNIQUE</text:span><text:span text:style-name="T4"> DE </text:span><text:span text:style-name="T5">L’OPÉRA</text:span><text:span text:style-name="T4"> DE MARSEILLE ET DU </text:span><text:span text:style-name="T5">THÉÂTRE</text:span><text:span text:style-name="T4"> DE </text:span><text:span text:style-name="T5">L’ODÉON</text:span><text:span text:style-name="T7"> SUR LE TERRITOIRE NATIONAL, </text:span><text:span text:style-name="T8">EUROPÉEN</text:span><text:span text:style-name="T7"> ET A L’INTERNATIONA</text:span><text:span text:style-name="T8">L</text:span></text:p>
      <text:p text:style-name="P3"><text:span text:style-name="T1">AAPC n° 2019-20903-</text:span><text:span text:style-name="T2">0</text:span><text:span text:style-name="T3">115</text:span></text:p>
      <text:p text:style-name="P2"/>
      <text:p text:style-name="P2"><text:span text:style-name="T6">LOT 1 : Transport de matériel scénique et d’éléments de production sur le territoire national et à </text:span><text:span text:style-name="T9">l’</text:span><text:span text:style-name="T10">international (trajets supérieurs à 200Km)</text:span></text:p>
      <text:p text:style-name="P2"/>
      <text:p text:style-name="P7">MÉMOIRE TECHNIQUE</text:p>
      <text:p text:style-name="P4"/>
      <text:p text:style-name="P6">La valeur technique de l’offre sera appréciée au regard des éléments contenus dans le présent document et <text:span text:style-name="T24">les fiches techniques des véhicules affectés à l’exécution des prestations.</text:span></text:p>
      <text:p text:style-name="P5">________________________________________________________________________</text:p>
      <text:p text:style-name="P5">Nom de la Société :</text:p>
      <text:p text:style-name="P5">Adresse :</text:p>
      <text:p text:style-name="P5"/>
      <text:p text:style-name="P5"/>
      <text:p text:style-name="P9">E-mail :<text:tab/><text:tab/><text:tab/><text:tab/><text:tab/><text:tab/>Tél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1">VALEUR TECHNIQUE DE L’OFFRE (60%)</text:p>
          </table:table-cell>
          <table:covered-table-cell/>
        </table:table-row>
        <table:table-row>
          <table:table-cell table:style-name="Tableau1.A2" office:value-type="string">
            <text:p text:style-name="P17">SOUS-CRITERES</text:p>
          </table:table-cell>
          <table:table-cell table:style-name="Tableau1.B2" office:value-type="string">
            <text:p text:style-name="P18">RÉPONSE DU CANDIDAT</text:p>
          </table:table-cell>
        </table:table-row>
        <table:table-row>
          <table:table-cell table:style-name="Tableau1.A2" office:value-type="string">
            <text:p text:style-name="P12">Sous-Critère N° 1 : <text:span text:style-name="T12">Pertinence des moyens humains affectés spécifiquement aux missions de transport objet du marché pour l'Opéra et l'Odéon</text:span><text:span text:style-name="T13"> </text:span>(<text:span text:style-name="T17">2</text:span>0 <text:span text:style-name="T11">points</text:span>)</text:p>
            <text:p text:style-name="P20"><text:span text:style-name="T22">N</text:span><text:span text:style-name="T21">ombre de conducteurs affectés spécifiquement aux transports de l'Opéra et de l'Odéon et leurs qualifications</text:span><text:span text:style-name="T18"> 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B2" office:value-type="string">
            <text:p text:style-name="P10"/>
          </table:table-cell>
        </table:table-row>
        <text:soft-page-break/>
        <table:table-row>
          <table:table-cell table:style-name="Tableau1.A2" office:value-type="string">
            <text:p text:style-name="P17">SOUS-CRITERES</text:p>
          </table:table-cell>
          <table:table-cell table:style-name="Tableau1.B2" office:value-type="string">
            <text:p text:style-name="P18">RÉPONSE DU CANDIDAT</text:p>
          </table:table-cell>
        </table:table-row>
        <table:table-row>
          <table:table-cell table:style-name="Tableau1.A2" office:value-type="string">
            <text:p text:style-name="P13">Sous-Critère N° 2 : <text:span text:style-name="T12">Adéquation du parc automobile affecté spécifiquement pour l'exécution des prestations objet de ce marché </text:span><text:span text:style-name="T15">(nombre de véhicules, types de véhicules, année de mise en service)</text:span> (30 <text:span text:style-name="T16">points</text:span>) </text:p>
            <text:p text:style-name="P22">Le candidat <text:span text:style-name="T24">devra</text:span> fournir les fiches techniques <text:span text:style-name="T26">ou le détail technique équivalent décrivant les caractéristiques techniques des </text:span><text:s/><text:span text:style-name="T20">véhicules</text:span> <text:span text:style-name="T25">affectés à l’exécution des prestations du marché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5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7">SOUS-CRITERES</text:p>
          </table:table-cell>
          <table:table-cell table:style-name="Tableau1.B2" office:value-type="string">
            <text:p text:style-name="P18">RÉPONSE DU CANDIDAT</text:p>
          </table:table-cell>
        </table:table-row>
        <table:table-row>
          <table:table-cell table:style-name="Tableau1.A2" office:value-type="string">
            <text:p text:style-name="P14">Sous-Critère N° <text:span text:style-name="T23">3</text:span> : <text:span text:style-name="T12">Pertinence des mesures prises en faveur d'une amélioration de la performance environnementale du parc de véhicules de transport</text:span><text:span text:style-name="T13"> </text:span><text:span text:style-name="T15">dans le</text:span><text:span text:style-name="T14"> </text:span><text:span text:style-name="T15">cadre du présent marché</text:span><text:span text:style-name="T14"> </text:span><text:span text:style-name="T19">(10 points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19-06-12T08:56:18.484000000</dc:date>
    <meta:editing-duration>PT59M37S</meta:editing-duration>
    <meta:editing-cycles>17</meta:editing-cycles>
    <meta:generator>LibreOffice/5.3.6.1$Windows_x86 LibreOffice_project/686f202eff87ef707079aeb7f485847613344eb7</meta:generator>
    <meta:document-statistic meta:table-count="1" meta:image-count="0" meta:object-count="0" meta:page-count="3" meta:paragraph-count="24" meta:word-count="241" meta:character-count="1674" meta:non-whitespace-character-count="1449"/>
  </office:meta>
</office:document-meta>
</file>