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Standard">
      <style:paragraph-properties fo:break-after="page"/>
      <style:text-properties style:font-name="Arial"/>
    </style:style>
    <style:style style:name="P18" style:family="paragraph" style:parent-style-name="Standard">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style="italic" fo:font-weight="bold"/>
    </style:style>
    <style:style style:name="P23" style:family="paragraph" style:parent-style-name="Standard">
      <style:text-properties fo:font-style="italic" style:text-underline-style="solid" style:text-underline-width="auto" style:text-underline-color="font-color" fo:font-weight="bold"/>
    </style:style>
    <style:style style:name="P24" style:family="paragraph" style:parent-style-name="Standard">
      <style:text-properties style:text-underline-style="solid" style:text-underline-width="auto" style:text-underline-color="font-color" fo:font-weight="bold"/>
    </style:style>
    <style:style style:name="P25" style:family="paragraph" style:parent-style-name="Standard">
      <style:paragraph-properties fo:text-align="start" style:justify-single-word="false"/>
    </style:style>
    <style:style style:name="P26" style:family="paragraph" style:parent-style-name="Standard">
      <style:text-properties fo:font-weight="bold"/>
    </style:style>
    <style:style style:name="P27" style:family="paragraph" style:parent-style-name="Standard" style:list-style-name="List_20_1">
      <style:paragraph-properties fo:margin-left="0cm" fo:margin-right="0cm" fo:text-indent="1.251cm" style:auto-text-indent="false"/>
      <style:text-properties fo:font-weight="bold"/>
    </style:style>
    <style:style style:name="P28" style:family="paragraph" style:parent-style-name="Standard" style:list-style-name="">
      <style:paragraph-properties fo:margin-left="0cm" fo:margin-right="0cm" fo:text-indent="0cm" style:auto-text-indent="false"/>
      <style:text-properties fo:font-weight="bold"/>
    </style:style>
    <style:style style:name="P29" style:family="paragraph" style:parent-style-name="Table">
      <style:paragraph-properties fo:text-align="center" style:justify-single-word="false"/>
      <style:text-properties fo:font-weight="bold"/>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MARCHE DE TRANSPORT DES PRODUCTIONS ET DU MATERIEL SCENIQUE DE L'OPERA DE MARSEILLE ET DU THEATRE DE L'ODEON SUR LE TERRITOIRE NATIONAL, EUROPEEN ET A L'INTERNATIONAL"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08/2019 16:00" text:name="dateLimite"/>
        <text:user-field-decl office:value-type="string" office:string-value="2019_20903_0115" text:name="NumeroConsultation"/>
        <text:user-field-decl office:value-type="string" office:string-value="Procédure adaptée" text:name="ProcedurePassation"/>
        <text:user-field-decl office:value-type="string" office:string-value="CAHIER DES CLAUSES ADMINISTRATIVES PARTICULIERES (CCAP)"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CAHIER DES CLAUSES ADMINISTRATIVES PARTICULIERES (CCAP)</text:user-field-get></text:p>
      <text:p text:style-name="Text_20_body"/>
      <text:p text:style-name="Text_20_body"/>
      <text:p text:style-name="Text_20_body"/>
      <text:p text:style-name="Intitule2"/>
      <text:p text:style-name="Intitule2"><text:user-field-get text:name="IntituleConsultation">MARCHE DE TRANSPORT DES PRODUCTIONS ET DU MATERIEL SCENIQUE DE L'OPERA DE MARSEILLE ET DU THEATRE DE L'ODEON SUR LE TERRITOIRE NATIONAL, EUROPEEN ET A L'INTERNATIONAL</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20903_0115</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6"><text:span text:style-name="Strong_20_Emphasis">Article 1 -</text:span> <text:s/><text:span text:style-name="Strong_20_Emphasis">OBJET ET DUREE DU MARCHE</text:span><text:tab/>4</text:p>
          <text:p text:style-name="P30">1.1 <text:s/>Intitulé et Objet des prestations<text:tab/>4</text:p>
          <text:p text:style-name="P30">1.2 <text:s/>Procédure<text:tab/>4</text:p>
          <text:p text:style-name="P30">1.3 <text:s/>Décomposition en Lots, Tranches et postes<text:tab/>4</text:p>
          <text:p text:style-name="P14">1.3.1 <text:s/>Décomposition en lots<text:tab/>4</text:p>
          <text:p text:style-name="P14">1.3.2 <text:s/>Décomposition en tranches<text:tab/>6</text:p>
          <text:p text:style-name="P14">1.3.3 <text:s/>Décomposition en postes<text:tab/>6</text:p>
          <text:p text:style-name="P30">1.4 <text:s/>Modalités d'exécution des tranches optionnelles<text:tab/>6</text:p>
          <text:p text:style-name="P30">1.5 <text:s/>Accord-cadre à bons de commande<text:tab/>6</text:p>
          <text:p text:style-name="P30">1.6 <text:s/>Date d'effet du marché<text:tab/>6</text:p>
          <text:p text:style-name="P30">1.7 <text:s/>Durée du marché - Période de validité<text:tab/>6</text:p>
          <text:p text:style-name="P30">1.8 <text:s/>Clause obligatoire d'insertion par l'activité économique<text:tab/>7</text:p>
          <text:p text:style-name="P16"><text:span text:style-name="Strong_20_Emphasis">Article 2 -</text:span> <text:s/><text:span text:style-name="Strong_20_Emphasis">DOCUMENTS CONTRACTUELS</text:span><text:tab/>7</text:p>
          <text:p text:style-name="P16"><text:span text:style-name="Strong_20_Emphasis">Article 3 -</text:span> <text:s/><text:span text:style-name="Strong_20_Emphasis">DELAIS DE LIVRAISON ET/OU D'EXECUTION</text:span><text:tab/>7</text:p>
          <text:p text:style-name="P30">3.1 <text:s/>Délais<text:tab/>7</text:p>
          <text:p text:style-name="P30">3.2 <text:s/>Emission des bons de commande <text:tab/>8</text:p>
          <text:p text:style-name="P16"><text:span text:style-name="Strong_20_Emphasis">Article 4 -</text:span> <text:s/><text:span text:style-name="Strong_20_Emphasis">ENTREPRISES GROUPEES</text:span><text:tab/>8</text:p>
          <text:p text:style-name="P16"><text:span text:style-name="Strong_20_Emphasis">Article 5 -</text:span> <text:s/><text:span text:style-name="Strong_20_Emphasis">CONDITIONS DE LIVRAISON ET D'EXECUTION</text:span><text:tab/>9</text:p>
          <text:p text:style-name="P30">5.1 <text:s/>Transport <text:s/>et Emballages<text:tab/>9</text:p>
          <text:p text:style-name="P30">5.2 <text:s/>Lieux d'exécution ou de livraison<text:tab/>9</text:p>
          <text:p text:style-name="P16"><text:span text:style-name="Strong_20_Emphasis">Article 6 -</text:span> <text:s/><text:span text:style-name="Strong_20_Emphasis">CONDITIONS PARTICULIERES D'EXECUTION</text:span><text:tab/>9</text:p>
          <text:p text:style-name="P16"><text:span text:style-name="Strong_20_Emphasis">Article 7 -</text:span> <text:s/><text:span text:style-name="Strong_20_Emphasis">OPERATIONS DE VERIFICATIONS – ADMISSION</text:span><text:tab/>9</text:p>
          <text:p text:style-name="P30">7.1 <text:s/>Vérifications<text:tab/>10</text:p>
          <text:p text:style-name="P30">7.2 <text:s/>Admission<text:tab/>10</text:p>
          <text:p text:style-name="P16"><text:span text:style-name="Strong_20_Emphasis">Article 8 -</text:span> <text:s/><text:span text:style-name="Strong_20_Emphasis">GARANTIE CONTRACTUELLE</text:span><text:tab/>10</text:p>
          <text:p text:style-name="P30">8.1 <text:s/>Durée de garantie<text:tab/>10</text:p>
          <text:p text:style-name="P30">8.2 <text:s/>Point de départ de la garantie<text:tab/>10</text:p>
          <text:p text:style-name="P16"><text:span text:style-name="Strong_20_Emphasis">Article 9 -</text:span> <text:s/><text:span text:style-name="Strong_20_Emphasis">MODALITES DE DETERMINATION DES PRIX</text:span><text:tab/>10</text:p>
          <text:p text:style-name="P30"><text:soft-page-break/>9.1 <text:s/>Nature du prix<text:tab/>10</text:p>
          <text:p text:style-name="P30">9.2 <text:s/>Variations de prix<text:tab/>11</text:p>
          <text:p text:style-name="P30">9.3 <text:s/>Disparition d'indice<text:tab/>11</text:p>
          <text:p text:style-name="P16"><text:span text:style-name="Strong_20_Emphasis">Article 10 -</text:span> <text:s/><text:span text:style-name="Strong_20_Emphasis">AVANCE</text:span><text:tab/>12</text:p>
          <text:p text:style-name="P30">10.1 <text:s/>Régime de l'avance<text:tab/>12</text:p>
          <text:p text:style-name="P16"><text:span text:style-name="Strong_20_Emphasis">Article 11 -</text:span> <text:s/><text:span text:style-name="Strong_20_Emphasis">MODALITÉS DE REGLEMENT</text:span><text:tab/>12</text:p>
          <text:p text:style-name="P16"><text:span text:style-name="Strong_20_Emphasis">Article 12 -</text:span> <text:s/><text:span text:style-name="Strong_20_Emphasis">PAIEMENT – ETABLISSEMENT DE LA FACTURE</text:span><text:tab/>12</text:p>
          <text:p text:style-name="P30">12.1 <text:s/>Délais de paiements<text:tab/>12</text:p>
          <text:p text:style-name="P30">12.2 <text:s/>Intérêts moratoires<text:tab/>12</text:p>
          <text:p text:style-name="P30">12.3 <text:s/>Modalités de paiement direct des sous-traitants<text:tab/>13</text:p>
          <text:p text:style-name="P30">12.4 <text:s/>Présentation des demandes de paiement<text:tab/>13</text:p>
          <text:p text:style-name="P30">12.5 <text:s/>Dématérialisation des factures<text:tab/>14</text:p>
          <text:p text:style-name="P16"><text:span text:style-name="Strong_20_Emphasis">Article 13 -</text:span> <text:s/><text:span text:style-name="Strong_20_Emphasis">PENALITES</text:span><text:tab/>15</text:p>
          <text:p text:style-name="P30">13.1 <text:s/>Pénalités de retard<text:tab/>15</text:p>
          <text:p text:style-name="P30">13.2 <text:s/>Pénalités pour non respect des dispositions du Code du Travail<text:tab/>15</text:p>
          <text:p text:style-name="P30">13.3 <text:s/>Autres pénalités<text:tab/>15</text:p>
          <text:p text:style-name="P16"><text:span text:style-name="Strong_20_Emphasis">Article 14 -</text:span> <text:s/><text:span text:style-name="Strong_20_Emphasis">RESILIATION – EXECUTION DES PRESTATIONS AUX FRAIS ET RISQUES DU TITULAIRE</text:span><text:tab/>15</text:p>
          <text:p text:style-name="P16"><text:span text:style-name="Strong_20_Emphasis">Article 15 -</text:span> <text:s/><text:span text:style-name="Strong_20_Emphasis">CLAUSES DE GESTION DES DONNEES</text:span><text:tab/>16</text:p>
          <text:p text:style-name="P30">15.1 <text:s/>Les contraintes réglementaires <text:tab/>16</text:p>
          <text:p text:style-name="P14">15.1.1 <text:s/>Le RGS<text:tab/>16</text:p>
          <text:p text:style-name="P14">15.1.2 <text:s/>Le Règlement Général sur la Protection des Données (RGPD)<text:tab/>16</text:p>
          <text:p text:style-name="P14">15.1.3 <text:s/>Le Code du Patrimoine<text:tab/>16</text:p>
          <text:p text:style-name="P30">15.2 <text:s/>Les clauses générales de confidentialité<text:tab/>16</text:p>
          <text:p text:style-name="P30">15.3 <text:s/>Les contrôles<text:tab/>17</text:p>
          <text:p text:style-name="P30">15.4 <text:s/>Phase de réversibilité<text:tab/>17</text:p>
          <text:p text:style-name="P16"><text:span text:style-name="Strong_20_Emphasis">Article 16 -</text:span> <text:s/><text:span text:style-name="Strong_20_Emphasis">LOGICIEL E-ATTESTATIONS</text:span><text:tab/>18</text:p>
          <text:p text:style-name="P16"><text:span text:style-name="Strong_20_Emphasis">Article 17 -</text:span> <text:s/><text:span text:style-name="Strong_20_Emphasis">LOI APPLICABLE</text:span><text:tab/>18</text:p>
          <text:p text:style-name="P16"><text:span text:style-name="Strong_20_Emphasis">Article 18 -</text:span> <text:s/><text:span text:style-name="Strong_20_Emphasis">CONFORMITE AUX NORMES</text:span><text:tab/>18</text:p>
          <text:p text:style-name="P16"><text:span text:style-name="Strong_20_Emphasis">Article 19 -</text:span> <text:s/><text:span text:style-name="Strong_20_Emphasis">ASSURANCES</text:span><text:tab/>18</text:p>
          <text:p text:style-name="P16"><text:span text:style-name="Strong_20_Emphasis">Article 20 -</text:span> <text:s/><text:span text:style-name="Strong_20_Emphasis">DEROGATIONS AUX DOCUMENTS GENERAUX</text:span><text:tab/>19</text:p>
        </text:index-body>
      </text:table-of-content>
      <text:p text:style-name="P17"><text:s/></text:p>
      <text:h text:style-name="Heading_20_1" text:outline-level="1">OBJET ET DUREE DU MARCHE</text:h>
      <text:h text:style-name="Heading_20_2" text:outline-level="2">Intitulé et Objet des prestations</text:h>
      <text:p text:style-name="Standard">Intitulé de la consultation :</text:p>
      <text:p text:style-name="Standard">MARCHE DE TRANSPORT DES PRODUCTIONS ET DU MATERIEL SCENIQUE DE L'OPERA DE MARSEILLE ET DU THEATRE DE L'ODEON SUR LE TERRITOIRE NATIONAL, EUROPEEN ET A L'INTERNATIONAL </text:p>
      <text:p text:style-name="P18"/>
      <text:p text:style-name="Standard">La présente consultation a pour objet : Transport des productions et du matériel scénique de l'Opéra de Marseille et du Théâtre de l'Odéon sur le territoire national, européen et à l'International.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9">N°</text:p>
          </table:table-cell>
          <table:table-cell table:style-name="Tableau1.B1" office:value-type="string">
            <text:p text:style-name="P29">Intitulés lots séparés</text:p>
          </table:table-cell>
        </table:table-row>
        <table:table-row>
          <table:table-cell table:style-name="Tableau1.A2" office:value-type="string">
            <text:p text:style-name="Table">1</text:p>
          </table:table-cell>
          <table:table-cell table:style-name="Tableau1.B2" office:value-type="string">
            <text:p text:style-name="Table">TRANSPORT DE MATERIEL SCENIQUE ET D'ELEMENTS DE PRODUCTIONS SUR LE TERRITOIRE NATIONAL ET A L'INTERNATIONAL (trajets supérieurs à 200Km)</text:p>
          </table:table-cell>
        </table:table-row>
        <table:table-row>
          <table:table-cell table:style-name="Tableau1.A2" office:value-type="string">
            <text:p text:style-name="Table">2</text:p>
          </table:table-cell>
          <table:table-cell table:style-name="Tableau1.B2" office:value-type="string">
            <text:p text:style-name="Table">TRANSPORT DE MATERIEL SCENIQUE ET D'ELEMENTS DE PRODUCTIONS <text:s/>DANS LES DEPARTEMENTS 13, 34, 83 ET 84 (trajets inférieurs à 200Km)</text:p>
          </table:table-cell>
        </table:table-row>
        <table:table-row>
          <table:table-cell table:style-name="Tableau1.A2" office:value-type="string">
            <text:p text:style-name="Table">3</text:p>
          </table:table-cell>
          <table:table-cell table:style-name="Tableau1.B2" office:value-type="string">
            <text:p text:style-name="Table">TRANSPORT EN GROUPAGE DE MATERIEL SCENIQUE ET D'ELEMENTS DE PRODUCTION SUR LE TERRITOIRE NATIONAL, <text:soft-page-break/>EUROPEEN ET A L'INTERNATIONAL</text:p>
          </table:table-cell>
        </table:table-row>
      </table:table>
      <text:p text:style-name="P18"><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3">par période annuelle :</text:span></text:p>
      <text:p text:style-name="Standard"><text:span text:style-name="T15"/></text:p>
      <text:p text:style-name="P22"><text:span text:style-name="T10">Lot 1 : Transport de matériel scénique et d'éléments de productions sur le territoire national et à l'International (trajets supérieurs à 200Km) :</text:span></text:p>
      <text:p text:style-name="P22"><text:span text:style-name="T15">montant minimum : 15 000€ HT</text:span></text:p>
      <text:p text:style-name="P22"><text:span text:style-name="T15">montant maximum : 80 000€ HT</text:span></text:p>
      <text:p text:style-name="P22"><text:span text:style-name="T15"/></text:p>
      <text:p text:style-name="P22"><text:span text:style-name="T10">Lot 2 : Transport de matériel scénique et d'éléments de productions dans les les départements 13, 34, 83 et 84 (trajets inférieurs à 200Km) :</text:span></text:p>
      <text:p text:style-name="P22"><text:span text:style-name="T15">montant minimum : 1 000€ HT</text:span></text:p>
      <text:p text:style-name="P22"><text:span text:style-name="T15">montant maximum : 8 000€ HT</text:span></text:p>
      <text:p text:style-name="P22"><text:span text:style-name="T15"/></text:p>
      <text:p text:style-name="P22"><text:span text:style-name="T10">Lot 3 : Transport en groupage de matériel scénique et d'éléments de production sur le territoire national, européen et à l'International :</text:span></text:p>
      <text:p text:style-name="P22"><text:span text:style-name="T15">montant minimum : sans minimum</text:span></text:p>
      <text:p text:style-name="P22"><text:span text:style-name="T15">montant maximum : 5 000€ HT </text:span></text:p>
      <text:p text:style-name="P22"><text:span text:style-name="T15">Les bons de commandes pourront être émis jusqu'au dernier jour de la période de validité du marché.</text:span></text:p>
      <text:p text:style-name="P22"/>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ot 1 : 1 an à compter de la date de notification du marché au titulaire,</text:p>
      <text:p text:style-name="Standard">Lot 2 : 1 an à compter de la date de notification du marché au titulaire,</text:p>
      <text:p text:style-name="Standard">Lot 3 : 1 an à compter de la date de notification du marché au titulaire. </text:p>
      <text:p text:style-name="Standard"><text:soft-page-break/>Le marché est reconductible par période de 1 an, dans la limite de 1 reconduction.</text:p>
      <text:p text:style-name="Standard"/>
      <text:p text:style-name="Standard">La reconduction du marché se fera de manière <text:span text:style-name="T3">tacite</text:span><text:span text:style-name="T15">.</text:span></text:p>
      <text:p text:style-name="Standard"><text:span text:style-name="T15"/></text:p>
      <text:p text:style-name="Standard"><text:span text:style-name="T15">En cas de décision de non reconduction du marché, le représentant du pouvoir adjudicateur transmet sa décision au titulaire par lettre recommandée avec accusé de réception au plus tard</text:span><text:span text:style-name="T16"> 2 mois</text:span><text:span text:style-name="T15"> avant la fin de la durée de validité du marché.</text:span></text:p>
      <text:p text:style-name="Standard"><text:span text:style-name="T15"/></text:p>
      <text:p text:style-name="Standard"><text:span text:style-name="T15">Les bons de commande émis en fin de marché ne pourront voir leur exécution se prolonger de plus de </text:span><text:span text:style-name="T16">3 mois</text:span><text:span text:style-name="T15"> après la date d'expiration du marché.</text:span></text:p>
      <text:p text:style-name="Standard"><text:span text:style-name="T15"/></text:p>
      <text:p text:style-name="Standard"><text:span text:style-name="T15">Les bons de commandes pourront être émis jusqu'au dernier jour de la période de validité du marché.</text:span></text:p>
      <text:p text:style-name="Standard"><text:span text:style-name="T15"/></text:p>
      <text:p text:style-name="Standard"><text:span text:style-name="T15"><text:s/></text:span></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Pour chacun des lots<text:span text:style-name="T3">, par dérogation à l'article 4.1 du C.C.A.G. FCS</text:span><text:span text:style-name="T15">, les pièces constitutives du marché sont les suivantes par ordre de priorité décroissante :</text:span></text:p>
      <text:p text:style-name="Standard"><text:span text:style-name="T15"/></text:p>
      <text:p text:style-name="Standard"><text:span text:style-name="T15"><text:s/></text:span></text:p>
      <text:p text:style-name="P18">- L' Actes d'Engagement (AE) et son annexe désignée ci-après : </text:p>
      <text:p text:style-name="P18">- le Bordereau des Prix Unitaires (BPU)</text:p>
      <text:p text:style-name="P18"/>
      <text:p text:style-name="P18"/>
      <text:p text:style-name="P18"><text:s/></text:p>
      <text:p text:style-name="P18">- Le présent cahier des clauses administratives particulières (C.C.A.P.) </text:p>
      <text:p text:style-name="P18">- Le document intitulé Cahier des Clauses Techniques Particulières (C.C.T.P.) </text:p>
      <text:p text:style-name="P18">- Le cahier des clauses administratives générales (C.C.A.G.) applicable aux marchés publics de Fournitures courantes et de services approuvé par l'arrêté du 19 janvier 2009 publié au JORF du 19 mars 2009 </text:p>
      <text:p text:style-name="P18">- le Mémoire technique </text:p>
      <text:p text:style-name="P18"/>
      <text:h text:style-name="Heading_20_1" text:outline-level="1">DELAIS DE LIVRAISON ET/OU D'EXECUTION</text:h>
      <text:h text:style-name="Heading_20_2" text:outline-level="2">Délais</text:h>
      <text:p text:style-name="Standard"><text:s/>Le délai<text:span text:style-name="T3"> d'exécution</text:span><text:span text:style-name="T15"> est fixé comme suit :</text:span><text:span text:style-name="T16"> </text:span></text:p>
      <text:p text:style-name="Standard"><text:span text:style-name="T16"/></text:p>
      <text:p text:style-name="P18"><text:soft-page-break/>Le titulaire devra effectuer le transport jusqu'aux lieux indiqués dans les délais fixés par le bon de commande.</text:p>
      <text:p text:style-name="P18"/>
      <text:p text:style-name="P18">Pour les lots 1 et 2 : une tolérance de 4 heures maximum de retard est accordée au titulaire, à compter du délai d'arrivée fixé par le bon de commande pour la livraison des fournitures.</text:p>
      <text:p text:style-name="P18"/>
      <text:p text:style-name="P18">Pour le lot 3 la livraison doit avoir lieu sous 48 heures.</text:p>
      <text:p text:style-name="P18"/>
      <text:p text:style-name="P20"/>
      <text:p text:style-name="P18"><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un inventaire détaillé de la production ou des éléments de productions à transporter,</text:p>
      <text:p text:style-name="Standard">• la valeur de la production transportée,</text:p>
      <text:p text:style-name="Standard">• Le lieu de livraison,</text:p>
      <text:p text:style-name="Standard">• Le délai de livraison,</text:p>
      <text:p text:style-name="Standard">• Le montant total en Euro HT et TTC du bon de commande,</text:p>
      <text:p text:style-name="Standard">• La date.</text:p>
      <text:p text:style-name="Standard"/>
      <text:p text:style-name="Standard">Les personnes habilitées à signer les bons de commande sont :</text:p>
      <text:p text:style-name="Standard">- le représentant légal du pouvoir adjudicateur,</text:p>
      <text:p text:style-name="Standard">- le Directeur Général de l'Opéra et de l'Odéon,</text:p>
      <text:p text:style-name="Standard">- l'Administrateur Général de l'Opéra et de l'Odéon,</text:p>
      <text:p text:style-name="Standard">- l'Administrateur de l'Opéra et de l'Odéon.</text:p>
      <text:p text:style-name="Standard"/>
      <text:p text:style-name="Standard">Les bons de commande seront notifiés par courrier, fax (télécopie) ou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8"/>
      <text:p text:style-name="P18">Dans le cas d'entrepreneurs groupés conjoints, le mandataire est solidaire de chacun des membres du groupement dans les obligations contractuelles de celui-ci à l'égard de la personne publique jusqu'à la date à laquelle ces obligations prennent fin.</text:p>
      <text:p text:style-name="P18"/>
      <text:p text:style-name="P18"><text:s/></text:p>
      <text:p text:style-name="P18"><text:soft-page-break/>Dans le cas d'entrepreneurs groupés solidaires, si le marché ne désigne pas l'entrepreneur mandataire, celui qui est énuméré le premier dans l'acte d'engagement est le mandataire des autres entrepreneurs.</text:p>
      <text:p text:style-name="P18"/>
      <text:p text:style-name="P18"/>
      <text:p text:style-name="P18"><text:s/></text:p>
      <text:h text:style-name="Heading_20_1" text:outline-level="1">CONDITIONS DE LIVRAISON ET D'EXECUTION</text:h>
      <text:h text:style-name="Heading_20_2" text:outline-level="2">Transport <text:s/>et Emballages</text:h>
      <text:p text:style-name="Standard"><text:s/>Conformément à l'article 19.3 du CCAG FCS, le transport, le conditionnement, le chargement et le déchargement s'effectuent sous la responsabilité du titulaire.</text:p>
      <text:p text:style-name="Standard"/>
      <text:p text:style-name="Standard">Par dérogation à l'article 19.2.2 du CCAG FCS , les emballages restent la propriété de la personne publique. </text:p>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Si, pour des raisons indépendantes de sa volonté, la Ville de Marseille, Opéra-Odéon ou le titulaire du marché devaient modifier l'itinéraire ou les dates établies dans un bon de commande, les deux parties, d'un commun accord, conviendraient des modifications nécessaires sur le planning et sur le bon de commande.</text:p>
      <text:p text:style-name="Standard"/>
      <text:p text:style-name="Standard">Dans le cas où le titulaire du marché devait, pour des raisons indépensantes de sa volonté, proposer un cubage différent de celui exigé, il ne pourrait proposer qu'un cubage supérieur et ceci, au même prix que celui faisant défaut. </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text:soft-page-break/>Vérifications</text:h>
      <text:p text:style-name="Standard"><text:s/>Les opérations de vérifications prévues ci-dessous sont effectuées dans les conditions prévues aux articles 22 à 24 du CCAG/FCS :</text:p>
      <text:p text:style-name="Standard"/>
      <text:p text:style-name="P24">Vérification quantitative :<text:span text:style-name="T15"> Lors de la livraison, le réceptionnaire procède à des vérifications quantitatives entre la fourniture demandée et la fourniture effectivement livrée.</text:span></text:p>
      <text:p text:style-name="P24"><text:span text:style-name="T15"/></text:p>
      <text:p text:style-name="P24"><text:span text:style-name="T13">Vérification qualitative :</text:span><text:span text:style-name="T15"> Lors de la livraison, le réceptionnaire procède à des vérifications qualitatives et indiquera, s'il y a lieu, au titulaire tout défaut constaté par rapport à la fourniture demandée.</text:span></text:p>
      <text:p text:style-name="P24"><text:span text:style-name="T15"/></text:p>
      <text:p text:style-name="P24"><text:span text:style-name="T15">L'article 22.3 du CCAG/FCS n'est pas applicable. </text:span></text:p>
      <text:h text:style-name="Heading_20_2" text:outline-level="2">Admission</text:h>
      <text:p text:style-name="Standard"><text:s/>Suite aux vérifications, les décisions d'admission, de réfaction, d'ajournement ou de rejet des <text:span text:style-name="T3">prestations</text:span><text:span text:style-name="T15">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6">prestations </text:span><text:span text:style-name="T15"> est réputée acquise.</text:span></text:p>
      <text:p text:style-name="Standard"><text:span text:style-name="T15"/></text:p>
      <text:p text:style-name="Standard"><text:span text:style-name="T15"><text:s/></text:span></text:p>
      <text:h text:style-name="Heading_20_1" text:outline-level="1">GARANTIE CONTRACTUELLE</text:h>
      <text:h text:style-name="Heading_20_2" text:outline-level="2">Durée de garantie</text:h>
      <text:p text:style-name="Standard"><text:s/>Les <text:span text:style-name="T3">prestations</text:span><text:span text:style-name="T15"> font l'objet d'une garantie d'une durée de 1 an, conformément à l'article 28 du CCAG/FCS.</text:span></text:p>
      <text:p text:style-name="Standard"><text:span text:style-name="T15"/></text:p>
      <text:p text:style-name="Standard"><text:span text:style-name="T15"><text:s/></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7">Lots 1,2 et 3</text:span></text:p>
      <text:p text:style-name="Standard"><text:span text:style-name="T15"/></text:p>
      <text:p text:style-name="Standard"><text:span text:style-name="T15">Prix unitaires :</text:span></text:p>
      <text:p text:style-name="Standard"><text:soft-page-break/><text:span text:style-name="T15"/></text:p>
      <text:p text:style-name="P25"><text:span text:style-name="T15">Le marché est conclu aux prix unitaires figurant en annexe à l'acte d'engagement.</text:span></text:p>
      <text:p text:style-name="P25"><text:span text:style-name="T15"/></text:p>
      <text:p text:style-name="P19"/>
      <text:p text:style-name="P19"/>
      <text:p text:style-name="P19">Le prix est réputé inclure la prestation demandée, ainsi que les défraiements journaliers des chauffeurs (hébergement et repas), l'immobilisation des camions sur la période, le carburant, les péages et l'assurance de la marchandise transportée, les taxes éventuelles.</text:p>
      <text:p text:style-name="P19"/>
      <text:p text:style-name="P19"/>
      <text:p text:style-name="P19"/>
      <text:p text:style-name="P19"><text:s/></text:p>
      <text:p text:style-name="P19"/>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8"><text:s/><text:span text:style-name="T6">Révision des prix selon formule paramétrique :</text:span></text:p>
      <text:p text:style-name="P18"><text:span text:style-name="T15"/></text:p>
      <text:p text:style-name="P18">Les prix du présent marché sont réputés établis sur la base des conditions économiques du mois de la date limite de remise des offres ; ce mois est appelé "mois zéro".</text:p>
      <text:p text:style-name="P18"/>
      <text:p text:style-name="P18">Les prix du marché évoluent de la manière suivante en fonction de l'évolution des conditions économiques. <text:span text:style-name="T6">Les prix sont révisables</text:span>.</text:p>
      <text:p text:style-name="P18"/>
      <text:p text:style-name="P18">Pour déterminer les prix de règlement, il sera fait application de la formule de révision figurant ci-après.</text:p>
      <text:p text:style-name="P18"/>
      <text:p text:style-name="P18">Les prix sont révisés <text:span text:style-name="T3">annuellement </text:span>à chaque date anniversaire de la notification du marché, en application de la formule suivante :</text:p>
      <text:p text:style-name="P18"/>
      <text:p text:style-name="P18">P(n) = P(o)* [0.15+0.85*(I(n)/I(0))]</text:p>
      <text:p text:style-name="P18"/>
      <text:p text:style-name="P18">Les paramètres figurant dans la formule ont la signification suivante :</text:p>
      <text:p text:style-name="P18">P (n) : Prix après révision</text:p>
      <text:p text:style-name="P18">P (0) : Prix à la date limite de remise des offres</text:p>
      <text:p text:style-name="P18">I (n) : Valeur de l'<text:span text:style-name="T3">indice des transports terrestres de marchandises, identifiant n°001572122 - site Internet : INSEE</text:span>, pris à <text:span text:style-name="T3">chaque date anniversaire de la notification</text:span>.</text:p>
      <text:p text:style-name="P18">I (0) : Même indice pris à la date limite de remise des offres. </text:p>
      <text:p text:style-name="P18"><text:span text:style-name="T15"/></text:p>
      <text:p text:style-name="P18"><text:span text:style-name="T15"/></text:p>
      <text:p text:style-name="P18"/>
      <text:h text:style-name="Heading_20_2" text:outline-level="2">Disparition d'indice</text:h>
      <text:p text:style-name="Standard"><text:soft-page-break/>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Conformément à l'article 110 du décret 2016-360, il ne sera alloué aucune avance.</text:p>
      <text:p text:style-name="P18"><text:s/></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P23">Pour l'Opéra :</text:p>
      <text:p text:style-name="P23"><text:span text:style-name="T15">Ville de Marseille</text:span></text:p>
      <text:p text:style-name="P23"><text:span text:style-name="T15">Opéra de Marseille</text:span></text:p>
      <text:p text:style-name="P23"><text:span text:style-name="T15">2 Rue Molière</text:span></text:p>
      <text:p text:style-name="P23"><text:span text:style-name="T15">13233 MARSEILLE CEDEX 20</text:span></text:p>
      <text:p text:style-name="P23"><text:span text:style-name="T15"/></text:p>
      <text:p text:style-name="P23">Pour le Théâtre de l'Odéon :</text:p>
      <text:p text:style-name="P23"><text:span text:style-name="T15">Théâtre de l'Odéon</text:span></text:p>
      <text:p text:style-name="P23"><text:span text:style-name="T15">162 La Canebière</text:span></text:p>
      <text:p text:style-name="P23"><text:span text:style-name="T15">13233 MARSEILLE CEDEX 20 </text:span></text:p>
      <text:p text:style-name="P23"><text:span text:style-name="T15">Le délai global de paiement du sous-traitant est de 30 jours. Ce délai est computé dans les conditions prévues aux articles R2192-22 et R2192-23 du Code de la commande publique.</text:span></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5"> copies portant, outre les mentions légales, les indications suivantes :</text:span></text:p>
      <text:p text:style-name="Standard"><text:span text:style-name="T15">- Le nom / la raison sociale et l'adresse du créancier </text:span></text:p>
      <text:p text:style-name="Standard"><text:span text:style-name="T15">- le numéro de SIRET </text:span></text:p>
      <text:p text:style-name="Standard"><text:span text:style-name="T15">- Le numéro de son compte bancaire ou postal tel qu'il est précisé à l'acte d'engagement </text:span></text:p>
      <text:p text:style-name="Standard"><text:span text:style-name="T15">- Le numéro et la date du marché et de chaque avenant </text:span></text:p>
      <text:p text:style-name="Standard"><text:span text:style-name="T15">- La date et le numéro du bon de commande</text:span></text:p>
      <text:p text:style-name="Standard"><text:span text:style-name="T15">- La nature des prestations</text:span></text:p>
      <text:p text:style-name="Standard"><text:span text:style-name="T15">- La quantité </text:span></text:p>
      <text:p text:style-name="Standard"><text:span text:style-name="T15">- Le prix de base hors révision et hors taxes </text:span></text:p>
      <text:p text:style-name="Standard"><text:span text:style-name="T15">- Le taux et le montant de la T.V.A. </text:span></text:p>
      <text:p text:style-name="Standard"><text:span text:style-name="T15">- Le montant total de la facture en euro HT et TTC</text:span></text:p>
      <text:p text:style-name="Standard"><text:soft-page-break/><text:span text:style-name="T15">- La date et le numéro de facture.</text:span></text:p>
      <text:p text:style-name="Standard"><text:span text:style-name="T15">- Tout rabais remise ristourne ou escompte acquis et chiffrable lors de l'opération et directement applicable à cette opération</text:span></text:p>
      <text:p text:style-name="Standard"><text:span text:style-name="T15"/></text:p>
      <text:p text:style-name="Standard"><text:span text:style-name="T15">Les factures sont adressées à l'adresse suivante et à l'attention de :</text:span></text:p>
      <text:p text:style-name="Standard"><text:span text:style-name="T15"/></text:p>
      <text:p text:style-name="P23">Pour l'Opéra :</text:p>
      <text:p text:style-name="P23"><text:span text:style-name="T15">Ville de Marseille</text:span></text:p>
      <text:p text:style-name="P23"><text:span text:style-name="T15">Opéra de Marseille</text:span></text:p>
      <text:p text:style-name="P23"><text:span text:style-name="T15">2 Rue Molière</text:span></text:p>
      <text:p text:style-name="P23"><text:span text:style-name="T15">13233 MARSEILLE CEDEX 20</text:span></text:p>
      <text:p text:style-name="P23"><text:span text:style-name="T15"/></text:p>
      <text:p text:style-name="P23">Pour le Théâtre de l'Odéon :</text:p>
      <text:p text:style-name="P23"><text:span text:style-name="T15">Théâtre de l'Odéon</text:span></text:p>
      <text:p text:style-name="P23"><text:span text:style-name="T15">162 La Canebière</text:span></text:p>
      <text:p text:style-name="P23"><text:span text:style-name="T15">13233 MARSEILLE CEDEX 20 </text:span></text:p>
      <text:p text:style-name="P23"><text:span text:style-name="T15">Le paiement s'effectue suivant les règles de la comptabilité publique dans les conditions prévues aux articles 11 et 12 du C.C.A.G./F.C.S.</text:span></text:p>
      <text:p text:style-name="P23"><text:span text:style-name="T15"/></text:p>
      <text:p text:style-name="P18"/>
      <text:p text:style-name="P21"/>
      <text:p text:style-name="P21">Pour les candidats européens sans établissement en France<text:span text:style-name="T10"> : en lieu et place du numéro de SIRET, indiquer le N° de TVA intracommunautaire</text:span></text:p>
      <text:p text:style-name="P21"><text:span text:style-name="T10">N° de TVA intracommunautaire de la Ville de Marseille : FR75211300553</text:span></text:p>
      <text:p text:style-name="P21"><text:span text:style-name="T10"/></text:p>
      <text:p text:style-name="P21"><text:span text:style-name="T10"><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Standard"><text:span text:style-name="T15"/></text:p>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26"><text:soft-page-break/><text:span text:style-name="T14">Sous peine d'irrecevabilité, les factures seront déposées dans CHORUS PRO en respectant l'obligation de renseignement exact des 2 numéros précités.</text:span></text:p>
      <text:p text:style-name="P26"><text:span text:style-name="T15"/></text:p>
      <text:p text:style-name="P26"><text:span text:style-name="T15"><text:s/></text:span></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Toutefois, le montant des pénalités de retard ne peut dépasser <text:span text:style-name="T3">le montant</text:span><text:span text:style-name="T15"> </text:span><text:span text:style-name="T16">total du bon de commande.</text:span></text:p>
      <text:p text:style-name="Standard"><text:span text:style-name="T15"/></text:p>
      <text:p text:style-name="Standard"><text:span text:style-name="T15">En application de l'article 14.1.3 du CCAG FCS, le titulaire est exonéré des pénalités dont le montant ne dépasse pas</text:span><text:span text:style-name="T16"> 300 euros HT</text:span><text:span text:style-name="T15"> pour l'ensemble du march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26"><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26"><text:span text:style-name="T15"/></text:p>
      <text:p text:style-name="P26"><text:span text:style-name="T14">La société</text:span><text:span text:style-name="T15"> prestataire s'engage donc à respecter les obligations suivantes et à les faire respecter par son personnel :</text:span></text:p>
      <text:p text:style-name="P26"><text:span text:style-name="T15"/></text:p>
      <text:p text:style-name="P26"><text:span text:style-name="T15"/></text:p>
      <text:list xml:id="list1190598700" text:style-name="List_20_1">
        <text:list-item>
          <text:p text:style-name="P27"><text:soft-page-break/><text:span text:style-name="T15">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8"><text:span text:style-name="T15"/></text:p>
      <text:list xml:id="list2143448143" text:continue-numbering="true" text:style-name="List_20_1">
        <text:list-item>
          <text:p text:style-name="P27"><text:span text:style-name="T15">ne pas utiliser les documents et informations traités à des fins autres que celles spécifiées dans ce marché ;</text:span></text:p>
        </text:list-item>
      </text:list>
      <text:p text:style-name="P28"><text:span text:style-name="T15"/></text:p>
      <text:list xml:id="list1872170140" text:continue-numbering="true" text:style-name="List_20_1">
        <text:list-item>
          <text:p text:style-name="P27"><text:span text:style-name="T15">ne pas divulguer ces documents ou informations à d'autres personnes, qu'il s'agisse de personnes privées ou publiques, physiques ou morales ;</text:span></text:p>
        </text:list-item>
      </text:list>
      <text:p text:style-name="P28"><text:span text:style-name="T15"/></text:p>
      <text:list xml:id="list1086061500" text:continue-numbering="true" text:style-name="List_20_1">
        <text:list-item>
          <text:p text:style-name="P27"><text:span text:style-name="T15">prendre toutes mesures permettant d'éviter toute utilisation détournée ou frauduleuse des fichiers informatiques en cours d'exécution du marché ;</text:span></text:p>
        </text:list-item>
      </text:list>
      <text:p text:style-name="P28"><text:span text:style-name="T15"/></text:p>
      <text:list xml:id="list1154373151" text:continue-numbering="true" text:style-name="List_20_1">
        <text:list-item>
          <text:p text:style-name="P27"><text:span text:style-name="T15">prendre toutes mesures de sécurité, notamment matérielle, pour assurer la conservation et l'intégrité des documents et informations traités pendant la durée du marché ;</text:span></text:p>
        </text:list-item>
      </text:list>
      <text:p text:style-name="P28"><text:span text:style-name="T15"/></text:p>
      <text:list xml:id="list1626015683" text:continue-numbering="true" text:style-name="List_20_1">
        <text:list-item>
          <text:p text:style-name="P27"><text:span text:style-name="T15">échanger des informations personnelles, sensibles ou des authentifications/identifications uniquement de manière chiffrée ;</text:span></text:p>
        </text:list-item>
      </text:list>
      <text:p text:style-name="P28"><text:span text:style-name="T15"/></text:p>
      <text:list xml:id="list1492193936" text:continue-numbering="true" text:style-name="List_20_1">
        <text:list-item>
          <text:p text:style-name="P27"><text:span text:style-name="T15">en fin de marché à procéder à la mise à disposition de toutes les données appartenant à la Ville de Marseille ;</text:span></text:p>
        </text:list-item>
      </text:list>
      <text:p text:style-name="P28"><text:span text:style-name="T15"/></text:p>
      <text:list xml:id="list691287067" text:continue-numbering="true" text:style-name="List_20_1">
        <text:list-item>
          <text:p text:style-name="P27"><text:span text:style-name="T15">et en fin de marché à procéder à la destruction de tous fichiers manuels ou informatisés stockant les informations saisies.</text:span></text:p>
        </text:list-item>
      </text:list>
      <text:p text:style-name="P28"><text:span text:style-name="T15"><text:s/></text:span></text:p>
      <text:h text:style-name="Heading_20_2" text:outline-level="2">Les contrôles</text:h>
      <text:p text:style-name="P26">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6"><text:span text:style-name="T15"/></text:p>
      <text:p text:style-name="P26"><text:span text:style-name="T15">En cas de non-respect des dispositions précitées, la responsabilité du titulaire peut également être engagée sur la base des dispositions des articles 226-5 et 226-17 du nouveau code pénal.</text:span></text:p>
      <text:p text:style-name="P26"><text:span text:style-name="T15"/></text:p>
      <text:p text:style-name="P26"><text:span text:style-name="T14">La Ville de Marseille</text:span><text:span text:style-name="T15"> pourra prononcer la résiliation du marché, sans indemnisation du titulaire, en cas de violation du secret professionnel ou de non-respect des dispositions précitées.</text:span></text:p>
      <text:p text:style-name="P26"><text:span text:style-name="T15"/></text:p>
      <text:p text:style-name="P26"><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oft-page-break/><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oft-page-break/><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19.2.2 du CCAG</text:p>
      <text:p text:style-name="Standard">- l'article 7.1 déroge à l'article 22.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MARCHE DE TRANSPORT DES PRODUCTIONS ET DU MATERIEL SCENIQUE DE L'OPERA DE MARSEILLE ET DU THEATRE DE L'ODEON SUR LE TERRITOIRE NATIONAL, EUROPEEN ET A L'INTERNATIONAL" text:name="IntituleConsultation"/>
          <text:user-field-decl office:value-type="string" office:string-value="CAHIER DES CLAUSES ADMINISTRATIVES PARTICULIERES" text:name="TypeDocument"/>
        </text:user-field-decls>
        <text:p text:style-name="MP1"><text:user-field-get text:name="DirectionService">DGECS-DAC-OPERA (20904)</text:user-field-get> / <text:user-field-get text:name="TypeDocument">CAHIER DES CLAUSES ADMINISTRATIVES PARTICULIERES</text:user-field-get></text:p>
        <text:p text:style-name="MP2"><text:span text:style-name="Police_20_par_20_défaut"><text:span text:style-name="MT1"><text:user-field-get text:name="IntituleConsultation">MARCHE DE TRANSPORT DES PRODUCTIONS ET DU MATERIEL SCENIQUE DE L'OPERA DE MARSEILLE ET DU THEATRE DE L'ODEON SUR LE TERRITOIRE NATIONAL, EUROPEEN ET A L'INTERNATIONAL</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04T08:42:44</meta:creation-date>
    <meta:editing-duration>PT3S</meta:editing-duration>
    <meta:editing-cycles>2</meta:editing-cycles>
    <meta:generator>OpenOffice.org/3.3$Unix OpenOffice.org_project/330m20$Build-9567</meta:generator>
    <meta:document-statistic meta:table-count="1" meta:image-count="1" meta:object-count="0" meta:page-count="19" meta:paragraph-count="362" meta:word-count="4755" meta:character-count="29608"/>
    <dc:date>2019-07-04T08:42:47</dc:date>
    <meta:user-defined meta:name="Info 1"/>
    <meta:user-defined meta:name="Info 2"/>
    <meta:user-defined meta:name="Info 3"/>
    <meta:user-defined meta:name="Info 4"/>
  </office:meta>
</office:document-meta>
</file>