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3">
      <style:paragraph-properties>
        <style:tab-stops>
          <style:tab-stop style:position="14.34cm" style:type="right" style:leader-style="dotted" style:leader-text="."/>
        </style:tab-stops>
      </style:paragraph-properties>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color="#000000" fo:font-style="normal" style:text-underline-style="none" fo:font-weight="normal"/>
    </style:style>
    <style:style style:name="P24" style:family="paragraph" style:parent-style-name="Standard">
      <style:text-properties fo:color="#000000" fo:font-style="normal" style:text-underline-style="solid" style:text-underline-width="auto" style:text-underline-color="font-color" fo:font-weight="normal"/>
    </style:style>
    <style:style style:name="P25" style:family="paragraph" style:parent-style-name="Standard">
      <style:text-properties fo:font-style="italic" style:text-underline-style="none" fo:font-weight="normal"/>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7" style:family="paragraph" style:parent-style-name="Table">
      <style:paragraph-properties fo:text-align="center" style:justify-single-word="false"/>
      <style:text-properties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fo:color="#ff0000" fo:font-style="normal"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M (20704)" text:name="DirectionService"/>
        <text:user-field-decl office:value-type="string" office:string-value="RESTAURATION DES COLLECTIONS DU MUSEE D'ART CONTEMPORAIN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01/2020 16:00" text:name="dateLimite"/>
        <text:user-field-decl office:value-type="string" office:string-value="2019_20703_0230" text:name="NumeroConsultation"/>
        <text:user-field-decl office:value-type="string" office:string-value="Procédure adaptée" text:name="ProcedurePassation"/>
        <text:user-field-decl office:value-type="string" office:string-value="REGLEMENT DE CONSULTATION"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M (207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RESTAURATION DES COLLECTIONS DU MUSEE D'ART CONTEMPORAIN DE LA VILLE DE MARSEILLE</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20703_0230</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5"><text:span text:style-name="Strong_20_Emphasis">Article 1 -</text:span> <text:s/><text:span text:style-name="Strong_20_Emphasis">GENERALITES</text:span><text:tab/>4</text:p>
          <text:p text:style-name="P14">1.1 <text:s/>Objet et description de la consultation<text:tab/>4</text:p>
          <text:p text:style-name="P14">1.2 <text:s/>Nature<text:tab/>4</text:p>
          <text:p text:style-name="P14">1.3 <text:s/>Pouvoir adjudicateur<text:tab/>4</text:p>
          <text:p text:style-name="P14">1.4 <text:s/>Procédure<text:tab/>4</text:p>
          <text:p text:style-name="P15"><text:span text:style-name="Strong_20_Emphasis">Article 2 -</text:span> <text:s/><text:span text:style-name="Strong_20_Emphasis">CARACTERISTIQUES DE LA CONSULTATION</text:span><text:tab/>4</text:p>
          <text:p text:style-name="P14">2.1 <text:s/>Décomposition en lots, tranches et postes<text:tab/>4</text:p>
          <text:p text:style-name="P13">2.1.1 <text:s/>Décomposition en lots<text:tab/>4</text:p>
          <text:p text:style-name="P13">2.1.2 <text:s/>Décomposition en tranches<text:tab/>6</text:p>
          <text:p text:style-name="P13">2.1.3 <text:s/>Décomposition en postes<text:tab/>6</text:p>
          <text:p text:style-name="P14">2.2 <text:s/>Accord-cadre à bons de commande<text:tab/>6</text:p>
          <text:p text:style-name="P14">2.3 <text:s/>Durée<text:tab/>6</text:p>
          <text:p text:style-name="P14">2.4 <text:s/>Options<text:tab/>6</text:p>
          <text:p text:style-name="P14">2.5 <text:s/>Clause obligatoire d'insertion par l'activité économique<text:tab/>6</text:p>
          <text:p text:style-name="P14">2.6 <text:s/>Groupements d'opérateurs économiques<text:tab/>6</text:p>
          <text:p text:style-name="P14">2.7 <text:s/>Conditions relatives au marché<text:tab/>7</text:p>
          <text:p text:style-name="P13">2.7.1 <text:s/>Cautionnement et garanties exigées<text:tab/>7</text:p>
          <text:p text:style-name="P13">2.7.2 <text:s/>Modalités essentielles de financement et de paiement<text:tab/>7</text:p>
          <text:p text:style-name="P15"><text:span text:style-name="Strong_20_Emphasis">Article 3 -</text:span> <text:s/><text:span text:style-name="Strong_20_Emphasis">DOSSIER DE CONSULTATION DES ENTREPRISES (DCE)</text:span><text:tab/>7</text:p>
          <text:p text:style-name="P15"><text:span text:style-name="Strong_20_Emphasis">Article 4 -</text:span> <text:s/><text:span text:style-name="Strong_20_Emphasis">ELEMENTS EXIGES DU CANDIDAT </text:span><text:tab/>8</text:p>
          <text:p text:style-name="P14">4.1 <text:s/>Renseignements et documents demandés à l'appui des candidatures <text:tab/>8</text:p>
          <text:p text:style-name="P14">4.2 <text:s/>Eléments exigés au titre de l'offre<text:tab/>9</text:p>
          <text:p text:style-name="P13">4.2.1 <text:s/>Présentation des offres<text:tab/>10</text:p>
          <text:p text:style-name="P13">4.2.2 <text:s/>Présentation de variantes<text:tab/>10</text:p>
          <text:p text:style-name="P14">4.3 <text:s/>Visite sur site<text:tab/>10</text:p>
          <text:p text:style-name="P15"><text:span text:style-name="Strong_20_Emphasis">Article 5 -</text:span> <text:s/><text:span text:style-name="Strong_20_Emphasis">REMISE DES PLIS PAR LES CANDIDATS</text:span><text:tab/>11</text:p>
          <text:p text:style-name="P14"><text:soft-page-break/>5.1 <text:s/>Mode de transmission des plis<text:tab/>11</text:p>
          <text:p text:style-name="P14">5.2 <text:s/>Envoi ou remise sur support papier<text:tab/>11</text:p>
          <text:p text:style-name="P14">5.3 <text:s/>Copie de sauvegarde<text:tab/>12</text:p>
          <text:p text:style-name="P14">5.4 <text:s/>Echantillons, maquettes, prototypes ou modèles réduits<text:tab/>12</text:p>
          <text:p text:style-name="P14">5.5 <text:s/>Date et heure limites de remise des plis<text:tab/>12</text:p>
          <text:p text:style-name="P14">5.6 <text:s/>Délai de validité des offres<text:tab/>13</text:p>
          <text:p text:style-name="P15"><text:span text:style-name="Strong_20_Emphasis">Article 6 -</text:span> <text:s/><text:span text:style-name="Strong_20_Emphasis">EXAMEN DES PLIS</text:span><text:tab/>13</text:p>
          <text:p text:style-name="P14">6.1 <text:s/>Examen des candidatures <text:tab/>13</text:p>
          <text:p text:style-name="P14">6.2 <text:s/>Jugement des offres<text:tab/>13</text:p>
          <text:p text:style-name="P15"><text:span text:style-name="Strong_20_Emphasis">Article 7 -</text:span> <text:s/><text:span text:style-name="Strong_20_Emphasis">PIECES A REMETTRE PAR LE(S) CANDIDAT(S) RETENU(S)</text:span><text:tab/>16</text:p>
          <text:p text:style-name="P15"><text:span text:style-name="Strong_20_Emphasis">Article 8 -</text:span> <text:s/><text:span text:style-name="Strong_20_Emphasis">MODALITES RELATIVES AUX COMMUNICATIONS ET AUX ECHANGES D'INFORMATION</text:span><text:tab/>16</text:p>
          <text:p text:style-name="P14">8.1 <text:s/>Règles liées aux échanges électroniques<text:tab/>16</text:p>
          <text:p text:style-name="P14">8.2 <text:s/>Demandes de renseignements en cours de consultation<text:tab/>17</text:p>
        </text:index-body>
      </text:table-of-content>
      <text:p text:style-name="P17"><text:s/></text:p>
      <text:h text:style-name="Heading_20_1" text:outline-level="1">GENERALITES</text:h>
      <text:h text:style-name="Heading_20_2" text:outline-level="2">Objet et description de la consultation</text:h>
      <text:p text:style-name="Standard">La présente consultation a pour objet : RESTAURATION DES COLLECTIONS DU MUSEE D'ART CONTEMPORAIN DE LA VILLE DE MARSEILLE </text:p>
      <text:p text:style-name="Standard"/>
      <text:h text:style-name="Heading_20_2" text:outline-level="2">Nature</text:h>
      <text:p text:style-name="Standard">Passation d'un marché de prestations de services de catégorie : <text:s/>2 Services administratifs, sociaux, éducatifs et culturels et soins de santé </text:p>
      <text:h text:style-name="Heading_20_2" text:outline-level="2">Pouvoir adjudicateur</text:h>
      <text:p text:style-name="P18">Acheteur public :</text:p>
      <text:p text:style-name="P18"><text:span text:style-name="T17">Ville de Marseille</text:span></text:p>
      <text:p text:style-name="P18"><text:span text:style-name="T17">Hôtel de Ville</text:span></text:p>
      <text:p text:style-name="P18"><text:span text:style-name="T17">Quai du Port</text:span></text:p>
      <text:p text:style-name="P18"><text:span text:style-name="T17">13233 Marseille Cedex 20</text:span></text:p>
      <text:p text:style-name="P18"><text:span text:style-name="T17">Profil acheteur : marchespublics.mairie-marseille.fr</text:span></text:p>
      <text:p text:style-name="P18"><text:span text:style-name="T17">Adresse Internet : www.marseille.fr </text:span></text:p>
      <text:h text:style-name="Heading_20_2" text:outline-level="2">Procédure</text:h>
      <text:p text:style-name="Standard">La procédure de passation est la suivante :</text:p>
      <text:p text:style-name="P20"/>
      <text:p text:style-name="P20">MARCHE PUBLIC DE SERVICES SOCIAUX ET AUTRES SERVICES SPECIFIQUES - selon les articles suivants : articles L2123-1, R2123-1-3°, R2123-4-5-7 du Code de la commande publique.</text:p>
      <text:p text:style-name="P20"/>
      <text:p text:style-name="P20"><text:s/></text:p>
      <text:p text:style-name="P20">Le présent marché est de valeur estimée <text:span text:style-name="T5">inférieure</text:span> au seuil de procédure formalisée. </text:p>
      <text:p text:style-name="P20"/>
      <text:p text:style-name="P20"><text:s/></text:p>
      <text:p text:style-name="P20"/>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text:soft-page-break/></text:p>
      <text:p text:style-name="Standard"><text:s/></text:p>
      <table:table table:name="Tableau1" table:style-name="Tableau1">
        <table:table-column table:style-name="Tableau1.A"/>
        <table:table-column table:style-name="Tableau1.B"/>
        <table:table-row>
          <table:table-cell table:style-name="Tableau1.A1" office:value-type="string">
            <text:p text:style-name="P27">N°</text:p>
          </table:table-cell>
          <table:table-cell table:style-name="Tableau1.B1" office:value-type="string">
            <text:p text:style-name="P27">Intitulés lots séparés</text:p>
          </table:table-cell>
        </table:table-row>
        <table:table-row>
          <table:table-cell table:style-name="Tableau1.A2" office:value-type="string">
            <text:p text:style-name="Table">1</text:p>
          </table:table-cell>
          <table:table-cell table:style-name="Tableau1.B2" office:value-type="string">
            <text:p text:style-name="Table">OEUVRES MIXTES ELECTRIQUES (6 OEUVRES)</text:p>
          </table:table-cell>
        </table:table-row>
        <table:table-row>
          <table:table-cell table:style-name="Tableau1.A2" office:value-type="string">
            <text:p text:style-name="Table">2</text:p>
          </table:table-cell>
          <table:table-cell table:style-name="Tableau1.B2" office:value-type="string">
            <text:p text:style-name="Table">PEINTURES (10 OEUVRES)</text:p>
          </table:table-cell>
        </table:table-row>
        <table:table-row>
          <table:table-cell table:style-name="Tableau1.A2" office:value-type="string">
            <text:p text:style-name="Table">3</text:p>
          </table:table-cell>
          <table:table-cell table:style-name="Tableau1.B2" office:value-type="string">
            <text:p text:style-name="Table">SCULPTURES (5 OEUVRES)</text:p>
          </table:table-cell>
        </table:table-row>
        <table:table-row>
          <table:table-cell table:style-name="Tableau1.A2" office:value-type="string">
            <text:p text:style-name="Table">4</text:p>
          </table:table-cell>
          <table:table-cell table:style-name="Tableau1.B2" office:value-type="string">
            <text:p text:style-name="Table">ARTS GRAPHIQUES (6 OEUVRES)</text:p>
          </table:table-cell>
        </table:table-row>
        <table:table-row>
          <table:table-cell table:style-name="Tableau1.A2" office:value-type="string">
            <text:p text:style-name="Table">5</text:p>
          </table:table-cell>
          <table:table-cell table:style-name="Tableau1.B2" office:value-type="string">
            <text:p text:style-name="Table">PHOTOGRAPHIES (4 OEUVRES)</text:p>
          </table:table-cell>
        </table:table-row>
      </table:table>
      <text:p text:style-name="P20"><text:soft-page-break/></text:p>
      <text:p text:style-name="P20"/>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text:p>
      <text:p text:style-name="Standard">Lot 1 : 12 mois à compter de la date de notification du marché au titulaire</text:p>
      <text:p text:style-name="Standard">Lot 2 : 10 mois à compter de la date de notification du marché au titulaire</text:p>
      <text:p text:style-name="Standard">Lot 3 : 12 mois à compter de la date de notification du marché au titulaire</text:p>
      <text:p text:style-name="Standard">Lot 4 : 10 mois à compter de la date de notification du marché au titulaire</text:p>
      <text:p text:style-name="Standard">Lot 5 : 10 mois à compter de la date de notification du marché au titulaire </text:p>
      <text:p text:style-name="Standard"/>
      <text:h text:style-name="Heading_20_2" text:outline-level="2">Options</text:h>
      <text:p text:style-name="P22">Prestations supplémentaires éventuelles (PSE)</text:p>
      <text:p text:style-name="P22"><text:span text:style-name="T17"/></text:p>
      <text:p text:style-name="P22"><text:span text:style-name="T17">La présente consultation n'impose pas de prestations supplémentaires éventuelles. </text:span></text:p>
      <text:p text:style-name="P22"/>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8">Forme juridique que devra revêtir le groupement attributaire :</text:p>
      <text:p text:style-name="P20"><text:s/><text:span text:style-name="T5">Aucune forme</text:span> de groupement, conjoint ou solidaire, n'est exigée après attribution du marché. </text:p>
      <text:p text:style-name="P20"><text:soft-page-break/></text:p>
      <text:p text:style-name="P20"/>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global et forfaitaire. </text:span></text:p>
      <text:p text:style-name="P20">Le marché est conclu à prix fermes. </text:p>
      <text:p text:style-name="P20"/>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0"/>
      <text:p text:style-name="P20">- le Règlement de la Consultation (RC) </text:p>
      <text:p text:style-name="P20">- l'annexe n°1 au RC relative au Guide de la dématérialisation des marchés publics </text:p>
      <text:p text:style-name="P20">- le Cahier des Clauses Administratives Particulières (CCAP) </text:p>
      <text:p text:style-name="P20">- le Cahier des Clauses Techniques Particulières (CCTP) <text:s/></text:p>
      <text:p text:style-name="P23">- les 11 annexe(s) au CCTP : </text:p>
      <text:p text:style-name="P23"><text:span text:style-name="T23"/></text:p>
      <text:p text:style-name="P23">- Annexe 1 au CCTP Liste des oeuvres à restaurer par lots</text:p>
      <text:p text:style-name="P23">- Annexe 2 au CCTP Lot 1 Constats oeuvres mixtes / électriques</text:p>
      <text:p text:style-name="P23"><text:soft-page-break/>- Annexe 3 au CCTP Lot 1 Photos oeuvres mixtes / électriques</text:p>
      <text:p text:style-name="P23">- Annexe 4 au CCTP Lot 2 Constats peintures</text:p>
      <text:p text:style-name="P23">- Annexe 5 au CCTP Lot 2 Photos peintures</text:p>
      <text:p text:style-name="P23">- Annexe 6 au CCTP Lot 3 Constats sculptures</text:p>
      <text:p text:style-name="P23">- Annexe 7 au CCTP Lot 3 Photos sculptures</text:p>
      <text:p text:style-name="P23">- Annexe 8 au CCTP Lot 4 Constats arts graphiques</text:p>
      <text:p text:style-name="P23">- Annexe 9 au CCTP Lot 4 Photos arts graphiques</text:p>
      <text:p text:style-name="P23">- Annexe 10 au CCTP Lot 5 Constats photographies</text:p>
      <text:p text:style-name="P23">- Annexe 11 au CCTP Lot 5 Photos photographies</text:p>
      <text:p text:style-name="P23"><text:s/></text:p>
      <text:p text:style-name="P23">- l'Acte d'Engagement (AE) - cadre de réponse (pour les lots 1, 2, 3, 4 et 5) </text:p>
      <text:p text:style-name="P23">- la Décomposition du Prix Global et forfaitaire (DPGF) (pour les lots 1, 2, 3, 4 et 5) </text:p>
      <text:p text:style-name="P23">- le formulaire de lettre de candidature DC1 (établi par le MINEFE, téléchargeable à l'adresse suivante : http://www.economie.gouv.fr/daj/formulaires) </text:p>
      <text:p text:style-name="P23">- le formulaire de déclaration de candidature DC2 (établi par le MINEFE, téléchargeable à l'adresse suivante : http://www.economie.gouv.fr/daj/formulaires) </text:p>
      <text:p text:style-name="P23"/>
      <text:p text:style-name="P2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9">1° - Renseignements concernant la situation juridique du candidat</text:p>
      <text:p text:style-name="P19"><text:span text:style-name="T17"/></text:p>
      <text:p text:style-name="P19"><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19"><text:span text:style-name="T17"/></text:p>
      <text:p text:style-name="P19"><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19"><text:span text:style-name="T17"/></text:p>
      <text:p text:style-name="P19"><text:span text:style-name="T17"><text:s/></text:span></text:p>
      <text:p text:style-name="P19"/>
      <text:p text:style-name="P19"><text:soft-page-break/>2° - Renseignements concernant la capacité économique et financière de l'entreprise</text:p>
      <text:p text:style-name="P19"><text:span text:style-name="T17"/></text:p>
      <text:p text:style-name="P19"><text:span text:style-name="T17"/></text:p>
      <text:p text:style-name="P20"><text:s/>- Déclaration concernant<text:span text:style-name="T8"> le chiffre d'affaires</text:span> global et le chiffre d'affaires du domaine d'activité faisant l'objet du marché, réalisés au cours des trois derniers exercices disponibles. </text:p>
      <text:p text:style-name="P20">Les entreprises nouvellement créées ne pouvant produire les chiffres d'affaires des trois derniers exercices devront fournir :</text:p>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text:p>
      <text:p text:style-name="P20"/>
      <text:p text:style-name="P20"><text:s/></text:p>
      <text:p text:style-name="P21"/>
      <text:p text:style-name="P21">3° - Renseignements concernant les références professionnelles et la capacité technique du candidat</text:p>
      <text:p text:style-name="P21"><text:span text:style-name="T17"/></text:p>
      <text:p text:style-name="P21"><text:span text:style-name="T17"/></text:p>
      <text:p text:style-name="P20"/>
      <text:p text:style-name="P20">-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0">- <text:span text:style-name="T8">Certificat</text:span>(s)<text:span text:style-name="T8"> de qualifications professionnelles</text:span> établis par des organismes indépendants :</text:p>
      <text:p text:style-name="P20"/>
      <text:p text:style-name="P20">Pour les lots 1, 2, 3, 4 et 5, document attestant de la qualification de conservateur-restaurateur reconnu au titre de l'article L452-1 du code du patrimoine, modifié par le décret n°2011-217 du 25 février 2011 (JORF n°0049 du 27 février 2011) ou équivalent.</text:p>
      <text:p text:style-name="P20"/>
      <text:p text:style-name="P20">Toutefois, l'acheteur accepte tout moyen de preuve équivalent ainsi que les certificats équivalents d'organismes établis dans d'autres Etats membres.</text:p>
      <text:p text:style-name="P20"/>
      <text:p text:style-name="P20"><text:s/></text:p>
      <text:p text:style-name="P20"/>
      <text:p text:style-name="P19">Précisions complémentaires<text:span text:style-name="T17"> :</text:span></text:p>
      <text:p text:style-name="P19"><text:span text:style-name="T17"/></text:p>
      <text:p text:style-name="P19"><text:span text:style-name="T17">Lorsque le candidat se présente sous la forme d'un groupement, chaque membre du groupement doit fournir les pièces et documents mentionnés ci-dessus (DC2 et annexes ou DUME).</text:span></text:p>
      <text:p text:style-name="P19"><text:span text:style-name="T17"/></text:p>
      <text:p text:style-name="P19"><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20"/>
      <text:h text:style-name="Heading_20_2" text:outline-level="2">Eléments exigés au titre de l'offre</text:h>
      <text:h text:style-name="Heading_20_3" text:outline-level="3"><text:soft-page-break/>Présentation des offres</text:h>
      <text:p text:style-name="Standard">L'offre du candidat comporte les pièces ou documents suivants :</text:p>
      <text:p text:style-name="Standard"/>
      <text:p text:style-name="Standard"/>
      <text:p text:style-name="P20"/>
      <text:p text:style-name="P20">- un <text:span text:style-name="T5">Acte d'Engagement par lot</text:span>, dûment complété.</text:p>
      <text:p text:style-name="P20">Rappel : La signature de l'AE n'est que facultative au moment du dépôt de l'offre, mais sera exigée pour l'attributaire.</text:p>
      <text:p text:style-name="P25"/>
      <text:p text:style-name="P20"><text:s/></text:p>
      <text:p text:style-name="P20">- la Décomposition du Prix Global et Forfaitaire (DPGF) concernant le ou les lots pour le(s)quel(s) le candidat souhaite soumissionner</text:p>
      <text:p text:style-name="P20"/>
      <text:p text:style-name="P20"><text:s/></text:p>
      <text:p text:style-name="P20">- le mémoire technique du candidat concernant le ou les lots pour le(s)quel(s) le candidat souhaite soumissionner.</text:p>
      <text:p text:style-name="P20">Il devra contenir les éléments et informations nécessaires à la notation des sous-critères de la Valeur Technique tels qu'indiqués à l'article 6.2 du présent règlement de consultation.</text:p>
      <text:p text:style-name="P20"/>
      <text:p text:style-name="P20"><text:s/></text:p>
      <text:p text:style-name="P20"/>
      <text:p text:style-name="P20"/>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OBLIGATOIRE SUR PRISE DE RENDEZ-VOUS</text:p>
      <text:p text:style-name="Standard"/>
      <text:p text:style-name="Standard">Les candidats doivent obligatoirement effectuer une visite, pour chacun des lots, au sein des deux lieux suivants :</text:p>
      <text:p text:style-name="Standard"/>
      <text:p text:style-name="Standard">LIEU : Conservation du patrimoine des Musées (CPM)</text:p>
      <text:p text:style-name="Standard">ADRESSE : 4, rue Clovis Hugues, 13003 Marseille</text:p>
      <text:p text:style-name="Standard"/>
      <text:p text:style-name="Standard">LIEU : Réserve Gay-Lussac</text:p>
      <text:p text:style-name="Standard">ADRESSE : boulevard Gay Lussac, 13013 Marseille</text:p>
      <text:p text:style-name="Standard"/>
      <text:p text:style-name="Standard">A l'issue de cette visite, ils devront signer une attestation de visite. Le représentant du pouvoir adjudicateur leur remettra une copie de cette attestation.</text:p>
      <text:p text:style-name="Standard"/>
      <text:p text:style-name="Standard">L'offre d'un candidat n'ayant pas procédé à la visite obligatoire sera rejetée.</text:p>
      <text:p text:style-name="Standard"/>
      <text:p text:style-name="Standard">Il est conseillé aux candidats de conserver leur exemplaire de l'attestation de visite.</text:p>
      <text:p text:style-name="Standard"/>
      <text:p text:style-name="Standard">Les visites s'effectueront sur rendez-vous, de manière collective au plus tard 13 jours avant la date limite de remise des offres.</text:p>
      <text:p text:style-name="Standard"/>
      <text:p text:style-name="Standard">Pour procéder à cette visite, les candidats doivent contacter :</text:p>
      <text:p text:style-name="Standard">Coordonnées du service : Musée d'Art Contemporain de Marseille</text:p>
      <text:p text:style-name="Standard"><text:soft-page-break/>Référentes : Mme Ségolène Périneau et Mme Nancy Racine</text:p>
      <text:p text:style-name="Standard">Adresse électronique : sperineau@marseille.fr et nracine@marseille.fr</text:p>
      <text:p text:style-name="Standard"/>
      <text:p text:style-name="Standard">Si au cours ou à l'issue de la visite, les candidats souhaitent poser des questions, ils devront les poser par écrit dans les conditions fixées au présent règlement de consultation.</text:p>
      <text:p text:style-name="Standard"/>
      <text:p text:style-name="Standard"/>
      <text:p text:style-name="Standard"><text:s/></text:p>
      <text:h text:style-name="Heading_20_1" text:outline-level="1">REMISE DES PLIS PAR LES CANDIDATS</text:h>
      <text:h text:style-name="Heading_20_2" text:outline-level="2">Mode de transmission des plis</text:h>
      <text:p text:style-name="Standard"><text:s/>Pour l'application de l'article R2132-7 du Code de la commande publique, le mode de transmission des candidatures et des offres retenu par le pouvoir adjudicateur est la voie dématérialisée sur son profil acheteur marchespublics.mairie-marseille.fr. Toutefois, les remises sous forme papier seront acceptées.</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L'attention des candidats est attirée sur le fait que le mode de transmission doit être unique et identique (article R2132-11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 </text:p>
      <text:h text:style-name="Heading_20_2" text:outline-level="2">Envoi ou remise sur support papier</text:h>
      <text:p text:style-name="Standard">Les candidatures et les offres sur support papier doivent être remises sous pli scellé contenant l'ensemble des pièces exigées par le pouvoir adjudicateur.</text:p>
      <text:p text:style-name="Standard">Le pli extérieur comporte le nom du candidat, l'objet et le numéro de la consultation concernée.</text:p>
      <text:p text:style-name="Standard"/>
      <text:p text:style-name="Standard"><text:s/></text:p>
      <text:p text:style-name="Standard">Les dossiers des candidats sont transmis par tout moyen permettant de déterminer de façon certaine la date et l'heure de leur réception et de garantir la confidentialité. <text:s/>ENVOI POSTAL :</text:p>
      <text:p text:style-name="Standard">En cas d'envoi postal, les plis doivent être adressés à l'adresse suivante :</text:p>
      <text:p text:style-name="Standard">Ville de Marseille</text:p>
      <text:p text:style-name="Standard">Direction des Affaires Culturelles</text:p>
      <text:p text:style-name="Standard">Service des musées</text:p>
      <text:p text:style-name="Standard"><text:soft-page-break/>2 rue de la Charité</text:p>
      <text:p text:style-name="Standard">13233 MARSEILLE Cedex 20</text:p>
      <text:p text:style-name="Standard"/>
      <text:p text:style-name="Standard">REMISE CONTRE RECEPISSE :</text:p>
      <text:p text:style-name="Standard">Les plis peuvent être remis contre récépissé à l'adresse suivante :</text:p>
      <text:p text:style-name="Standard">Ville de Marseille</text:p>
      <text:p text:style-name="Standard">Direction des Affaires Culturelles</text:p>
      <text:p text:style-name="Standard">Service des musées</text:p>
      <text:p text:style-name="Standard">2 rue de la Charité</text:p>
      <text:p text:style-name="Standard">13002 MARSEILLE</text:p>
      <text:p text:style-name="Standard"/>
      <text:p text:style-name="Standard">Horaires de réception des plis : du lundi au vendredi, de 9h00 à 12h00 et de 13h00 à 16h00, hors jours fériés et chômé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8">Cette copie est transmise sous pli scellé et comporte obligatoirement la mention « copie de sauvegarde », ainsi que le nom du candidat, l'objet et le numéro de la consultation concernée.<text:span text:style-name="T17"> </text:span></text:p>
      <text:p text:style-name="P18">Les dossiers des candidats sont transmis par tout moyen permettant de déterminer de façon certaine la date et l'heure de leur réception et de garantir la confidentialité. </text:p>
      <text:p text:style-name="P18"><text:span text:style-name="T17">ENVOI POSTAL :  </text:span></text:p>
      <text:p text:style-name="P18"><text:span text:style-name="T17">En cas d'envoi postal, les copies de sauvegarde doivent être adressées à l'adresse suivante :</text:span></text:p>
      <text:p text:style-name="P18"><text:span text:style-name="T17"/></text:p>
      <text:p text:style-name="P18"><text:span text:style-name="T17">Ville de Marseille</text:span></text:p>
      <text:p text:style-name="P18"><text:span text:style-name="T17">Direction des Affaires Culturelles</text:span></text:p>
      <text:p text:style-name="P18"><text:span text:style-name="T17">Service des musées</text:span></text:p>
      <text:p text:style-name="P18"><text:span text:style-name="T17">2 rue de la Charité</text:span></text:p>
      <text:p text:style-name="P18"><text:span text:style-name="T17">13233 MARSEILLE Cedex 20 </text:span></text:p>
      <text:p text:style-name="P20">REMISE CONTRE RECEPISSE :  </text:p>
      <text:p text:style-name="P20">Les copies de sauvegarde peuvent être remises contre récépissé à l'adresse suivante :</text:p>
      <text:p text:style-name="P20">Ville de Marseille</text:p>
      <text:p text:style-name="P20">Direction des Affaires Culturelles</text:p>
      <text:p text:style-name="P20">Service des musées</text:p>
      <text:p text:style-name="P20">2 rue de la Charité</text:p>
      <text:p text:style-name="P20">13002 MARSEILLE</text:p>
      <text:p text:style-name="P20"/>
      <text:p text:style-name="P20">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text:soft-page-break/>Les date et heure limites de réception des plis sont celles indiquées dans l'avis d'appel public à la concurrence, qui valent également pour la transmission des « copies de sauvegarde » des candidats<text:span text:style-name="T5">.</text:span><text:span text:style-name="T17"> </text:span></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0"/>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text:span><text:span text:style-name="T3">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7"/></text:p>
      <text:p text:style-name="Standard"><text:span text:style-name="T17">1°) Prix de l'offre </text:span><text:span text:style-name="T18">40</text:span><text:span text:style-name="T17"> %</text:span></text:p>
      <text:p text:style-name="Standard"><text:span text:style-name="T17">2°) Valeur technique de l'offre </text:span><text:span text:style-name="T18">60</text:span><text:span text:style-name="T17"> %</text:span></text:p>
      <text:p text:style-name="Standard"><text:span text:style-name="T17"/></text:p>
      <text:p text:style-name="P19"><text:span text:style-name="T15">Modalités de mise en oeuvre de ces critères :</text:span></text:p>
      <text:p text:style-name="P19"><text:span text:style-name="T17"/></text:p>
      <text:p text:style-name="P19"><text:soft-page-break/><text:span text:style-name="T19">1°) Prix de l'offre</text:span></text:p>
      <text:p text:style-name="P19"><text:span text:style-name="T17">La note maximum est de 40 points. Après élimination des offres anormalement basses, la notation de l'offre du candidat (i) sera effectuée à l'aide de la formule suivante : </text:span></text:p>
      <text:p text:style-name="P19"><text:span text:style-name="T17">N(i) = </text:span><text:span text:style-name="T16">40</text:span><text:span text:style-name="T17"> x P(m)/P(i)</text:span></text:p>
      <text:p text:style-name="P19"><text:span text:style-name="T17">Dans laquelle : </text:span></text:p>
      <text:p text:style-name="P19"><text:span text:style-name="T17">N(i) est la note attribuée à l'offre de prix du candidat (i)</text:span></text:p>
      <text:p text:style-name="P19"><text:span text:style-name="T17">P(i) est le prix de l'offre du candidat</text:span></text:p>
      <text:p text:style-name="P19"><text:span text:style-name="T17">P(m) est le prix de l'offre la moins-disante.</text:span></text:p>
      <text:p text:style-name="P19"><text:span text:style-name="T17"/></text:p>
      <text:p text:style-name="P19"><text:span text:style-name="T19">2°) Valeur technique de l'offre</text:span></text:p>
      <text:p text:style-name="P20"/>
      <text:p text:style-name="P20">La valeur technique (VT) 60 points sera appréciée sur la base du mémoire technique qui devra obligatoirement contenir les informations suivantes:</text:p>
      <text:p text:style-name="P20"/>
      <text:p text:style-name="P20">- La composition précise de l'équipe spécifiquement affectée à l'exécution des prestations et la qualification de chacun des intervenants (CV ou document équivalent, expérience similaire sur le support, habilitation, nombre des intervenants)</text:p>
      <text:p text:style-name="P20"/>
      <text:p text:style-name="P23">Pour le lot 1, l'équipe candidate constituera de préférence une équipe pluridisciplinaire constituée d'un spécialiste dans les installations électro-mécaniques et de restaurateurs pluridisciplinaires pour réaliser les interventions plus classiques sur les autres éléments matériels constituant les installations.</text:p>
      <text:p text:style-name="P23"><text:span text:style-name="T3"/></text:p>
      <text:p text:style-name="P23">Pour le lot 2, l'équipe candidate constituera de préférence une équipe constituée d'un intervenant ayant une expérience dans le domaine des matériaux synthétiques, dans la mesure où certaines oeuvres sont réalisées sur des films plastiques transparents (acétate de cellulose ou polyester ou film mixte), et que des dégradations de support sont signalées dans le DCE.</text:p>
      <text:p text:style-name="P23"/>
      <text:p text:style-name="P23">Pour le lot 3, l'équipe candidate constituera de préférence une équipe pluridisciplinaire constituée de restaurateurs sculptures spécialisés dans le traitement des matériaux synthétiques et dans le traitement des métaux, complétée de restaurateurs spécialistes des autres matériaux constitutifs des oeuvres ( peintures, tissus, etc..) et d'un socleur.</text:p>
      <text:p text:style-name="P23"/>
      <text:p text:style-name="P23">- Le planning prévisionnel d'exécution des prestations en nombre d'heures estimées pour la globalité de l'intervention dans le respect du délai d'exécution fixé pour chaque lot à l'article 3 du CCAP.</text:p>
      <text:p text:style-name="P23"><text:span text:style-name="T3"/></text:p>
      <text:p text:style-name="P23">- La méthodologie d'intervention propre à l'exécution des prestations objet du marché :</text:p>
      <text:p text:style-name="P23">* Constat détaillé de l'oeuvre et diagnostic</text:p>
      <text:p text:style-name="P23">* Protocole de restauration avec les descriptions détaillées des propositions d'intervention, en indiquant notamment les produits employés et la motivation de</text:p>
      <text:p text:style-name="P23"><text:s/>ce choix</text:p>
      <text:p text:style-name="P23"/>
      <text:p text:style-name="P23">La valeur technique (60 points) sera évaluée selon les sous-critères suivants:</text:p>
      <text:p text:style-name="P23"/>
      <text:p text:style-name="P23">- La composition précise de l'équipe spécifiquement affectée à l'exécution des prestations et la qualification de chacun des intervenants (CV ou document équivalent, expérience similaire sur le support, habilitation, nombre des intervenants) : 10 points</text:p>
      <text:p text:style-name="P23"/>
      <text:p text:style-name="P23">- Le planning prévisionnel d'exécution des prestations en nombre d'heures estimées pour la globalité de l'intervention : 15 points</text:p>
      <text:p text:style-name="P23"/>
      <text:p text:style-name="P23"><text:soft-page-break/>- La méthodologie d'intervention propre à l'exécution des prestations objet du marché : 35 points :</text:p>
      <text:p text:style-name="P23">* Constat détaillé de l'oeuvre et diagnostic : 15 points</text:p>
      <text:p text:style-name="P23">* Protocole de restauration avec les descriptions détaillées des propositions d'intervention, en indiquant notamment les produits employés et la motivation de ce choix : 20 points</text:p>
      <text:p text:style-name="P23"/>
      <text:p text:style-name="P23">Le total des points relatif à la valeur technique constituera la valeur technique (VT) du candidat, le maximum pouvant être de 60 points</text:p>
      <text:p text:style-name="P23"><text:span text:style-name="T8"/></text:p>
      <text:p text:style-name="P23">Le total des points attribués à chaque sous-critère, constituera la valeur technique initiale VT (i) du candidat.</text:p>
      <text:p text:style-name="P23">Après élimination éventuelle des offres irrégulières ou inappropriées, la notation de l'offre du candidat (i) sera effectuée à l'aide de la formule suivante :</text:p>
      <text:p text:style-name="P23"><text:span text:style-name="T3"/></text:p>
      <text:p text:style-name="P23">VT = 60 * (VT(i)/VT(m))</text:p>
      <text:p text:style-name="P23">Dans laquelle :</text:p>
      <text:p text:style-name="P23">VT est la note finale attribuée à la valeur technique du candidat (i) ;</text:p>
      <text:p text:style-name="P23">VT (i) est la valeur technique initiale obtenue par le candidat (i) ;</text:p>
      <text:p text:style-name="P23">VT (m) est la valeur technique initiale obtenue par le candidat ayant la meilleure offre.</text:p>
      <text:p text:style-name="P23"><text:span text:style-name="T3"/></text:p>
      <text:p text:style-name="P23"><text:s/></text:p>
      <text:p text:style-name="P23"/>
      <text:p text:style-name="P23"/>
      <text:p text:style-name="P23"/>
      <text:p text:style-name="P24">Analyse du prix de l'offre<text:span text:style-name="T12"> :</text:span></text:p>
      <text:p text:style-name="P24"><text:span text:style-name="T12"/></text:p>
      <text:p text:style-name="P24"><text:span text:style-name="T12">Les offres doivent obligatoirement être libellées en euros.</text:span></text:p>
      <text:p text:style-name="P24"><text:span text:style-name="T12"/></text:p>
      <text:p text:style-name="P24"><text:span text:style-name="T12"/></text:p>
      <text:p text:style-name="P23"><text:s/><text:span text:style-name="T5">Prix global et forfaitaire :</text:span></text:p>
      <text:p text:style-name="P23">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3"/>
      <text:p text:style-name="P23">Le prix de l'offre sera analysé sur la base de celui figurant dans l'acte d'engagement. Ce dernier devra être identique à celui figurant dans la DPGF. En cas de discordance entre ces deux montants, le montant indiqué dans l'acte d'engagement prévaudra. </text:p>
      <text:p text:style-name="P23"/>
      <text:p text:style-name="P23">* Evaluation finale :</text:p>
      <text:p text:style-name="P23"><text:s/>Les offres sont classées suivant la valeur de la note N correspondant à la note définitive. L'entreprise classée première est celle ayant la note la plus élevée.</text:p>
      <text:p text:style-name="P23"/>
      <text:p text:style-name="P23">La pondération s'effectuera sur la base de : 40% pour le prix, 60% pour la valeur technique, en fonction de la formule suivante :</text:p>
      <text:p text:style-name="P23">N(note définitive) = N(i) + VT </text:p>
      <text:p text:style-name="P23">Le pouvoir adjudicateur peut ne pas donner suite à la consultation.</text:p>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M (20704)" text:name="DirectionService"/>
          <text:user-field-decl office:value-type="string" office:string-value="RESTAURATION DES COLLECTIONS DU MUSEE D'ART CONTEMPORAIN DE LA VILLE DE MARSEILLE" text:name="IntituleConsultation"/>
          <text:user-field-decl office:value-type="string" office:string-value="REGLEMENT DE LA CONSULTATION" text:name="TypeDocument"/>
        </text:user-field-decls>
        <text:p text:style-name="MP1"><text:user-field-get text:name="DirectionService">DGECS-DAC-SM (20704)</text:user-field-get> / <text:user-field-get text:name="TypeDocument">REGLEMENT DE LA CONSULTATION</text:user-field-get></text:p>
        <text:p text:style-name="MP2"><text:span text:style-name="Police_20_par_20_défaut"><text:span text:style-name="MT1"><text:user-field-get text:name="IntituleConsultation">RESTAURATION DES COLLECTIONS DU MUSEE D'ART CONTEMPORAIN DE LA VILLE DE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19T12:29:41</meta:creation-date>
    <meta:editing-duration>PT2S</meta:editing-duration>
    <meta:editing-cycles>2</meta:editing-cycles>
    <meta:generator>OpenOffice.org/3.3$Unix OpenOffice.org_project/330m20$Build-9567</meta:generator>
    <meta:document-statistic meta:table-count="1" meta:image-count="1" meta:object-count="0" meta:page-count="17" meta:paragraph-count="329" meta:word-count="4352" meta:character-count="27726"/>
    <dc:date>2019-11-19T12:29:43</dc:date>
    <meta:user-defined meta:name="Info 1"/>
    <meta:user-defined meta:name="Info 2"/>
    <meta:user-defined meta:name="Info 3"/>
    <meta:user-defined meta:name="Info 4"/>
  </office:meta>
</office:document-meta>
</file>