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59mm"/>
    </style:style>
    <style:style style:name="co2" style:family="table-column">
      <style:table-column-properties fo:break-before="auto" style:column-width="60.8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27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font-name-complex="Calibri" style:font-size-complex="11pt" style:language-complex="none" style:country-complex="none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language-complex="none" style:country-complex="none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none" style:country-complex="none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9" style:family="table-cell" style:parent-style-name="Default">
      <style:text-properties fo:color="#0000ff" style:font-name="Times New Roman" fo:font-size="11pt" style:font-size-asian="11pt" style:font-size-complex="11pt"/>
    </style:style>
    <style:style style:name="ce40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7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9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fr" style:country-asian="FR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fo:font-weight="bold" style:font-name-asian="Times New Roman" style:font-name-complex="Calibri" style:font-size-asian="11pt" style:font-size-complex="11pt" style:font-weight-asian="bold" style:font-weight-complex="bold" style:language-asian="ar" style:country-asian="SA"/>
    </style:style>
    <style:style style:name="T4" style:family="text">
      <style:text-properties style:font-name="Calibri" fo:font-size="11pt" style:font-name-asian="Times New Roman" style:font-name-complex="Calibri" style:font-size-asian="11pt" style:font-size-complex="11pt" style:language-asian="fr" style:country-asian="FR"/>
    </style:style>
    <style:style style:name="T5" style:family="text">
      <style:text-properties style:font-name="Calibri" fo:font-size="11pt" style:font-name-asian="Times New Roman" style:font-name-complex="Calibri" style:font-size-asian="11pt" style:font-size-complex="11pt" style:language-asian="fr" style:country-asian="FR" fo:font-style="italic" style:font-style-asian="italic" style:font-style-complex="italic"/>
    </style:style>
    <style:style style:name="T6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8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  <style:style style:name="T9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/>
    </style:style>
    <style:style style:name="T10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 fo:font-style="italic" style:font-style-asian="italic" style:font-style-complex="italic"/>
    </style:style>
    <style:style style:name="T11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size-complex="11pt" style:font-weight-asian="bold" style:font-weight-complex="bold"/>
    </style:style>
    <style:style style:name="T12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 fo:font-weight="normal" fo:font-style="italic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2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25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37"/>
        </table:table-row>
        <table:table-row table:style-name="ro2">
          <table:table-cell table:style-name="ce26" office:value-type="string" calcext:value-type="string" table:number-columns-spanned="2" table:number-rows-spanned="1">
            <text:p><text:s/>AAPC 2019-20703-0230</text:p>
          </table:table-cell>
          <table:covered-table-cell table:style-name="ce38"/>
        </table:table-row>
        <table:table-row table:style-name="ro3">
          <table:table-cell table:style-name="ce27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39"/>
        </table:table-row>
        <table:table-row table:style-name="ro4">
          <table:table-cell table:style-name="ce27" office:value-type="string" calcext:value-type="string" table:number-columns-spanned="2" table:number-rows-spanned="1">
            <text:p>LOT 2 : PEINTURES</text:p>
            <text:p/>
            <text:p><text:span text:style-name="T1">10 OEUVRES</text:span></text:p>
          </table:table-cell>
          <table:covered-table-cell table:style-name="ce39"/>
        </table:table-row>
        <table:table-row table:style-name="ro5">
          <table:table-cell table:style-name="ce28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40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 calcext:value-type="string">
            <text:p>Ville de Marseille</text:p>
          </table:table-cell>
          <table:table-cell table:style-name="ce5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5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header-rows>
          <table:table-row table:style-name="ro7">
            <table:table-cell table:style-name="ce6" office:value-type="string" calcext:value-type="string">
              <text:p>Détail de la prestation</text:p>
            </table:table-cell>
            <table:table-cell table:style-name="ce17" office:value-type="string" calcext:value-type="string">
              <text:p>Prix € HT</text:p>
            </table:table-cell>
          </table:table-row>
        </table:table-header-rows>
        <table:table-row table:style-name="ro7">
          <table:table-cell table:style-name="ce7" office:value-type="string" calcext:value-type="string">
            <text:p><text:span text:style-name="T2">Buri </text:span><text:span text:style-name="T3">Samuel</text:span><text:span text:style-name="T4">, </text:span><text:span text:style-name="T5">Panneaux articulés</text:span><text:span text:style-name="T4">, 1968, C.68.2.3</text:span></text:p>
          </table:table-cell>
          <table:table-cell table:style-name="ce18"/>
        </table:table-row>
        <table:table-row table:style-name="ro7">
          <table:table-cell table:style-name="ce7" office:value-type="string" calcext:value-type="string">
            <text:p><text:span text:style-name="T2">Buri </text:span><text:span text:style-name="T3">Samuel</text:span><text:span text:style-name="T4">, </text:span><text:span text:style-name="T5">Appeldorn</text:span><text:span text:style-name="T4">, 1967, C.74.1.3</text:span></text:p>
          </table:table-cell>
          <table:table-cell table:style-name="ce18"/>
        </table:table-row>
        <table:table-row table:style-name="ro7">
          <table:table-cell table:style-name="ce8" office:value-type="string" calcext:value-type="string">
            <text:p><text:span text:style-name="T6">Jacquet Alain</text:span><text:span text:style-name="T7">, </text:span><text:span text:style-name="T8">Florence</text:span><text:span text:style-name="T7">, 1969, C.70.3.8</text:span></text:p>
          </table:table-cell>
          <table:table-cell table:style-name="ce18"/>
        </table:table-row>
        <table:table-row table:style-name="ro7">
          <table:table-cell table:style-name="ce8" office:value-type="string" calcext:value-type="string">
            <text:p><text:span text:style-name="T6">Kermarrec Joël</text:span><text:span text:style-name="T7">, </text:span><text:span text:style-name="T8">L’ovale bleu</text:span><text:span text:style-name="T7">, 1979-1980, C.82.50</text:span></text:p>
          </table:table-cell>
          <table:table-cell table:style-name="ce18"/>
        </table:table-row>
        <table:table-row table:style-name="ro7">
          <table:table-cell table:style-name="ce9" office:value-type="string" calcext:value-type="string">
            <text:p><text:span text:style-name="T6">Klasen Peter</text:span><text:span text:style-name="T7">, </text:span><text:span text:style-name="T8">Attention ralentir</text:span><text:span text:style-name="T7">, 1980, C.82.54</text:span></text:p>
          </table:table-cell>
          <table:table-cell table:style-name="ce18"/>
        </table:table-row>
        <table:table-row table:style-name="ro7">
          <table:table-cell table:style-name="ce10" office:value-type="string" calcext:value-type="string">
            <text:p><text:span text:style-name="T6">Morellet François</text:span><text:span text:style-name="T9">, </text:span><text:span text:style-name="T10">Superposition et transparence, tableau incliné à 5° devant l’angle d’un mur</text:span><text:span text:style-name="T9">, 1979, C.91.4</text:span></text:p>
          </table:table-cell>
          <table:table-cell table:style-name="ce19"/>
        </table:table-row>
        <table:table-row table:style-name="ro7">
          <table:table-cell table:style-name="ce10" office:value-type="string" calcext:value-type="string">
            <text:p><text:span text:style-name="T6">Paschke Ed</text:span><text:span text:style-name="T9">,</text:span><text:span text:style-name="T10"> Au fond</text:span><text:span text:style-name="T9">, 1991, C.96.16</text:span></text:p>
          </table:table-cell>
          <table:table-cell table:style-name="ce19"/>
        </table:table-row>
        <table:table-row table:style-name="ro7">
          <table:table-cell table:style-name="ce11" office:value-type="string" calcext:value-type="string">
            <text:p><text:span text:style-name="T11">Segui Antonio</text:span><text:span text:style-name="T9">, </text:span><text:span text:style-name="T10">A vous de faire l’histoire !</text:span><text:span text:style-name="T9">, 1965-1968, C.68.2.22</text:span></text:p>
          </table:table-cell>
          <table:table-cell table:style-name="ce19"/>
        </table:table-row>
        <table:table-row table:style-name="ro7">
          <table:table-cell table:style-name="ce11" office:value-type="string" calcext:value-type="string">
            <text:p><text:span text:style-name="T11">Titus-Carmel Gérard, </text:span><text:span text:style-name="T12">Deux poires</text:span><text:span text:style-name="T9">, 1968, C.70.3.9</text:span></text:p>
          </table:table-cell>
          <table:table-cell table:style-name="ce19"/>
        </table:table-row>
        <table:table-row table:style-name="ro7">
          <table:table-cell table:style-name="ce11" office:value-type="string" calcext:value-type="string">
            <text:p><text:span text:style-name="T11">Traquandi Gérard</text:span><text:span text:style-name="T9">, </text:span><text:span text:style-name="T10">Fontevraud</text:span><text:span text:style-name="T9">, 1986, C.89.7 (1 à 3)</text:span></text:p>
          </table:table-cell>
          <table:table-cell table:style-name="ce19"/>
        </table:table-row>
        <table:table-row table:style-name="ro7">
          <table:table-cell table:style-name="ce12" office:value-type="string" calcext:value-type="string">
            <text:p>TOTAL </text:p>
          </table:table-cell>
          <table:table-cell table:style-name="ce20" table:formula="of:=SUM([.B15:.B19])" office:value-type="float" office:value="0" calcext:value-type="float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Renseigner la colonne en jau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2:33:09.9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46:02.226000000</meta:creation-date>
    <dc:date>2019-10-17T12:34:11.790000000</dc:date>
    <meta:editing-duration>PT6M28S</meta:editing-duration>
    <meta:editing-cycles>6</meta:editing-cycles>
    <meta:generator>LibreOffice/5.3.6.1$Windows_x86 LibreOffice_project/686f202eff87ef707079aeb7f485847613344eb7</meta:generator>
    <meta:document-statistic meta:table-count="1" meta:cell-count="28" meta:object-count="0"/>
  </office:meta>
</office:document-meta>
</file>