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14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font-name-complex="Calibri" style:language-complex="none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fo:font-weight="bold" style:font-name-asian="Times New Roman" style:font-name-complex="Calibri" style:font-size-asian="11pt" style:font-weight-asian="bold" style:font-weight-complex="bold" style:language-asian="ar" style:country-asian="SA"/>
    </style:style>
    <style:style style:name="T4" style:family="text">
      <style:text-properties style:font-name="Calibri" fo:font-size="11pt" style:font-name-asian="Times New Roman" style:font-name-complex="Calibri" style:font-size-asian="11pt" style:language-asian="fr" style:country-asian="FR" style:font-size-complex="11pt"/>
    </style:style>
    <style:style style:name="T5" style:family="text">
      <style:text-properties style:font-name="Calibri" fo:font-size="11pt" style:font-name-asian="Times New Roman" style:font-name-complex="Calibri" style:font-size-asian="11pt" style:language-asian="fr" style:country-asian="FR" style:font-size-complex="11pt" fo:font-style="italic" style:font-style-asian="italic" style:font-style-complex="italic"/>
    </style:style>
    <style:style style:name="T6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8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  <style:style style:name="T9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/>
    </style:style>
    <style:style style:name="T10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19-20703-0230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37"/>
        </table:table-row>
        <table:table-row table:style-name="ro4">
          <table:table-cell table:style-name="ce4" office:value-type="string" calcext:value-type="string" table:number-columns-spanned="2" table:number-rows-spanned="1">
            <text:p>LOT 1 : OEUVRES MIXTES / ELECTRIQUES</text:p>
            <text:p/>
            <text:p><text:span text:style-name="T1">6 OEUVRES</text:span></text:p>
          </table:table-cell>
          <table:covered-table-cell table:style-name="ce37"/>
        </table:table-row>
        <table:table-row table:style-name="ro5">
          <table:table-cell table:style-name="ce6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6">
          <table:table-cell table:number-columns-repeated="2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</table:table-row>
        <table:table-row table:style-name="ro7">
          <table:table-cell table:style-name="ce10" office:value-type="string" calcext:value-type="string">
            <text:p><text:span text:style-name="T2">Maita </text:span><text:span text:style-name="T3">Masafumi</text:span><text:span text:style-name="T4">, </text:span><text:span text:style-name="T5">Situation n°1</text:span><text:span text:style-name="T4">, 1973, C.87.18</text:span></text:p>
          </table:table-cell>
          <table:table-cell table:style-name="ce22"/>
        </table:table-row>
        <table:table-row table:style-name="ro7">
          <table:table-cell table:style-name="ce14" office:value-type="string" calcext:value-type="string">
            <text:p><text:span text:style-name="T6">Oppenheim Dennis</text:span><text:span text:style-name="T4">, </text:span><text:span text:style-name="T5">Untitled Room Installation</text:span><text:span text:style-name="T4">, 1973, C.96.1</text:span></text:p>
          </table:table-cell>
          <table:table-cell table:style-name="ce22"/>
        </table:table-row>
        <table:table-row table:style-name="ro7">
          <table:table-cell table:style-name="ce11" office:value-type="string" calcext:value-type="string">
            <text:p><text:span text:style-name="T6">Roth Dieter</text:span><text:span text:style-name="T7">, </text:span><text:span text:style-name="T8">Fernquarttet 1</text:span><text:span text:style-name="T7">, 1970-1980, C.96.6</text:span></text:p>
          </table:table-cell>
          <table:table-cell table:style-name="ce22"/>
        </table:table-row>
        <table:table-row table:style-name="ro7">
          <table:table-cell table:style-name="ce16" office:value-type="string" calcext:value-type="string">
            <text:p><text:span text:style-name="T6">Takis</text:span><text:span text:style-name="T7">, </text:span><text:span text:style-name="T8">Champ magnétique</text:span><text:span text:style-name="T7">, 1972, C.72.1.24</text:span></text:p>
          </table:table-cell>
          <table:table-cell table:style-name="ce22"/>
        </table:table-row>
        <table:table-row table:style-name="ro7">
          <table:table-cell table:style-name="ce16" office:value-type="string" calcext:value-type="string">
            <text:p><text:span text:style-name="T6">Tinguely Jean</text:span><text:span text:style-name="T7">, </text:span><text:span text:style-name="T8">Rotozaza I</text:span><text:span text:style-name="T7">, 1967, 2007.2.42</text:span></text:p>
          </table:table-cell>
          <table:table-cell table:style-name="ce32"/>
        </table:table-row>
        <table:table-row table:style-name="ro7">
          <table:table-cell table:style-name="ce13" office:value-type="string" calcext:value-type="string">
            <text:p><text:span text:style-name="T6">Vernassa Edmond</text:span><text:span text:style-name="T9">, </text:span><text:span text:style-name="T10">Spirale blanche et noire</text:span><text:span text:style-name="T9">, 1972, C.72.1.2</text:span></text:p>
          </table:table-cell>
          <table:table-cell table:style-name="ce32"/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20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Renseigner la colonne en jau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1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2:31:57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10-17T12:36:52.064000000</dc:date>
    <meta:editing-duration>PT2H17M1S</meta:editing-duration>
    <meta:editing-cycles>43</meta:editing-cycles>
    <meta:generator>LibreOffice/5.3.6.1$Windows_x86 LibreOffice_project/686f202eff87ef707079aeb7f485847613344eb7</meta:generator>
    <meta:document-statistic meta:table-count="1" meta:cell-count="24" meta:object-count="0"/>
  </office:meta>
</office:document-meta>
</file>