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20703_0230"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ESTAURATION DES COLLECTIONS DU MUSEE D'ART CONTEMPORAIN DE LA VILLE DE MARSEILL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20703_0230</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OBJET ET DUREE DU MARCHE</text:span><text:tab/>4</text:p>
          <text:p text:style-name="P21">1.1 <text:s/>Intitulé et Objet des prestations<text:tab/>4</text:p>
          <text:p text:style-name="P21">1.2 <text:s/>Procédure<text:tab/>4</text:p>
          <text:p text:style-name="P21">1.3 <text:s/>Décomposition en Lots, Tranches et postes<text:tab/>4</text:p>
          <text:p text:style-name="P22">1.3.1 <text:s/>Décomposition en lots<text:tab/>4</text:p>
          <text:p text:style-name="P22">1.3.2 <text:s/>Décomposition en tranches<text:tab/>5</text:p>
          <text:p text:style-name="P22">1.3.3 <text:s/>Décomposition en postes<text:tab/>5</text:p>
          <text:p text:style-name="P21">1.4 <text:s/>Modalités d'exécution des tranches optionnelles<text:tab/>5</text:p>
          <text:p text:style-name="P21">1.5 <text:s/>Accord-cadre à bons de commande<text:tab/>5</text:p>
          <text:p text:style-name="P21">1.6 <text:s/>Date d'effet du marché<text:tab/>5</text:p>
          <text:p text:style-name="P21">1.7 <text:s/>Durée du marché - Période de validité<text:tab/>5</text:p>
          <text:p text:style-name="P21">1.8 <text:s/>Clause obligatoire d'insertion par l'activité économique<text:tab/>5</text:p>
          <text:p text:style-name="P23"><text:span text:style-name="Strong_20_Emphasis">Article 2 -</text:span> <text:s/><text:span text:style-name="Strong_20_Emphasis">DOCUMENTS CONTRACTUELS</text:span><text:tab/>5</text:p>
          <text:p text:style-name="P23"><text:span text:style-name="Strong_20_Emphasis">Article 3 -</text:span> <text:s/><text:span text:style-name="Strong_20_Emphasis">DELAIS DE LIVRAISON ET/OU D'EXECUTION</text:span><text:tab/>6</text:p>
          <text:p text:style-name="P21">3.1 <text:s/>Délais<text:tab/>6</text:p>
          <text:p text:style-name="P21">3.2 <text:s/>Emission des bons de commande <text:tab/>6</text:p>
          <text:p text:style-name="P23"><text:span text:style-name="Strong_20_Emphasis">Article 4 -</text:span> <text:s/><text:span text:style-name="Strong_20_Emphasis">ENTREPRISES GROUPEES</text:span><text:tab/>6</text:p>
          <text:p text:style-name="P23"><text:span text:style-name="Strong_20_Emphasis">Article 5 -</text:span> <text:s/><text:span text:style-name="Strong_20_Emphasis">CONDITIONS DE LIVRAISON ET D'EXECUTION</text:span><text:tab/>7</text:p>
          <text:p text:style-name="P21">5.1 <text:s/>Transport <text:s/>et Emballages<text:tab/>7</text:p>
          <text:p text:style-name="P21">5.2 <text:s/>Lieux d'exécution ou de livraison<text:tab/>8</text:p>
          <text:p text:style-name="P23"><text:span text:style-name="Strong_20_Emphasis">Article 6 -</text:span> <text:s/><text:span text:style-name="Strong_20_Emphasis">CONDITIONS PARTICULIERES D'EXECUTION</text:span><text:tab/>8</text:p>
          <text:p text:style-name="P23"><text:span text:style-name="Strong_20_Emphasis">Article 7 -</text:span> <text:s/><text:span text:style-name="Strong_20_Emphasis">OPERATIONS DE VERIFICATIONS – ADMISSION</text:span><text:tab/>9</text:p>
          <text:p text:style-name="P21">7.1 <text:s/>Vérifications<text:tab/>9</text:p>
          <text:p text:style-name="P21">7.2 <text:s/>Admission<text:tab/>9</text:p>
          <text:p text:style-name="P23"><text:span text:style-name="Strong_20_Emphasis">Article 8 -</text:span> <text:s/><text:span text:style-name="Strong_20_Emphasis">GARANTIE CONTRACTUELLE</text:span><text:tab/>9</text:p>
          <text:p text:style-name="P21">8.1 <text:s/>Durée de garantie<text:tab/>9</text:p>
          <text:p text:style-name="P21">8.2 <text:s/>Point de départ de la garantie<text:tab/>9</text:p>
          <text:p text:style-name="P23"><text:span text:style-name="Strong_20_Emphasis">Article 9 -</text:span> <text:s/><text:span text:style-name="Strong_20_Emphasis">MODALITES DE DETERMINATION DES PRIX</text:span><text:tab/>10</text:p>
          <text:p text:style-name="P21"><text:soft-page-break/>9.1 <text:s/>Nature du prix<text:tab/>10</text:p>
          <text:p text:style-name="P21">9.2 <text:s/>Variations de prix<text:tab/>10</text:p>
          <text:p text:style-name="P21">9.3 <text:s/>Disparition d'indice<text:tab/>10</text:p>
          <text:p text:style-name="P23"><text:span text:style-name="Strong_20_Emphasis">Article 10 -</text:span> <text:s/><text:span text:style-name="Strong_20_Emphasis">AVANCE</text:span><text:tab/>10</text:p>
          <text:p text:style-name="P21">10.1 <text:s/>Régime de l'avance<text:tab/>10</text:p>
          <text:p text:style-name="P23"><text:span text:style-name="Strong_20_Emphasis">Article 11 -</text:span> <text:s/><text:span text:style-name="Strong_20_Emphasis">MODALITÉS DE REGLEMENT</text:span><text:tab/>10</text:p>
          <text:p text:style-name="P23"><text:span text:style-name="Strong_20_Emphasis">Article 12 -</text:span> <text:s/><text:span text:style-name="Strong_20_Emphasis">PAIEMENT – ETABLISSEMENT DE LA FACTURE</text:span><text:tab/>11</text:p>
          <text:p text:style-name="P21">12.1 <text:s/>Délais de paiements<text:tab/>11</text:p>
          <text:p text:style-name="P21">12.2 <text:s/>Intérêts moratoires<text:tab/>11</text:p>
          <text:p text:style-name="P21">12.3 <text:s/>Modalités de paiement direct des sous-traitants<text:tab/>11</text:p>
          <text:p text:style-name="P21">12.4 <text:s/>Présentation des demandes de paiement<text:tab/>12</text:p>
          <text:p text:style-name="P21">12.5 <text:s/>Dématérialisation des factures<text:tab/>12</text:p>
          <text:p text:style-name="P23"><text:span text:style-name="Strong_20_Emphasis">Article 13 -</text:span> <text:s/><text:span text:style-name="Strong_20_Emphasis">PENALITES</text:span><text:tab/>13</text:p>
          <text:p text:style-name="P21">13.1 <text:s/>Pénalités de retard<text:tab/>13</text:p>
          <text:p text:style-name="P21">13.2 <text:s/>Pénalités pour non respect des dispositions du Code du Travail<text:tab/>13</text:p>
          <text:p text:style-name="P21">13.3 <text:s/>Autres pénalités<text:tab/>13</text:p>
          <text:p text:style-name="P23"><text:span text:style-name="Strong_20_Emphasis">Article 14 -</text:span> <text:s/><text:span text:style-name="Strong_20_Emphasis">RESILIATION – EXECUTION DES PRESTATIONS AUX FRAIS ET RISQUES DU TITULAIRE</text:span><text:tab/>13</text:p>
          <text:p text:style-name="P23"><text:span text:style-name="Strong_20_Emphasis">Article 15 -</text:span> <text:s/><text:span text:style-name="Strong_20_Emphasis">CLAUSES DE GESTION DES DONNEES</text:span><text:tab/>14</text:p>
          <text:p text:style-name="P21">15.1 <text:s/>Les contraintes réglementaires <text:tab/>14</text:p>
          <text:p text:style-name="P22">15.1.1 <text:s/>Le RGS<text:tab/>14</text:p>
          <text:p text:style-name="P22">15.1.2 <text:s/>Le Règlement Général sur la Protection des Données (RGPD)<text:tab/>14</text:p>
          <text:p text:style-name="P22">15.1.3 <text:s/>Le Code du Patrimoine<text:tab/>14</text:p>
          <text:p text:style-name="P21">15.2 <text:s/>Les clauses générales de confidentialité<text:tab/>14</text:p>
          <text:p text:style-name="P21">15.3 <text:s/>Les contrôles<text:tab/>15</text:p>
          <text:p text:style-name="P21">15.4 <text:s/>Phase de réversibilité<text:tab/>16</text:p>
          <text:p text:style-name="P23"><text:span text:style-name="Strong_20_Emphasis">Article 16 -</text:span> <text:s/><text:span text:style-name="Strong_20_Emphasis">LOGICIEL E-ATTESTATIONS</text:span><text:tab/>16</text:p>
          <text:p text:style-name="P23"><text:span text:style-name="Strong_20_Emphasis">Article 17 -</text:span> <text:s/><text:span text:style-name="Strong_20_Emphasis">LOI APPLICABLE</text:span><text:tab/>16</text:p>
          <text:p text:style-name="P23"><text:span text:style-name="Strong_20_Emphasis">Article 18 -</text:span> <text:s/><text:span text:style-name="Strong_20_Emphasis">CONFORMITE AUX NORMES</text:span><text:tab/>16</text:p>
          <text:p text:style-name="P23"><text:span text:style-name="Strong_20_Emphasis">Article 19 -</text:span> <text:s/><text:span text:style-name="Strong_20_Emphasis">ASSURANCES</text:span><text:tab/>17</text:p>
          <text:p text:style-name="P23"><text:span text:style-name="Strong_20_Emphasis">Article 20 -</text:span> <text:s/><text:span text:style-name="Strong_20_Emphasis">DEROGATIONS AUX DOCUMENTS GENERAUX</text:span><text:tab/>17</text:p>
        </text:index-body>
      </text:table-of-content>
      <text:p text:style-name="P15"><text:s/></text:p>
      <text:h text:style-name="Heading_20_1" text:outline-level="1">OBJET ET DUREE DU MARCHE</text:h>
      <text:h text:style-name="Heading_20_2" text:outline-level="2">Intitulé et Objet des prestations</text:h>
      <text:p text:style-name="Standard">Intitulé de la consultation :</text:p>
      <text:p text:style-name="Standard">RESTAURATION DES COLLECTIONS DU MUSEE D'ART CONTEMPORAIN DE LA VILLE DE MARSEILLE </text:p>
      <text:p text:style-name="P16"/>
      <text:p text:style-name="Standard">La présente consultation a pour objet : RESTAURATION DES COLLECTIONS DU MUSEE D'ART CONTEMPORAIN DE LA VILLE DE MARSEILLE </text:p>
      <text:h text:style-name="Heading_20_2" text:outline-level="2">Procédure</text:h>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OEUVRES MIXTES ELECTRIQUES (6 OEUVRES)</text:p>
          </table:table-cell>
        </table:table-row>
        <table:table-row>
          <table:table-cell table:style-name="Tableau1.A2" office:value-type="string">
            <text:p text:style-name="Table">2</text:p>
          </table:table-cell>
          <table:table-cell table:style-name="Tableau1.B2" office:value-type="string">
            <text:p text:style-name="Table">PEINTURES (10 OEUVRES)</text:p>
          </table:table-cell>
        </table:table-row>
        <table:table-row>
          <table:table-cell table:style-name="Tableau1.A2" office:value-type="string">
            <text:p text:style-name="Table">3</text:p>
          </table:table-cell>
          <table:table-cell table:style-name="Tableau1.B2" office:value-type="string">
            <text:p text:style-name="Table">SCULPTURES (5 OEUVRES)</text:p>
          </table:table-cell>
        </table:table-row>
        <table:table-row>
          <table:table-cell table:style-name="Tableau1.A2" office:value-type="string">
            <text:p text:style-name="Table">4</text:p>
          </table:table-cell>
          <table:table-cell table:style-name="Tableau1.B2" office:value-type="string">
            <text:p text:style-name="Table">ARTS GRAPHIQUES (6 OEUVRES)</text:p>
          </table:table-cell>
        </table:table-row>
        <table:table-row>
          <table:table-cell table:style-name="Tableau1.A2" office:value-type="string">
            <text:p text:style-name="Table">5</text:p>
          </table:table-cell>
          <table:table-cell table:style-name="Tableau1.B2" office:value-type="string">
            <text:p text:style-name="Table">PHOTOGRAPHIES (4 OEUVRES)</text:p>
          </table:table-cell>
        </table:table-row>
      </table:table>
      <text:p text:style-name="P16"><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Lot 1 : 12 mois à compter de la date de notification du marché au titulaire</text:p>
      <text:p text:style-name="Standard">Lot 2 : 10 mois à compter de la date de notification du marché au titulaire</text:p>
      <text:p text:style-name="Standard">Lot 3 : 12 mois à compter de la date de notification du marché au titulaire</text:p>
      <text:p text:style-name="Standard">Lot 4 : 10 mois à compter de la date de notification du marché au titulaire</text:p>
      <text:p text:style-name="Standard">Lot 5 : 10 mois à compter de la date de notification du marché au titulaire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8">Par dérogation à l'article 4.1 du C.C.A.G. FCS<text:span text:style-name="T14">, les pièces constitutives du marché sont les suivantes par ordre de priorité décroissante :</text:span></text:p>
      <text:p text:style-name="P18"><text:span text:style-name="T14"/></text:p>
      <text:p text:style-name="P18"><text:span text:style-name="T14"><text:s/></text:span></text:p>
      <text:p text:style-name="P16">- L'Acte d'Engagement (AE) <text:s/></text:p>
      <text:p text:style-name="P16">- Le présent cahier des clauses administratives particulières (C.C.A.P.) </text:p>
      <text:p text:style-name="P16"><text:soft-page-break/>- Le document intitulé Cahier des Clauses Techniques Particulières (C.C.T.P.) et ses 11 annexes <text:s/>:  <text:s/>Annexe 1 au CCTP Liste des oeuvres à restaurer par lots, Annexe 2 au CCTP Lot 1 Constats oeuvres mixtes / électriques, Annexe 3 au CCTP Lot 1 Photos oeuvres mixtes / électriques, Annexe 4 au CCTP Lot 2 Constats peintures, Annexe 5 au CCTP Lot 2 Photos peintures, Annexe 6 au CCTP Lot 3 Constats sculptures, Annexe 7 au CCTP Lot 3 Photos sculptures, Annexe 8 au CCTP Lot 4 Constats arts graphiques, Annexe 9 au CCTP Lot 4 Photos arts graphiques, Annexe 10 au CCTP Lot 5 Constats photographies, Annexe 11 au CCTP Lot 5 Photos photographies </text:p>
      <text:p text:style-name="P16">- Le cahier des clauses administratives générales (C.C.A.G.) applicable aux marchés publics de Fournitures courantes et de services approuvé par l'arrêté du 19 janvier 2009 publié au JORF du 19 mars 2009 </text:p>
      <text:p text:style-name="P16">- le Mémoire technique du titulaire du marché </text:p>
      <text:p text:style-name="P16"/>
      <text:h text:style-name="Heading_20_1" text:outline-level="1">DELAIS DE LIVRAISON ET/OU D'EXECUTION</text:h>
      <text:h text:style-name="Heading_20_2" text:outline-level="2">Délais</text:h>
      <text:p text:style-name="Standard"><text:s/>Le délai <text:span text:style-name="T3">d'exécution</text:span><text:span text:style-name="T14"> est fixé comme suit :</text:span><text:span text:style-name="T15"> </text:span></text:p>
      <text:p text:style-name="Standard"><text:span text:style-name="T15"/></text:p>
      <text:p text:style-name="P16">Lot 1 : 12 mois à compter de la date de notification du marché au titulaire</text:p>
      <text:p text:style-name="P16">Lot 2 : 10 mois à compter de la date de notification du marché au titulaire</text:p>
      <text:p text:style-name="P16">Lot 3 : 12 mois à compter de la date de notification du marché au titulaire</text:p>
      <text:p text:style-name="P16">Lot 4 : 10 mois à compter de la date de notification du marché au titulaire</text:p>
      <text:p text:style-name="P16">Lot 5 : 10 mois à compter de la date de notification du marché au titulaire</text:p>
      <text:p text:style-name="P16"><text:span text:style-name="T3"/></text:p>
      <text:p text:style-name="P16">Ce délai d'exécution comprend la remise du dossier de restauration par le titulaire du marché.</text:p>
      <text:p text:style-name="P16"><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text:soft-page-break/>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ransport <text:s/>et Emballages</text:h>
      <text:p text:style-name="Standard"><text:s/>Par dérogation aux dispositions de l'article 19 du CCAG FCS, les dispositions relatives au stockage, emballage et transport sont les suivantes :</text:p>
      <text:p text:style-name="Standard"/>
      <text:p text:style-name="P18">- Lorsque les oeuvres sont restaurées dans un atelier de la Ville de Marseille (CPM ou Gay Lussac) ou au CICRP (CF annexe 1 au </text:p>
      <text:p text:style-name="P18">CCTP)</text:p>
      <text:p text:style-name="P18"><text:span text:style-name="T14">Les transports départs du site de stockage pour restauration et retour sur site après restauration sont à la charge de la Ville de Marseille.</text:span></text:p>
      <text:p text:style-name="P18"><text:span text:style-name="T14">Les opérations d'emballage, manutention, manipulation des oeuvres pour les emmener sur leur lieu de restauration, et les mêmes opérations pour les ramener sur leur site de stockage ou d'exposition après restauration, sont à la charge de la ville de Marseille.</text:span></text:p>
      <text:p text:style-name="P18"><text:span text:style-name="T14">Les opérations de transports s'organisent avec les restaurateurs, le transporteur et la conservation du musée d'art contemporain, la régie, la responsable du pôle collections des musées lors des réunions. Une fois le planning élaboré, toute modification devra être effectuée en concertation avec les équipes de la CPM et l'équipe du musée d'art contemporain, principalement son régisseur d'oeuvres d'art.</text:span></text:p>
      <text:p text:style-name="P18"><text:span text:style-name="T14">La ville de Marseille prend à sa charge l'assurance des oeuvres pendant leur séjour dans l'atelier de restauration Ville de Marseille. Le CICRP prend à sa charge l'assurance des oeuvres pendant leur séjour dans leur atelier de restauration.</text:span></text:p>
      <text:p text:style-name="P18"><text:span text:style-name="T14"/></text:p>
      <text:p text:style-name="P18"><text:span text:style-name="T13">- Lorsque les oeuvres sont restaurées dans l'atelier proposé par le titulaire (CF Annexe 1 au CCTP liste des oeuvres à restaurer)</text:span></text:p>
      <text:p text:style-name="P18"><text:span text:style-name="T14">Les transports départs du site de stockage pour restauration et retour sur site après restauration sont à la charge de la Ville de Marseille.</text:span></text:p>
      <text:p text:style-name="P18"><text:span text:style-name="T14">Les opérations d'emballage, manutention, manipulation des oeuvres pour les emmener sur leur lieu de restauration, et les mêmes opérations pour les ramener sur leur site de stockage ou d'exposition après restauration, sont à la charge de la ville de Marseille.</text:span></text:p>
      <text:p text:style-name="P18"><text:span text:style-name="T14">Les opérations de transports s'organisent avec les restaurateurs, le transporteur et la conservation du musée d'art contemporain, la régie, la responsable du pôle collections des musées lors des réunions de mises au point. Une fois le planning élaboré, toute modification devra être effectuée en concertation avec les équipes de la CPM et l'équipe du musée d'art contemporain, principalement son régisseur d'oeuvres d'art.</text:span></text:p>
      <text:p text:style-name="P18"><text:span text:style-name="T14">L'assurance des oeuvres pendant leur restauration dans l'atelier est à la charge du titulaire du marché.</text:span></text:p>
      <text:p text:style-name="P18"><text:span text:style-name="T14"/></text:p>
      <text:p text:style-name="P18"><text:span text:style-name="T13">- Si le titulaire souhaite déplacer l'oeuvre de l'atelier défini dans le CCTP vers l'atelier d'un sous-traitant ou d'un co-traitant</text:span></text:p>
      <text:p text:style-name="P18"><text:soft-page-break/><text:span text:style-name="T14">Sous réserve de l'accord express du responsable du MAC, le transport aller-retour, l'assurance des oeuvres, les opérations d'emballage et de manutention à l'aller et au retour, seraient alors à la charge du titulaire du marché. Dans ce cas, il devra recourir, à ses frais, aux services d'un transporteur d'oeuvres d'art soumis à l'approbation expresse du conservateur du MAC.</text:span></text:p>
      <text:p text:style-name="P18"><text:span text:style-name="T14"/></text:p>
      <text:p text:style-name="P18"><text:span text:style-name="T13">- Manipulations des oeuvres en cours de restauration</text:span></text:p>
      <text:p text:style-name="P18"><text:span text:style-name="T14">Quel que soit l'atelier où la restauration se déroule, si en cours d'intervention, il est nécessaire de recourir à des intervenants pour les manipulations des oeuvres afin de permettre leur restauration, ce coût et cette responsabilité sont à la charge du titulaire du marché. Il devra recourir, à ses frais, aux services d'un transporteur d'oeuvres d'art soumis à l'approbation expresse du conservateur du MAC. </text:span></text:p>
      <text:h text:style-name="Heading_20_2" text:outline-level="2">Lieux d'exécution ou de livraison</text:h>
      <text:p text:style-name="Standard"><text:s/>Selon les possibilités d'accueil des différents établissements, les opérations de restauration se dérouleront (CF annexe 1 du CCTP) :</text:p>
      <text:p text:style-name="Standard"/>
      <text:p text:style-name="Standard">- au CICRP – 21 bd Guibal, 13003 Marseille</text:p>
      <text:p text:style-name="Standard"/>
      <text:p text:style-name="Standard">- aux réserves des musées de Marseille (CPM belle de mai) - 4 rue Clovis Hugues, 13003 Marseille</text:p>
      <text:p text:style-name="Standard"/>
      <text:p text:style-name="Standard">- à la réserve Gay Lussac – 29 boulevard Gay Lussac – 13014 Marseille</text:p>
      <text:p text:style-name="Standard"/>
      <text:p text:style-name="Standard">- dans l'atelier proposé par le titulaire pour les oeuvres indiquées dans le CCTP (CF Annexe 1 au CCTP liste des oeuvres à restaurer) :</text:p>
      <text:p text:style-name="Standard">L'atelier devra présenter toutes les garanties concernant la sécurité et la restauration des oeuvres. Son choix sera soumis à la validation expresse du responsable du musée d'art contemporain. Ce dernier pourra demander au titulaire de soumettre un autre atelier pour effectuer la restauration si tel n'était pas le cas.</text:p>
      <text:p text:style-name="Standard"/>
      <text:p text:style-name="Standard">Si le titulaire souhaite déplacer l'oeuvre de l'atelier défini dans le CCTP vers l'atelier d'un sous-traitant ou d'un co-traitant :</text:p>
      <text:p text:style-name="Standard">Sous réserve de l'accord du responsable du MAC, le transport aller retour, l'assurance des oeuvres, les opérations d'emballage et de manutention à l'aller et au retour seraient alors à la charge du titulaire. Dans ce cas, il devra recourir, à ses frais, aux services d'un transporteur d'oeuvres d'art soumis à l'approbation expresse du conservateur du MAC.</text:p>
      <text:p text:style-name="Standard"/>
      <text:p text:style-name="Standard">Les précisions sur les lieux de restauration interviendront après notification lors de la première réunion de travail.</text:p>
      <text:p text:style-name="Standard"/>
      <text:p text:style-name="Standard">Les frais de déplacement, per diem, hébergement ainsi que déplacements entre les différents lieux à Marseille sont à la charge du titulaire du présent marché.</text:p>
      <text:p text:style-name="Standard"/>
      <text:p text:style-name="Standard">Les réunions se tiendront dans les locaux des musées de la Ville de Marseille.</text:p>
      <text:p text:style-name="Standard"/>
      <text:p text:style-name="Standard">Les collections, une fois restaurées, réintégreront les réserves des musées de Marseille (CPM, ou réserve Gay Lussac) et le musée d'art contemporain pour réserves ou exposition. </text:p>
      <text:h text:style-name="Heading_20_1" text:outline-level="1">CONDITIONS PARTICULIERES D'EXECUTION</text:h>
      <text:p text:style-name="Standard"><text:soft-page-break/><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14">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prestations</text:span><text:span text:style-name="T14"> font l'objet d'une garantie d'une durée de 1 an, conformément à l'article 28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text:soft-page-break/>MODALITES DE DETERMINATION DES PRIX</text:h>
      <text:h text:style-name="Heading_20_2" text:outline-level="2">Nature du prix</text:h>
      <text:p text:style-name="Standard"><text:s/><text:span text:style-name="T6">Prix global et forfaitaire :</text:span></text:p>
      <text:p text:style-name="Standard"><text:span text:style-name="T14"/></text:p>
      <text:p text:style-name="Standard"><text:span text:style-name="T14">Le marché est conclu au prix global et forfaitaire figurant dans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Le présent marché ne comporte pas d'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A chaque mois échu, l'entreprise émettra une demande de paiement en fonction de l'avancement des prestations effectuées.</text:p>
      <text:p text:style-name="P18"/>
      <text:p text:style-name="P16">Les paiements d'acomptes sont possibles, sachant que seule une prestation réalisée peut être mandatée.</text:p>
      <text:p text:style-name="P16"/>
      <text:p text:style-name="P16">Le titulaire du marché émettra des demandes de paiement en fonction de l'avancement des prestations effectuées.</text:p>
      <text:p text:style-name="P16">Selon une périodicité mensuelle.</text:p>
      <text:p text:style-name="P16"/>
      <text:p text:style-name="P16"><text:soft-page-break/>En appliquant un pourcentage d'avancement sur le détail de la Décomposdition du Prix Global et Forfaitaire.</text:p>
      <text:p text:style-name="P16"/>
      <text:p text:style-name="P16"/>
      <text:p text:style-name="P16"/>
      <text:p text:style-name="P16"/>
      <text:p text:style-name="P16"/>
      <text:p text:style-name="P16"><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AC</text:p>
      <text:p text:style-name="Standard"><text:soft-page-break/>SERVICE DES MUSEES</text:p>
      <text:p text:style-name="Standard">2 RUE DE LA CHARITE</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ext:p text:style-name="Standard">Les factures sont adressées à l'adresse suivante et à l'attention de Monsieur l'Administrateur des Musées :</text:p>
      <text:p text:style-name="Standard"/>
      <text:p text:style-name="P18">Ville de Marseille</text:p>
      <text:p text:style-name="P18"><text:span text:style-name="T14">DAC - Service des Musées</text:span></text:p>
      <text:p text:style-name="P18"><text:span text:style-name="T14">Centre de la Vieille Charité</text:span></text:p>
      <text:p text:style-name="P18"><text:span text:style-name="T14">2, rue de la charité</text:span></text:p>
      <text:p text:style-name="P18"><text:span text:style-name="T14">13 233 MARSEILLE CEDEX 20 </text:span></text:p>
      <text:p text:style-name="P18"><text:span text:style-name="T14">Le paiement s'effectue suivant les règles de la comptabilité publique dans les conditions prévues aux articles 11 et 12 du C.C.A.G./F.C.S.</text:span></text:p>
      <text:p text:style-name="P18"><text:span text:style-name="T14"/></text:p>
      <text:p text:style-name="P16"/>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 text:c="2"/></text:span>Pour les artistes établis en France<text:span text:style-name="T10"> : indiquer le numéro "agessa" ou "maison des artistes" </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text:soft-page-break/></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8"><text:span text:style-name="T13">Sous peine d'irrecevabilité, les factures seront déposées dans CHORUS PRO en respectant l'obligation de renseignement exact des 2 numéros précités.</text:span></text:p>
      <text:p text:style-name="P18"><text:span text:style-name="T14"/></text:p>
      <text:p text:style-name="P18"><text:span text:style-name="T14"><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oft-page-break/><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8"><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8"><text:span text:style-name="T14"/></text:p>
      <text:p text:style-name="P18"><text:span text:style-name="T13">La société</text:span><text:span text:style-name="T14"> prestataire s'engage donc à respecter les obligations suivantes et à les faire respecter par son personnel :</text:span></text:p>
      <text:p text:style-name="P18"><text:span text:style-name="T14"/></text:p>
      <text:p text:style-name="P18"><text:span text:style-name="T14"/></text:p>
      <text:list xml:id="list443060375" text:style-name="List_20_1">
        <text:list-item>
          <text:p text:style-name="P19"><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4"/></text:p>
      <text:list xml:id="list1429788703" text:continue-numbering="true" text:style-name="List_20_1">
        <text:list-item>
          <text:p text:style-name="P19"><text:span text:style-name="T14">ne pas utiliser les documents et informations traités à des fins autres que celles spécifiées dans ce marché ;</text:span></text:p>
        </text:list-item>
      </text:list>
      <text:p text:style-name="P20"><text:span text:style-name="T14"/></text:p>
      <text:list xml:id="list474516123" text:continue-numbering="true" text:style-name="List_20_1">
        <text:list-item>
          <text:p text:style-name="P19"><text:span text:style-name="T14">ne pas divulguer ces documents ou informations à d'autres personnes, qu'il s'agisse de personnes privées ou publiques, physiques ou morales ;</text:span></text:p>
        </text:list-item>
      </text:list>
      <text:p text:style-name="P20"><text:span text:style-name="T14"/></text:p>
      <text:list xml:id="list229633471" text:continue-numbering="true" text:style-name="List_20_1">
        <text:list-item>
          <text:p text:style-name="P19"><text:span text:style-name="T14">prendre toutes mesures permettant d'éviter toute utilisation détournée ou frauduleuse des fichiers informatiques en cours d'exécution du marché ;</text:span></text:p>
        </text:list-item>
      </text:list>
      <text:p text:style-name="P20"><text:span text:style-name="T14"/></text:p>
      <text:list xml:id="list228272391" text:continue-numbering="true" text:style-name="List_20_1">
        <text:list-item>
          <text:p text:style-name="P19"><text:span text:style-name="T14">prendre toutes mesures de sécurité, notamment matérielle, pour assurer la conservation et l'intégrité des documents et informations traités pendant la durée du marché ;</text:span></text:p>
        </text:list-item>
      </text:list>
      <text:p text:style-name="P20"><text:span text:style-name="T14"/></text:p>
      <text:list xml:id="list1955620298" text:continue-numbering="true" text:style-name="List_20_1">
        <text:list-item>
          <text:p text:style-name="P19"><text:span text:style-name="T14">échanger des informations personnelles, sensibles ou des authentifications/identifications uniquement de manière chiffrée ;</text:span></text:p>
        </text:list-item>
      </text:list>
      <text:p text:style-name="P20"><text:span text:style-name="T14"/></text:p>
      <text:list xml:id="list1999107438" text:continue-numbering="true" text:style-name="List_20_1">
        <text:list-item>
          <text:p text:style-name="P19"><text:span text:style-name="T14">en fin de marché à procéder à la mise à disposition de toutes les données appartenant à la Ville de Marseille ;</text:span></text:p>
        </text:list-item>
      </text:list>
      <text:p text:style-name="P20"><text:span text:style-name="T14"/></text:p>
      <text:list xml:id="list1509655165" text:continue-numbering="true" text:style-name="List_20_1">
        <text:list-item>
          <text:p text:style-name="P19"><text:span text:style-name="T14">et en fin de marché à procéder à la destruction de tous fichiers manuels ou informatisés stockant les informations saisies.</text:span></text:p>
        </text:list-item>
      </text:list>
      <text:p text:style-name="P20"><text:span text:style-name="T14"><text:s/></text:span></text:p>
      <text:h text:style-name="Heading_20_2" text:outline-level="2">Les contrôles</text:h>
      <text:p text:style-name="P18">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4"/></text:p>
      <text:p text:style-name="P18"><text:span text:style-name="T14">En cas de non-respect des dispositions précitées, la responsabilité du titulaire peut également être engagée sur la base des dispositions des articles 226-5 et 226-17 du nouveau code pénal.</text:span></text:p>
      <text:p text:style-name="P18"><text:span text:style-name="T14"/></text:p>
      <text:p text:style-name="P18"><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8"><text:span text:style-name="T14"/></text:p>
      <text:p text:style-name="P18"><text:soft-page-break/><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 du CCAG</text:p>
      <text:p text:style-name="Standard">- l'article 7.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CAHIER DES CLAUSES ADMINISTRATIVES PARTICULIERES" text:name="TypeDocument"/>
        </text:user-field-decls>
        <text:p text:style-name="MP1"><text:user-field-get text:name="DirectionService">DGECS-DAC-SM (20704)</text:user-field-get> / <text:user-field-get text:name="TypeDocument">CAHIER DES CLAUSES ADMINISTRATIVES PARTICULIERES</text:user-field-get></text:p>
        <text:p text:style-name="MP2"><text:span text:style-name="Police_20_par_20_défaut"><text:span text:style-name="MT1"><text:user-field-get text:name="IntituleConsultation">RESTAURATION DES COLLECTIONS DU MUSEE D'ART CONTEMPORAIN DE LA VILLE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29T09:14:35</meta:creation-date>
    <meta:editing-duration>PT2S</meta:editing-duration>
    <meta:editing-cycles>2</meta:editing-cycles>
    <meta:generator>OpenOffice.org/3.3$Unix OpenOffice.org_project/330m20$Build-9567</meta:generator>
    <meta:document-statistic meta:table-count="1" meta:image-count="1" meta:object-count="0" meta:page-count="17" meta:paragraph-count="332" meta:word-count="4780" meta:character-count="29957"/>
    <dc:date>2019-10-29T09:14:37</dc:date>
    <meta:user-defined meta:name="Info 1"/>
    <meta:user-defined meta:name="Info 2"/>
    <meta:user-defined meta:name="Info 3"/>
    <meta:user-defined meta:name="Info 4"/>
  </office:meta>
</office:document-meta>
</file>