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20703_0230" text:name="NumeroConsultation"/>
        <text:user-field-decl office:value-type="string" office:string-value="Procédure adaptée" text:name="ProcedurePassation"/>
        <text:user-field-decl office:value-type="string" office:string-value="ACTE D'ENGAGEMENT LOT 5"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RESTAURATION DES COLLECTIONS DU MUSEE D'ART CONTEMPORAIN DE LA VILLE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230</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INFORMATIONS ADMINISTRATIVES (RENSEIGNE PAR LA COLLECTIVITE)</text:span><text:tab/>3</text:p>
          <text:p text:style-name="P17">1.1 <text:s/>Marché<text:tab/>3</text:p>
          <text:p text:style-name="P17">1.2 <text:s/>Pouvoir adjudicateur<text:tab/>3</text:p>
          <text:p text:style-name="P17">1.3 <text:s/>Informations comptables et financières<text:tab/>3</text:p>
          <text:p text:style-name="P15"><text:span text:style-name="Strong_20_Emphasis">Article 2 -</text:span> <text:s/><text:span text:style-name="Strong_20_Emphasis">CONTRACTANT(S)</text:span><text:tab/>3</text:p>
          <text:p text:style-name="P17">2.1 <text:s/>Identification<text:tab/>4</text:p>
          <text:p text:style-name="P17">2.2 <text:s/>Compte à créditer<text:tab/>6</text:p>
          <text:p text:style-name="P15"><text:span text:style-name="Strong_20_Emphasis">Article 3 -</text:span> <text:s/><text:span text:style-name="Strong_20_Emphasis">OBJET</text:span><text:tab/>7</text:p>
          <text:p text:style-name="P15"><text:span text:style-name="Strong_20_Emphasis">Article 4 -</text:span> <text:s/><text:span text:style-name="Strong_20_Emphasis">MONTANT ET PRIX DU MARCHE</text:span><text:tab/>8</text:p>
          <text:p text:style-name="P17">4.1 <text:s/>Forme du prix<text:tab/>8</text:p>
          <text:p text:style-name="P17">4.2 <text:s/>Montant<text:tab/>8</text:p>
          <text:p text:style-name="P17">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1</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2/1032/CURI du 08/10/12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text:p>
      <text:p text:style-name="Standard"/>
      <text:p text:style-name="Standard"><text:s/></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Monsieur le Directeur des musées de Marseille</text:p>
      <text:p text:style-name="P19"><text:s/></text:p>
      <text:p text:style-name="P19"><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ent IB 2316 </text:p>
      <text:h text:style-name="Heading_20_1" text:outline-level="1">CONTRACTANT(S)</text:h>
      <text:h text:style-name="Heading_20_2" text:outline-level="2"><text:soft-page-break/>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5">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RESTAURATION DES COLLECTIONS DU MUSEE D'ART CONTEMPORAIN DE LA VILLE DE MARSEILLE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Table">5</text:p>
          </table:table-cell>
          <table:table-cell table:style-name="Tableau2.B2" office:value-type="string">
            <text:p text:style-name="Table">PHOTOGRAPHIES (4 OEUVR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9"><text:soft-page-break/></text:p>
      <text:p text:style-name="P19"/>
      <text:p text:style-name="P1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5 : 10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text:soft-page-break/>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5"><text:span text:style-name="T11">Madame l'Adjoint Déléguée à l'Action Culturelle, au Spectacle Vivant, aux Musées, à la lecture Publique et aux enseignements artistiques, Madame Anne-Marie d'Estienne d'Orves</text:span></text:p>
      <text:p text:style-name="P25"><text:span text:style-name="T16"/></text:p>
      <text:p text:style-name="P25"><text:span text:style-name="T16"/></text:p>
      <text:p text:style-name="P19">Date de transmission en Préfecture :</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oft-page-break/><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S COLLECTIONS DU MUSEE D'ART CONTEMPORAIN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7T11:22:37</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0" meta:word-count="2290" meta:character-count="18349"/>
    <dc:date>2019-10-17T11:22:38</dc:date>
    <meta:user-defined meta:name="Info 1"/>
    <meta:user-defined meta:name="Info 2"/>
    <meta:user-defined meta:name="Info 3"/>
    <meta:user-defined meta:name="Info 4"/>
  </office:meta>
</office:document-meta>
</file>