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center" style:justify-single-word="false"/>
      <style:text-properties fo:font-weight="bold"/>
    </style:style>
    <style:style style:name="P14" style:family="paragraph" style:parent-style-name="Contents_20_Heading" style:master-page-name="">
      <style:paragraph-properties style:page-number="auto" fo:break-before="page"/>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3">
      <style:paragraph-properties>
        <style:tab-stops>
          <style:tab-stop style:position="14.34cm" style:type="right" style:leader-style="dotted" style:leader-text="."/>
        </style:tab-stops>
      </style:paragraph-properties>
    </style:style>
    <style:style style:name="P18"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9" style:family="paragraph" style:parent-style-name="Standard">
      <style:paragraph-properties fo:break-after="page"/>
      <style:text-properties style:font-name="Ari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style="normal" style:text-underline-style="solid" style:text-underline-width="auto" style:text-underline-color="font-color" fo:font-weight="bold"/>
    </style:style>
    <style:style style:name="P25" style:family="paragraph" style:parent-style-name="Standard">
      <style:text-properties fo:font-weight="bold"/>
    </style:style>
    <style:style style:name="P26" style:family="paragraph" style:parent-style-name="Standard">
      <style:text-properties fo:font-style="italic"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ESTAURATION DE TABLEAUX DE CADRES ET CREATION DE CADRES DU MUSEE DES BEAUX ARTS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0/09/2019 16:00" text:name="dateLimite"/>
        <text:user-field-decl office:value-type="string" office:string-value="2019_20703_0179" text:name="NumeroConsultation"/>
        <text:user-field-decl office:value-type="string" office:string-value="Procédure adaptée" text:name="ProcedurePassation"/>
        <text:user-field-decl office:value-type="string" office:string-value="REGLEMENT DE CONSULTATION" text:name="TitreDocument"/>
      </text:user-field-decls>
      <text:p text:style-name="P18"><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RESTAURATION DE TABLEAUX DE CADRES ET CREATION DE CADRES DU MUSEE DES BEAUX ARTS DE MARSEILLE</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20703_0179</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5"><text:span text:style-name="Strong_20_Emphasis">Article 1 -</text:span> <text:s/><text:span text:style-name="Strong_20_Emphasis">GENERALITES</text:span><text:tab/>4</text:p>
          <text:p text:style-name="P16">1.1 <text:s/>Objet et description de la consultation<text:tab/>4</text:p>
          <text:p text:style-name="P16">1.2 <text:s/>Nature<text:tab/>4</text:p>
          <text:p text:style-name="P16">1.3 <text:s/>Pouvoir adjudicateur<text:tab/>4</text:p>
          <text:p text:style-name="P16">1.4 <text:s/>Procédure<text:tab/>4</text:p>
          <text:p text:style-name="P15"><text:span text:style-name="Strong_20_Emphasis">Article 2 -</text:span> <text:s/><text:span text:style-name="Strong_20_Emphasis">CARACTERISTIQUES DE LA CONSULTATION</text:span><text:tab/>4</text:p>
          <text:p text:style-name="P16">2.1 <text:s/>Décomposition en lots, tranches et postes<text:tab/>4</text:p>
          <text:p text:style-name="P17">2.1.1 <text:s/>Décomposition en lots<text:tab/>4</text:p>
          <text:p text:style-name="P17">2.1.2 <text:s/>Décomposition en tranches<text:tab/>6</text:p>
          <text:p text:style-name="P17">2.1.3 <text:s/>Décomposition en postes<text:tab/>6</text:p>
          <text:p text:style-name="P16">2.2 <text:s/>Accord-cadre à bons de commande<text:tab/>6</text:p>
          <text:p text:style-name="P16">2.3 <text:s/>Durée<text:tab/>6</text:p>
          <text:p text:style-name="P16">2.4 <text:s/>Options<text:tab/>6</text:p>
          <text:p text:style-name="P16">2.5 <text:s/>Clause obligatoire d'insertion par l'activité économique<text:tab/>6</text:p>
          <text:p text:style-name="P16">2.6 <text:s/>Groupements d'opérateurs économiques<text:tab/>6</text:p>
          <text:p text:style-name="P16">2.7 <text:s/>Conditions relatives au marché<text:tab/>7</text:p>
          <text:p text:style-name="P17">2.7.1 <text:s/>Cautionnement et garanties exigées<text:tab/>7</text:p>
          <text:p text:style-name="P17">2.7.2 <text:s/>Modalités essentielles de financement et de paiement<text:tab/>7</text:p>
          <text:p text:style-name="P15"><text:span text:style-name="Strong_20_Emphasis">Article 3 -</text:span> <text:s/><text:span text:style-name="Strong_20_Emphasis">DOSSIER DE CONSULTATION DES ENTREPRISES (DCE)</text:span><text:tab/>7</text:p>
          <text:p text:style-name="P15"><text:span text:style-name="Strong_20_Emphasis">Article 4 -</text:span> <text:s/><text:span text:style-name="Strong_20_Emphasis">ELEMENTS EXIGES DU CANDIDAT </text:span><text:tab/>8</text:p>
          <text:p text:style-name="P16">4.1 <text:s/>Renseignements et documents demandés à l'appui des candidatures <text:tab/>8</text:p>
          <text:p text:style-name="P16">4.2 <text:s/>Eléments exigés au titre de l'offre<text:tab/>9</text:p>
          <text:p text:style-name="P17">4.2.1 <text:s/>Présentation des offres<text:tab/>9</text:p>
          <text:p text:style-name="P17">4.2.2 <text:s/>Présentation de variantes<text:tab/>10</text:p>
          <text:p text:style-name="P16">4.3 <text:s/>Visite sur site<text:tab/>10</text:p>
          <text:p text:style-name="P15"><text:span text:style-name="Strong_20_Emphasis">Article 5 -</text:span> <text:s/><text:span text:style-name="Strong_20_Emphasis">REMISE DES PLIS PAR LES CANDIDATS</text:span><text:tab/>11</text:p>
          <text:p text:style-name="P16"><text:soft-page-break/>5.1 <text:s/>Mode de transmission des plis<text:tab/>11</text:p>
          <text:p text:style-name="P16">5.2 <text:s/>Envoi ou remise sur support papier<text:tab/>11</text:p>
          <text:p text:style-name="P16">5.3 <text:s/>Copie de sauvegarde<text:tab/>12</text:p>
          <text:p text:style-name="P16">5.4 <text:s/>Echantillons, maquettes, prototypes ou modèles réduits<text:tab/>12</text:p>
          <text:p text:style-name="P16">5.5 <text:s/>Date et heure limites de remise des plis<text:tab/>12</text:p>
          <text:p text:style-name="P16">5.6 <text:s/>Délai de validité des offres<text:tab/>13</text:p>
          <text:p text:style-name="P15"><text:span text:style-name="Strong_20_Emphasis">Article 6 -</text:span> <text:s/><text:span text:style-name="Strong_20_Emphasis">EXAMEN DES PLIS</text:span><text:tab/>13</text:p>
          <text:p text:style-name="P16">6.1 <text:s/>Examen des candidatures <text:tab/>13</text:p>
          <text:p text:style-name="P16">6.2 <text:s/>Jugement des offres<text:tab/>13</text:p>
          <text:p text:style-name="P15"><text:span text:style-name="Strong_20_Emphasis">Article 7 -</text:span> <text:s/><text:span text:style-name="Strong_20_Emphasis">PIECES A REMETTRE PAR LE(S) CANDIDAT(S) RETENU(S)</text:span><text:tab/>17</text:p>
          <text:p text:style-name="P15"><text:span text:style-name="Strong_20_Emphasis">Article 8 -</text:span> <text:s/><text:span text:style-name="Strong_20_Emphasis">MODALITES RELATIVES AUX COMMUNICATIONS ET AUX ECHANGES D'INFORMATION</text:span><text:tab/>18</text:p>
          <text:p text:style-name="P16">8.1 <text:s/>Règles liées aux échanges électroniques<text:tab/>18</text:p>
          <text:p text:style-name="P16">8.2 <text:s/>Demandes de renseignements en cours de consultation<text:tab/>18</text:p>
        </text:index-body>
      </text:table-of-content>
      <text:p text:style-name="P19"><text:s/></text:p>
      <text:h text:style-name="Heading_20_1" text:outline-level="1">GENERALITES</text:h>
      <text:h text:style-name="Heading_20_2" text:outline-level="2">Objet et description de la consultation</text:h>
      <text:p text:style-name="Standard">La présente consultation a pour objet : RESTAURATION DE TABLEAUX DE CADRES ET CRÉATION DE CADRES DU MUSÉE DES BEAUX ARTS DE MARSEILLE </text:p>
      <text:p text:style-name="Standard">La présente consultation a pour objet la restauration de 10 peintures, de 9 cadres et la création d'un cadre pour des oeuvres de la collection du musée des Beaux-Arts de Marseille. </text:p>
      <text:h text:style-name="Heading_20_2" text:outline-level="2">Nature</text:h>
      <text:p text:style-name="Standard">Passation d'un marché de prestations de services de catégorie : <text:s/>2 Services administratifs, sociaux, éducatifs et culturels et soins de santé </text:p>
      <text:h text:style-name="Heading_20_2" text:outline-level="2">Pouvoir adjudicateur</text:h>
      <text:p text:style-name="P20">Acheteur public :</text:p>
      <text:p text:style-name="P20"><text:span text:style-name="T17">Ville de Marseille</text:span></text:p>
      <text:p text:style-name="P20"><text:span text:style-name="T17">Hôtel de Ville</text:span></text:p>
      <text:p text:style-name="P20"><text:span text:style-name="T17">Quai du Port</text:span></text:p>
      <text:p text:style-name="P20"><text:span text:style-name="T17">13233 Marseille Cedex 20</text:span></text:p>
      <text:p text:style-name="P20"><text:span text:style-name="T17">Profil acheteur : marchespublics.mairie-marseille.fr</text:span></text:p>
      <text:p text:style-name="P20"><text:span text:style-name="T17">Adresse Internet : www.marseille.fr </text:span></text:p>
      <text:h text:style-name="Heading_20_2" text:outline-level="2">Procédure</text:h>
      <text:p text:style-name="Standard">La procédure de passation est la suivante :</text:p>
      <text:p text:style-name="P22"/>
      <text:p text:style-name="P22">MARCHE PUBLIC DE SERVICES SOCIAUX ET AUTRES SERVICES SPECIFIQUES - selon les articles suivants : articles L2123-1, R2123-1-3°, R2123-4-5-7 du Code de la commande publique.</text:p>
      <text:p text:style-name="P22"/>
      <text:p text:style-name="P22"><text:s/></text:p>
      <text:p text:style-name="P22">Le présent marché est de valeur estimée <text:span text:style-name="T5">inférieure</text:span> au seuil de procédure formalisée. </text:p>
      <text:p text:style-name="P22"/>
      <text:p text:style-name="P22"><text:s/></text:p>
      <text:p text:style-name="P22"/>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text:soft-page-break/>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3">N°</text:p>
          </table:table-cell>
          <table:table-cell table:style-name="Tableau1.B1" office:value-type="string">
            <text:p text:style-name="P13">Intitulés lots séparés</text:p>
          </table:table-cell>
        </table:table-row>
        <table:table-row>
          <table:table-cell table:style-name="Tableau1.A2" office:value-type="string">
            <text:p text:style-name="Table">1</text:p>
          </table:table-cell>
          <table:table-cell table:style-name="Tableau1.B2" office:value-type="string">
            <text:p text:style-name="Table">PEINTURE Restauration d'une huile sur toile de François de Troy (France 18e siècle)</text:p>
          </table:table-cell>
        </table:table-row>
        <table:table-row>
          <table:table-cell table:style-name="Tableau1.A2" office:value-type="string">
            <text:p text:style-name="Table">2</text:p>
          </table:table-cell>
          <table:table-cell table:style-name="Tableau1.B2" office:value-type="string">
            <text:p text:style-name="Table">PEINTURE Restauration de deux huiles sur toile d'Eugène Isabey (France 19e siècle)</text:p>
          </table:table-cell>
        </table:table-row>
        <table:table-row>
          <table:table-cell table:style-name="Tableau1.A2" office:value-type="string">
            <text:p text:style-name="Table">3</text:p>
          </table:table-cell>
          <table:table-cell table:style-name="Tableau1.B2" office:value-type="string">
            <text:p text:style-name="Table">PEINTURE Restauration de trois huiles sur toile, une de Marius Granet et deux de Jean Antoine Constantin</text:p>
          </table:table-cell>
        </table:table-row>
        <table:table-row>
          <table:table-cell table:style-name="Tableau1.A2" office:value-type="string">
            <text:p text:style-name="Table">4</text:p>
          </table:table-cell>
          <table:table-cell table:style-name="Tableau1.B2" office:value-type="string">
            <text:p text:style-name="Table">PEINTURE Restauration de deux huiles sur toile, une de Nicola Maria Recco (Italie 17e siècle) et une de Charles Emile Vacher de Tournemine (France 19e siècle)</text:p>
          </table:table-cell>
        </table:table-row>
        <table:table-row>
          <table:table-cell table:style-name="Tableau1.A2" office:value-type="string">
            <text:p text:style-name="Table">5</text:p>
          </table:table-cell>
          <table:table-cell table:style-name="Tableau1.B2" office:value-type="string">
            <text:p text:style-name="Table">PEINTURE Restauration de deux huiles sur toile, une de François Puget (France 17e siècle) et une de Maurice Bompard (France 19e siècle)</text:p>
          </table:table-cell>
        </table:table-row>
        <table:table-row>
          <table:table-cell table:style-name="Tableau1.A2" office:value-type="string">
            <text:p text:style-name="Table">6</text:p>
          </table:table-cell>
          <table:table-cell table:style-name="Tableau1.B2" office:value-type="string">
            <text:p text:style-name="Table">CADRES Restauration des 9 cadres des tableaux des lots de peinture : François Puget, Nicola Maria Recco, Charles Emile Vacher de Tournemine, Marius Granet, les 2 Isabey, François de Troy, 2 Constantin</text:p>
          </table:table-cell>
        </table:table-row>
        <table:table-row>
          <table:table-cell table:style-name="Tableau1.A2" office:value-type="string">
            <text:p text:style-name="Table">7</text:p>
          </table:table-cell>
          <table:table-cell table:style-name="Tableau1.B2" office:value-type="string">
            <text:p text:style-name="Table">Création d'un cadre pour le tableau de Maurice Bompard</text:p>
          </table:table-cell>
        </table:table-row>
      </table:table>
      <text:p text:style-name="P22"><text:soft-page-break/></text:p>
      <text:p text:style-name="P22"/>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Standard">La durée du marché se définit comme suit : </text:p>
      <text:p text:style-name="Standard">Lot 1 : 12 mois à compter de la date de notification du marché au titulaire</text:p>
      <text:p text:style-name="Standard">Lot 2 : 12 mois à compter de la date de notification du marché au titulaire</text:p>
      <text:p text:style-name="Standard">Lot 3 : 12 mois à compter de la date de notification du marché au titulaire</text:p>
      <text:p text:style-name="Standard">Lot 4 : 12 mois à compter de la date de notification du marché au titulaire</text:p>
      <text:p text:style-name="Standard">Lot 5 : 12 mois à compter de la date de notification du marché au titulaire</text:p>
      <text:p text:style-name="Standard">Lot 6 : 6 mois à compter de la date de notification du marché au titulaire</text:p>
      <text:p text:style-name="Standard">Lot 7 : 6 mois à compter de la date de notification du marché au titulaire </text:p>
      <text:p text:style-name="Standard"/>
      <text:h text:style-name="Heading_20_2" text:outline-level="2">Options</text:h>
      <text:p text:style-name="P25">Prestations supplémentaires éventuelles (PSE)</text:p>
      <text:p text:style-name="P25"><text:span text:style-name="T17"/></text:p>
      <text:p text:style-name="P25"><text:span text:style-name="T17">La présente consultation n'impose pas de prestations supplémentaires éventuelles. </text:span></text:p>
      <text:p text:style-name="P25"/>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0">Forme juridique que devra revêtir le groupement attributaire :</text:p>
      <text:p text:style-name="P22"><text:soft-page-break/><text:s/><text:span text:style-name="T5">Aucune forme</text:span> de groupement, conjoint ou solidaire, n'est exigée après attribution du marché. </text:p>
      <text:p text:style-name="P22"/>
      <text:p text:style-name="P22"/>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global et forfaitaire. </text:span></text:p>
      <text:p text:style-name="P22">Le marché est conclu à prix fermes. </text:p>
      <text:p text:style-name="P2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2"/>
      <text:p text:style-name="P22">- le Règlement de la Consultation (RC) </text:p>
      <text:p text:style-name="P22">- l'annexe n°1 au RC relative au Guide de la dématérialisation des marchés publics </text:p>
      <text:p text:style-name="P22">- le Cahier des Clauses Administratives Particulières (CCAP) </text:p>
      <text:p text:style-name="P22">- le Cahier des Clauses Techniques Particulières (CCTP) et son annexe 1 Liste des oeuvres à restaurer </text:p>
      <text:p text:style-name="P22">- l'Acte d'Engagement (AE) - cadre de réponse <text:span text:style-name="T5">(pour les lots 1 à 7)</text:span> </text:p>
      <text:p text:style-name="P22"><text:soft-page-break/>- la Décomposition du Prix Global et forfaitaire (DPGF) (pour les lots 1 à 7) </text:p>
      <text:p text:style-name="P22">- le formulaire de lettre de candidature DC1 (établi par le MINEFE, téléchargeable à l'adresse suivante : http://www.economie.gouv.fr/daj/formulaires) </text:p>
      <text:p text:style-name="P22">- le formulaire de déclaration de candidature DC2 (établi par le MINEFE, téléchargeable à l'adresse suivante : http://www.economie.gouv.fr/daj/formulaires) </text:p>
      <text:p text:style-name="P22"/>
      <text:p text:style-name="P2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1">1° - Renseignements concernant la situation juridique du candidat</text:p>
      <text:p text:style-name="P21"><text:span text:style-name="T17"/></text:p>
      <text:p text:style-name="P21"><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21"><text:span text:style-name="T17"/></text:p>
      <text:p text:style-name="P21"><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21"><text:span text:style-name="T17"/></text:p>
      <text:p text:style-name="P21"><text:span text:style-name="T17"><text:s/></text:span></text:p>
      <text:p text:style-name="P21"/>
      <text:p text:style-name="P21">2° - Renseignements concernant la capacité économique et financière de l'entreprise</text:p>
      <text:p text:style-name="P21"><text:span text:style-name="T17"/></text:p>
      <text:p text:style-name="P21"><text:span text:style-name="T17"/></text:p>
      <text:p text:style-name="P22"><text:s/>- Déclaration concernant<text:span text:style-name="T8"> le chiffre d'affaires</text:span> global et le chiffre d'affaires du domaine d'activité faisant l'objet du marché, réalisés au cours des trois derniers exercices disponibles. </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text:soft-page-break/>- le montant de leur capital social (pour justifier de leurs capacités économiques et financières).</text:p>
      <text:p text:style-name="P22"/>
      <text:p text:style-name="P22"><text:s/></text:p>
      <text:p text:style-name="P24"/>
      <text:p text:style-name="P24">3° - Renseignements concernant les références professionnelles et la capacité technique du candidat</text:p>
      <text:p text:style-name="P24"><text:span text:style-name="T17"/></text:p>
      <text:p text:style-name="P24"><text:span text:style-name="T17"/></text:p>
      <text:p text:style-name="P22"/>
      <text:p text:style-name="P22">-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2">- <text:span text:style-name="T8">Certificat</text:span>(s)<text:span text:style-name="T8"> de qualifications professionnelles</text:span> établis par des organismes indépendants :</text:p>
      <text:p text:style-name="P22"/>
      <text:p text:style-name="P22">Pour les lots 1, 2, 3, 4 et 5, document attestant de la qualification de conservateur-restaurateur reconnu au titre de l'article L452-1 du code du patrimoine, modifié par le décret n°2011-217 du 25 février 2011 (JORF n°0049 du 27 février 2011) ou équivalent.</text:p>
      <text:p text:style-name="P22"/>
      <text:p text:style-name="P22">Toutefois, l'acheteur accepte tout moyen de preuve équivalent ainsi que les certificats équivalents d'organismes établis dans d'autres Etats membres.</text:p>
      <text:p text:style-name="P22"/>
      <text:p text:style-name="P22"/>
      <text:p text:style-name="P22"><text:s/></text:p>
      <text:p text:style-name="P22"/>
      <text:p text:style-name="P21">Précisions complémentaires<text:span text:style-name="T17"> :</text:span></text:p>
      <text:p text:style-name="P21"><text:span text:style-name="T17"/></text:p>
      <text:p text:style-name="P21"><text:span text:style-name="T17">Lorsque le candidat se présente sous la forme d'un groupement, chaque membre du groupement doit fournir les pièces et documents mentionnés ci-dessus (DC2 et annexes ou DUME).</text:span></text:p>
      <text:p text:style-name="P21"><text:span text:style-name="T17"/></text:p>
      <text:p text:style-name="P21"><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2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2"/>
      <text:p text:style-name="P22">- un <text:span text:style-name="T5">Acte d'Engagement par lot</text:span>, dûment complété.</text:p>
      <text:p text:style-name="P22">Rappel : La signature de l'AE n'est que facultative au moment du dépôt de l'offre, mais sera exigée pour l'attributaire.</text:p>
      <text:p text:style-name="P26"><text:soft-page-break/></text:p>
      <text:p text:style-name="P22"><text:s/></text:p>
      <text:p text:style-name="P22">- la Décomposition du Prix Global et Forfaitaire (DPGF) concernant le ou les lots pour le(s)quel(s) le candidat souhaite soumissionner</text:p>
      <text:p text:style-name="P22"/>
      <text:p text:style-name="P22"><text:s/></text:p>
      <text:p text:style-name="P22">- le mémoire technique du candidat concernant le ou les lots pour le(s)quel(s) le candidat souhaite soumissionner. Le mémoire technique devra contenir les éléments nécessaires à la notation des sous critères indiqués à l'article 6.2 du présent règlement de consultation.</text:p>
      <text:p text:style-name="P22"/>
      <text:p text:style-name="P22"><text:s/></text:p>
      <text:p text:style-name="P22"/>
      <text:p text:style-name="P22"><text:s/>Pour le lot 7, uniquement, l'offre du candidat doit être accompagnée d'au minimum 3 échantillons différents en 3D (moulures,...), ou en photographie couleur, d'un coin ou d'une bordure de cadre d'une longueur au choix du candidat, pour évaluer l'adéquation esthétique du cadre proposé, au siècle, au style et à la provenance,( (France ou Italie ) de l'oeuvre à encadrer.</text:p>
      <text:p text:style-name="P22"/>
      <text:p text:style-name="P22"/>
      <text:p text:style-name="P22"><text:s/></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OBLIGATOIRE SUR PRISE DE RENDEZ-VOUS, POUR CHAQUE LOT :</text:p>
      <text:p text:style-name="Standard"/>
      <text:p text:style-name="Standard">Les candidats doivent obligatoirement effectuer une visite pour chacun des lots à la Conservation du Patrimoine des Musées (CPM), sis 4 rue Clovis Hugues 13003 Marseille.</text:p>
      <text:p text:style-name="Standard"/>
      <text:p text:style-name="Standard">A l'issue de cette visite, ils devront signer une attestation de visite. Le représentant du pouvoir adjudicateur leur remettra une copie de cette attestation.</text:p>
      <text:p text:style-name="Standard"/>
      <text:p text:style-name="Standard">L'offre d'un candidat n'ayant pas procédé à la visite obligatoire sera rejetée.</text:p>
      <text:p text:style-name="Standard"/>
      <text:p text:style-name="Standard">Il est conseillé aux candidats de conserver leur exemplaire de l'attestation de visite.</text:p>
      <text:p text:style-name="Standard"/>
      <text:p text:style-name="Standard">Les visites s'effectueront sur rendez-vous, de manière <text:span text:style-name="T5">collective </text:span><text:span text:style-name="T17">au plus tard </text:span><text:span text:style-name="T18">10</text:span><text:span text:style-name="T17"> jours avant la date limite de remise des offres.</text:span></text:p>
      <text:p text:style-name="Standard"><text:span text:style-name="T17"/></text:p>
      <text:p text:style-name="Standard"><text:span text:style-name="T17">Pour procéder à cette visite, les candidats doivent contacter :</text:span></text:p>
      <text:p text:style-name="Standard"><text:span text:style-name="T17">Coordonnées du service : Musée des Beaux Arts de Marseille</text:span></text:p>
      <text:p text:style-name="Standard"><text:span text:style-name="T17">Référent : Mme Stéphanie Heckenroth</text:span></text:p>
      <text:p text:style-name="Standard"><text:span text:style-name="T17">Adresse électronique : sheckenroth@marseille.fr</text:span></text:p>
      <text:p text:style-name="Standard"><text:span text:style-name="T17"/></text:p>
      <text:p text:style-name="Standard"><text:span text:style-name="T17">Si au cours ou à l'issue de la visite, les candidats souhaitent poser des questions, ils devront les poser par écrit dans les conditions fixées au présent règlement de consultation. </text:span></text:p>
      <text:h text:style-name="Heading_20_1" text:outline-level="1"><text:soft-page-break/>REMISE DES PLIS PAR LES CANDIDATS</text:h>
      <text:h text:style-name="Heading_20_2" text:outline-level="2">Mode de transmission des plis</text:h>
      <text:p text:style-name="Standard"><text:s/>Pour l'application de l'article R2132-7 du Code de la commande publique, le mode de transmission des candidatures et des offres retenu par le pouvoir adjudicateur est la voie dématérialisée sur son profil acheteur marchespublics.mairie-marseille.fr. Toutefois, les remises sous forme papier seront acceptées.</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Standard">L'attention des candidats est attirée sur le fait que le mode de transmission doit être unique et identique (article R2132-11 du Code de la commande publique). En cas de mode de transmission différencié entre la candidature et l'offre, elles seront rejetées par le pouvoir adjudicateur et le candidat éliminé. Il en ira de même si un candidat répond à la fois par voie électronique et sous forme papier, sauf dans le cas où le pli transmis par voie postale ou remis sur place porte la mention lisible : « COPIE DE SAUVEGARDE ». </text:p>
      <text:h text:style-name="Heading_20_2" text:outline-level="2">Envoi ou remise sur support papier</text:h>
      <text:p text:style-name="Standard">Les candidatures et les offres sur support papier doivent être remises sous pli scellé contenant l'ensemble des pièces exigées par le pouvoir adjudicateur.</text:p>
      <text:p text:style-name="Standard">Le pli extérieur comporte le nom du candidat, l'objet et le numéro de la consultation concernée.</text:p>
      <text:p text:style-name="Standard"/>
      <text:p text:style-name="Standard"><text:s/></text:p>
      <text:p text:style-name="Standard">Les dossiers des candidats sont transmis par tout moyen permettant de déterminer de façon certaine la date et l'heure de leur réception et de garantir la confidentialité. <text:s/>ENVOI POSTAL :</text:p>
      <text:p text:style-name="Standard">En cas d'envoi postal, les plis doivent être adressés à l'adresse suivante :</text:p>
      <text:p text:style-name="Standard">Ville de Marseille</text:p>
      <text:p text:style-name="Standard">DAC</text:p>
      <text:p text:style-name="Standard">SERVICE DES MUSEES</text:p>
      <text:p text:style-name="Standard">2 RUE DE LA CHARI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VILLE DE MARSEILLE</text:p>
      <text:p text:style-name="Standard">DAC</text:p>
      <text:p text:style-name="Standard">SERVICE DES MUSEES</text:p>
      <text:p text:style-name="Standard">2 RUE DE LA CHARITE</text:p>
      <text:p text:style-name="Standard">13002 Marseille</text:p>
      <text:p text:style-name="Standard"/>
      <text:p text:style-name="Standard"><text:soft-page-break/>Horaires de réception des plis : du lundi au vendredi, de 9h00 à 12h00 et de 13h00 à 16h00, hors jours fériés et chômé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0">Cette copie est transmise sous pli scellé et comporte obligatoirement la mention « copie de sauvegarde », ainsi que le nom du candidat, l'objet et le numéro de la consultation concernée.<text:span text:style-name="T17"> </text:span></text:p>
      <text:p text:style-name="P20">Les dossiers des candidats sont transmis par tout moyen permettant de déterminer de façon certaine la date et l'heure de leur réception et de garantir la confidentialité. </text:p>
      <text:p text:style-name="P20"><text:span text:style-name="T17">ENVOI POSTAL :  </text:span></text:p>
      <text:p text:style-name="P20"><text:span text:style-name="T17">En cas d'envoi postal, les copies de sauvegarde doivent être adressées à l'adresse suivante :</text:span></text:p>
      <text:p text:style-name="P20"><text:span text:style-name="T17">Ville de Marseille</text:span></text:p>
      <text:p text:style-name="P20"><text:span text:style-name="T17">DAC</text:span></text:p>
      <text:p text:style-name="P20"><text:span text:style-name="T17">SERVICE DES MUSEES</text:span></text:p>
      <text:p text:style-name="P20"><text:span text:style-name="T17">2 RUE DE LA CHARITE</text:span></text:p>
      <text:p text:style-name="P20"><text:span text:style-name="T17">13233 MARSEILLE Cedex 20</text:span></text:p>
      <text:p text:style-name="P20"><text:span text:style-name="T17"/></text:p>
      <text:p text:style-name="P20"><text:span text:style-name="T17"><text:s/></text:span></text:p>
      <text:p text:style-name="P22">REMISE CONTRE RECEPISSE :  </text:p>
      <text:p text:style-name="P22">Les copies de sauvegarde peuvent être remises contre récépissé à l'adresse suivante :</text:p>
      <text:p text:style-name="P22">VILLE DE MARSEILLE</text:p>
      <text:p text:style-name="P22">DAC</text:p>
      <text:p text:style-name="P22">SERVICE DES MUSEES</text:p>
      <text:p text:style-name="P22">2 RUE DE LA CHARITE</text:p>
      <text:p text:style-name="P22">13002 MARSEILLE</text:p>
      <text:p text:style-name="P22"/>
      <text:p text:style-name="P22">Horaires de réception des plis : du lundi au vendredi, de 9h00 à 12h00 et de 13h00 à 16h00, hors jours fériés et chômés. </text:p>
      <text:h text:style-name="Heading_20_2" text:outline-level="2">Echantillons, maquettes, prototypes ou modèles réduits</text:h>
      <text:p text:style-name="Standard"><text:s/>Adresse de remise des échantillons de moulures pour les propositions de création de cadres du lot 7 :</text:p>
      <text:p text:style-name="Standard"/>
      <text:p text:style-name="Standard">Entité administrative : DAC - SERVICE DES MUSEES </text:p>
      <text:p text:style-name="Standard">Point(s) de contact : Mme HECKENROTH Stéphanie</text:p>
      <text:p text:style-name="Standard">Courriel(s):</text:p>
      <text:p text:style-name="Standard">Adresse postale: VILLE DE MARSEILLE - DAC - SERVICE DES MUSEES</text:p>
      <text:p text:style-name="Standard">2 RUE DE LA CHARITE</text:p>
      <text:p text:style-name="Standard">13 233 MARSEILLE CEDEX 20</text:p>
      <text:p text:style-name="Standard"/>
      <text:p text:style-name="Standard"><text:s/></text:p>
      <text:h text:style-name="Heading_20_2" text:outline-level="2">Date et heure limites de remise des plis</text:h>
      <text:p text:style-name="Standard"><text:soft-page-break/>Les date et heure limites de réception des plis sont celles indiquées dans l'avis d'appel public à la concurrence, qui valent également pour la transmission des « copies de sauvegarde » des candidats, le dépôt des échantillons, maquettes ou prototypes exigés. </text:p>
      <text:h text:style-name="Heading_20_2" text:outline-level="2">Délai de validité des offres</text:h>
      <text:p text:style-name="Standard">Le délai de validité des offres est de <text:span text:style-name="T5">3 </text:span><text:span text:style-name="T17">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2"><text:s/><text:span text:style-name="T8">En ce qui concerne les capacités professionnelles et techniques, l'acheteur exige les niveaux minimaux suivants pour les lots 1, 2, 3, 4 et 5 :</text:span></text:p>
      <text:p text:style-name="P22"/>
      <text:p text:style-name="P22">Les opérations de restauration (lots 1, 2, 3, 4 et 5) sont effectuées par des conservateurs- restaurateurs reconnus au titre de l'article L452-1 du Code du patrimoine, modifié par le décret n°2011-217 du 25 février 2011 (JORF n°0049 du 27 février 2011) ou équival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7"> des négociations avec les candidats ayant remis une offre recevabl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oft-page-break/><text:span text:style-name="T17"/></text:p>
      <text:p text:style-name="Standard"><text:span text:style-name="T17">1°) Valeur technique de l'offre </text:span><text:span text:style-name="T18">60</text:span><text:span text:style-name="T17"> %</text:span></text:p>
      <text:p text:style-name="Standard"><text:span text:style-name="T17">2°) Prix de l'offre </text:span><text:span text:style-name="T18">40</text:span><text:span text:style-name="T17"> %</text:span></text:p>
      <text:p text:style-name="Standard"><text:span text:style-name="T17"/></text:p>
      <text:p text:style-name="Standard"><text:span text:style-name="T17"/></text:p>
      <text:p text:style-name="P21"><text:span text:style-name="T16">Modalités de mise en oeuvre de ces critères :</text:span></text:p>
      <text:p text:style-name="P21"><text:span text:style-name="T16"/></text:p>
      <text:p text:style-name="P21"><text:span text:style-name="T16">1°) Valeur technique de l'offre 60 points</text:span></text:p>
      <text:p text:style-name="P22"/>
      <text:p text:style-name="P23">Pour les lots 1, 2, 3, 4 et 5 :</text:p>
      <text:p text:style-name="P23"><text:span text:style-name="T17"/></text:p>
      <text:p text:style-name="P23"><text:span text:style-name="T12">La valeur technique sera appréciée à partir des informations qui figureront dans le mémoire technique.</text:span></text:p>
      <text:p text:style-name="P23"><text:span text:style-name="T12"/></text:p>
      <text:p text:style-name="P23"><text:span text:style-name="T12">Le mémoire technique devra obligatoirement contenir les informations suivantes :</text:span></text:p>
      <text:p text:style-name="P23"><text:span text:style-name="T12">- Les propositions détaillées d'intervention de conservation-restauration (avec précision des produits que les restaurateurs se proposent d'employer et le choix de leur utilisation motivé)</text:span></text:p>
      <text:p text:style-name="P23"><text:span text:style-name="T12">- Plannings exprimés en heures, jours et mois dans le respect du délai global d'exécution des prestations</text:span></text:p>
      <text:p text:style-name="P23"><text:span text:style-name="T12">- La composition et qualification de l'équipe spécifiquement affectée à l'exécution des prestations en indiquant le nombre de personnes, et en fournissant leurs CV, ou toutes informations équivalentes, ainsi que le rôle qui leur sera confié.</text:span></text:p>
      <text:p text:style-name="P23"><text:span text:style-name="T12"/></text:p>
      <text:p text:style-name="P23"><text:span text:style-name="T12">Pour les lots 1 à 5, une spécialisation dans les traitements de support toile et de couche picturale sera demandée. L'équipe affectée à l'exécution des prestations devra avoir travaillé dans la restauration d'oeuvres anciennes de collections de musées et devra avoir une expérience confirmée dans le traitement des oeuvres infestées par la stegobium paniceum.</text:span></text:p>
      <text:p text:style-name="P23"><text:span text:style-name="T12"/></text:p>
      <text:p text:style-name="P23"><text:span text:style-name="T12">Les produits que les restaurateurs se proposent d'employer seront clairement indiqués dans le mémoire technique soumis au stade de l'offre, et le choix de leur utilisation motivé. Ils feront l'objet d'une analyse préalable de conformité (par rapport aux exigences mentionnées dans le CCTP) mais ne seront pas notés.</text:span></text:p>
      <text:p text:style-name="P23"><text:span text:style-name="T12"/></text:p>
      <text:p text:style-name="P23"><text:span text:style-name="T12">La valeur technique sera évaluée selon les sous-critères suivants:</text:span></text:p>
      <text:p text:style-name="P23"><text:span text:style-name="T12"/></text:p>
      <text:p text:style-name="P23"><text:span text:style-name="T12">- Pertinence des propositions détaillées d'intervention de conservation-restauration  (35 points)</text:span></text:p>
      <text:p text:style-name="P23"><text:span text:style-name="T12">- Plannings exprimés en heures, jours et mois dans le respect du délai global d'exécution des prestations (15 points).</text:span></text:p>
      <text:p text:style-name="P23"><text:span text:style-name="T12">- Pertinence de la composition et qualification de l'équipe spécifiquement affectée à l'exécution des prestations en indiquant le nombre de personnes, et en fournissant leurs CV, ou toutes informations équivalentes, ainsi que le rôle de chacun des intervenants (10 points).</text:span></text:p>
      <text:p text:style-name="P23"><text:span text:style-name="T12"/></text:p>
      <text:p text:style-name="P24">Pour le lot 6 :</text:p>
      <text:p text:style-name="P24"><text:span text:style-name="T17"/></text:p>
      <text:p text:style-name="P24"><text:span text:style-name="T13">La valeur technique sera appréciée à partir des informations qui figureront dans le mémoire technique.</text:span></text:p>
      <text:p text:style-name="P24"><text:span text:style-name="T13"/></text:p>
      <text:p text:style-name="P24"><text:span text:style-name="T13">Le mémoire technique devra obligatoirement contenir les informations suivantes:</text:span></text:p>
      <text:p text:style-name="P24"><text:soft-page-break/><text:span text:style-name="T13">- Les propositions détaillées sur la méthodologie mise en oeuvre (avec précision des produits que les restaurateurs se proposent d'employer et le choix de leur utilisation motivé)</text:span></text:p>
      <text:p text:style-name="P24"><text:span text:style-name="T13">- Plannings exprimés en heures, jours et mois dans le respect du délai global d'exécution des prestations</text:span></text:p>
      <text:p text:style-name="P24"><text:span text:style-name="T13">- Composition et qualification CV, ou toutes informations équivalentes, de l'équipe et le nombre de personnes spécifiquement affectées à l'exécution des prestations ainsi que le rôle qui leur sera confié.</text:span></text:p>
      <text:p text:style-name="P24"><text:span text:style-name="T13"/></text:p>
      <text:p text:style-name="P24"><text:span text:style-name="T13">Les opérations de restauration de cadres, lot 6, sont effectuées par des restaurateurs spécialisés dans la restauration de cadres anciens et bois dorés ayant une expérience professionnelle confirmée avec les musées.</text:span></text:p>
      <text:p text:style-name="P24"><text:span text:style-name="T13"/></text:p>
      <text:p text:style-name="P24"><text:span text:style-name="T13">Les produits que les restaurateurs se proposent d'employer seront clairement indiqués dans le mémoire technique soumis au stade de l'offre, et le choix de leur utilisation motivé. Ils feront l'objet d'une analyse préalable de conformité (par rapport aux exigences mentionnées dans le CCTP) mais ne seront pas notés.</text:span></text:p>
      <text:p text:style-name="P24"><text:span text:style-name="T13"/></text:p>
      <text:p text:style-name="P24"><text:span text:style-name="T13">La valeur technique sera évaluée selon les sous-critères suivants:</text:span></text:p>
      <text:p text:style-name="P24"><text:span text:style-name="T13"/></text:p>
      <text:p text:style-name="P24"><text:span text:style-name="T13">- Pertinence et adéquation des propositions détaillées sur la méthodologie mise en oeuvre (25 points)</text:span></text:p>
      <text:p text:style-name="P24"><text:span text:style-name="T13">- Plannings exprimés en heures, jours et mois dans le respect du délai global d'exécution des prestations (10 points),</text:span></text:p>
      <text:p text:style-name="P24"><text:span text:style-name="T13">- Pertinence de la composition et qualification des personnes spécifiquement affectées à l'exécution des prestations ainsi que le rôle qui leur sera confié (25 points).</text:span></text:p>
      <text:p text:style-name="P24"><text:span text:style-name="T13"/></text:p>
      <text:p text:style-name="P24">Pour le lot 7 :</text:p>
      <text:p text:style-name="P24"><text:span text:style-name="T17"/></text:p>
      <text:p text:style-name="P24"><text:span text:style-name="T13">La valeur technique sera appréciée à partir des informations qui figureront dans le mémoire technique et à partir des échantillons remis par le candidat :</text:span></text:p>
      <text:p text:style-name="P24"><text:span text:style-name="T13"/></text:p>
      <text:p text:style-name="P24"><text:span text:style-name="T13">Le mémoire technique devra obligatoirement contenir les informations suivantes:</text:span></text:p>
      <text:p text:style-name="P24"><text:span text:style-name="T13">- Les propositions détaillées sur la méthodologie mise en oeuvre (avec précision des produits que les restaurateurs se proposent d'employer et le choix de leur utilisation motivé).</text:span></text:p>
      <text:p text:style-name="P24"><text:span text:style-name="T13">- Plannings exprimés en heures, jours et mois dans le respect du délai global d'exécution des prestations</text:span></text:p>
      <text:p text:style-name="P24"><text:span text:style-name="T13">- Composition et qualification CV, ou toutes informations équivalentes, de l'équipe et le nombre de personnes spécifiquement affectées à l'exécution des prestations ainsi que le rôle qui leur sera confié.</text:span></text:p>
      <text:p text:style-name="P24"><text:span text:style-name="T13"/></text:p>
      <text:p text:style-name="P24"><text:span text:style-name="T13">Les opérations de création de cadre, lot 7, sont effectuées par des personnes ayant une expérience professionnelle confirmée avec les musées.</text:span></text:p>
      <text:p text:style-name="P24"><text:span text:style-name="T13"/></text:p>
      <text:p text:style-name="P24"><text:span text:style-name="T13">Les produits que les restaurateurs se proposent d'employer seront clairement indiqués dans le mémoire technique soumis au stade de l'offre, et le choix de leur utilisation motivé. Ils feront l'objet d'une analyse préalable de conformité (par rapport aux exigences mentionnées dans le CCTP) mais ne seront pas notés.</text:span></text:p>
      <text:p text:style-name="P24"><text:span text:style-name="T13"/></text:p>
      <text:p text:style-name="P24"><text:span text:style-name="T13">La valeur technique sera évaluée selon les sous-critères suivants:</text:span></text:p>
      <text:p text:style-name="P24"><text:span text:style-name="T13">- Pertinence et adéquation des propositions détaillées sur la méthodologie mise en oeuvre et des échantillons proposés (25 points),</text:span></text:p>
      <text:p text:style-name="P24"><text:soft-page-break/><text:span text:style-name="T13">- Plannings exprimés en heures, jours et mois dans le respect du délai global d'exécution des prestations (10 points),</text:span></text:p>
      <text:p text:style-name="P24"><text:span text:style-name="T13">- Pertinence de la composition et qualification des personnes spécifiquement affectées à l'exécution des prestations ainsi que le rôle qui leur sera confié (25 points).</text:span></text:p>
      <text:p text:style-name="P24"><text:span text:style-name="T13"/></text:p>
      <text:p text:style-name="P24"><text:span text:style-name="T13">Pour tous les lots, le total des points relatif à la valeur technique constituera la valeur technique (VT) du candidat, le maximum pouvant être de 60 points</text:span></text:p>
      <text:p text:style-name="P24"><text:span text:style-name="T13"/></text:p>
      <text:p text:style-name="P24"><text:span text:style-name="T13">Le total des points attribués à chaque sous-critère, constituera la valeur technique initiale VT (i) du candidat.</text:span></text:p>
      <text:p text:style-name="P24"><text:span text:style-name="T13">Après élimination éventuelle des offres irrégulières ou inappropriées, la notation de l'offre du candidat (i) sera effectuée à l'aide de la formule suivante :</text:span></text:p>
      <text:p text:style-name="P24"><text:span text:style-name="T13"/></text:p>
      <text:p text:style-name="P24"><text:span text:style-name="T13"/></text:p>
      <text:p text:style-name="P24"><text:span text:style-name="T13">VT = 60 * (VT(i)/VT(m))</text:span></text:p>
      <text:p text:style-name="P24"><text:span text:style-name="T13">Dans laquelle :</text:span></text:p>
      <text:p text:style-name="P24"><text:span text:style-name="T13">VT est la note finale attribuée à la valeur technique du candidat (i) ;</text:span></text:p>
      <text:p text:style-name="P24"><text:span text:style-name="T13">VT (i) est la valeur technique initiale obtenue par le candidat (i) ;</text:span></text:p>
      <text:p text:style-name="P24"><text:span text:style-name="T13">VT (m) est la valeur technique initiale obtenue par le candidat ayant la meilleure offre.</text:span></text:p>
      <text:p text:style-name="P24"><text:span text:style-name="T13"/></text:p>
      <text:p text:style-name="P24"><text:span text:style-name="T13">2</text:span><text:span text:style-name="T15">°) Prix de l'offre</text:span></text:p>
      <text:p text:style-name="P24"><text:span text:style-name="T13">La note maximum est de </text:span><text:span text:style-name="T12">40</text:span><text:span text:style-name="T13"> points. Après élimination des offres anormalement basses, la notation de l'offre du candidat (i) sera effectuée à l'aide de la formule suivante : </text:span></text:p>
      <text:p text:style-name="P24"><text:span text:style-name="T13">N(i) = </text:span><text:span text:style-name="T12">40</text:span><text:span text:style-name="T13"> x P(m)/P(i)</text:span></text:p>
      <text:p text:style-name="P24"><text:span text:style-name="T13">Dans laquelle : </text:span></text:p>
      <text:p text:style-name="P24"><text:span text:style-name="T13">N(i) est la note attribuée à l'offre de prix du candidat (i)</text:span></text:p>
      <text:p text:style-name="P24"><text:span text:style-name="T13">P(i) est le prix de l'offre du candidat</text:span></text:p>
      <text:p text:style-name="P24"><text:span text:style-name="T13">P(m) est le prix de l'offre la moins-disante.</text:span></text:p>
      <text:p text:style-name="P24"><text:span text:style-name="T13"/></text:p>
      <text:p text:style-name="P24"><text:span text:style-name="T12"/></text:p>
      <text:p text:style-name="P22"/>
      <text:p text:style-name="P22"/>
      <text:p text:style-name="P22"/>
      <text:p text:style-name="P22"><text:s/></text:p>
      <text:p text:style-name="P22"/>
      <text:p text:style-name="P22"/>
      <text:p text:style-name="P22"/>
      <text:p text:style-name="P23">Analyse du prix de l'offre<text:span text:style-name="T12"> :</text:span></text:p>
      <text:p text:style-name="P23"><text:span text:style-name="T12"/></text:p>
      <text:p text:style-name="P23"><text:span text:style-name="T12">Les offres doivent obligatoirement être libellées en euros.</text:span></text:p>
      <text:p text:style-name="P23"><text:span text:style-name="T12"/></text:p>
      <text:p text:style-name="P23"><text:span text:style-name="T12"/></text:p>
      <text:p text:style-name="P22"><text:s/><text:span text:style-name="T5">Prix global et forfaitaire :</text:span></text:p>
      <text:p text:style-name="P22">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22"/>
      <text:p text:style-name="P22"><text:soft-page-break/>Le prix de l'offre sera analysé sur la base de celui figurant dans l'acte d'engagement. Ce dernier devra être identique à celui figurant dans la DPGF. En cas de discordance entre ces deux montants, le montant indiqué dans l'acte d'engagement prévaudra. </text:p>
      <text:p text:style-name="P22"/>
      <text:p text:style-name="P22">* Evaluation finale :</text:p>
      <text:p text:style-name="P22"><text:s/>Pour tous les lots</text:p>
      <text:p text:style-name="P22"/>
      <text:p text:style-name="P22">Les offres sont classées suivant la valeur de la note N correspondant à la note définitive. L'entreprise classée première est celle ayant la note la plus élevée.</text:p>
      <text:p text:style-name="P22"/>
      <text:p text:style-name="P22">La pondération s'effectuera sur la base de : 40% pour le prix, 60% pour la valeur technique, en fonction de la formule suivante :</text:p>
      <text:p text:style-name="P22">N(note définitive) = N(i) + VT </text:p>
      <text:p text:style-name="P22">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ESTAURATION DE TABLEAUX DE CADRES ET CREATION DE CADRES DU MUSEE DES BEAUX ARTS DE MARSEILLE" text:name="IntituleConsultation"/>
          <text:user-field-decl office:value-type="string" office:string-value="REGLEMENT DE LA CONSULTATION" text:name="TypeDocument"/>
        </text:user-field-decls>
        <text:p text:style-name="MP1"><text:user-field-get text:name="DirectionService">DGECS-DAC-SM (20704)</text:user-field-get> / <text:user-field-get text:name="TypeDocument">REGLEMENT DE LA CONSULTATION</text:user-field-get></text:p>
        <text:p text:style-name="MP2"><text:span text:style-name="Police_20_par_20_défaut"><text:span text:style-name="MT1"><text:user-field-get text:name="IntituleConsultation">RESTAURATION DE TABLEAUX DE CADRES ET CREATION DE CADRES DU MUSEE DES BEAUX ARTS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8-19T08:08:57</meta:creation-date>
    <meta:editing-duration>PT3S</meta:editing-duration>
    <meta:editing-cycles>2</meta:editing-cycles>
    <meta:generator>OpenOffice.org/3.3$Unix OpenOffice.org_project/330m20$Build-9567</meta:generator>
    <meta:document-statistic meta:table-count="1" meta:image-count="1" meta:object-count="0" meta:page-count="18" meta:paragraph-count="350" meta:word-count="5005" meta:character-count="31748"/>
    <dc:date>2019-08-19T08:08:59</dc:date>
    <meta:user-defined meta:name="Info 1"/>
    <meta:user-defined meta:name="Info 2"/>
    <meta:user-defined meta:name="Info 3"/>
    <meta:user-defined meta:name="Info 4"/>
  </office:meta>
</office:document-meta>
</file>