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4 : PEINTURE Restauration de deux huiles sur toile, une de Nicola Maria Recco (Italie 17e siècle) et une de Charles Emile Vacher de Tournemine (France 19e siècle)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RECCO Nicola Maria, Nature morte avec tête de bélier et poisson Inv BA 459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VACHER DE TOURNEMINE Charles Emile, Chasse indienne Inv BA 296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16])" office:value-type="float" office:value="0" calcext:value-type="float">
            <text:p>0,00</text:p>
          </table:table-cell>
          <table:table-cell table:style-name="ce34" table:formula="of:=SUM([.C15:.C16])" office:value-type="float" office:value="0" calcext:value-type="float">
            <text:p>0,00</text:p>
          </table:table-cell>
          <table:table-cell table:style-name="ce34" table:formula="of:=SUM([.D15:.D16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8:04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8:11.859000000</dc:date>
    <meta:editing-duration>PT1H25M53S</meta:editing-duration>
    <meta:editing-cycles>31</meta:editing-cycles>
    <meta:generator>LibreOffice/5.3.6.1$Windows_x86 LibreOffice_project/686f202eff87ef707079aeb7f485847613344eb7</meta:generator>
    <meta:print-date>2019-01-08T14:07:22.964000000</meta:print-date>
    <meta:document-statistic meta:table-count="1" meta:cell-count="28" meta:object-count="0"/>
  </office:meta>
</office:document-meta>
</file>