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1 : PEINTURE Restauration d'une huile sur toile de François de Troy (France 18e siècle)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Intervention sur le support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Intervention sur la couche picturale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6])" office:value-type="float" office:value="0" calcext:value-type="float">
            <text:p>0,00</text:p>
          </table:table-cell>
          <table:table-cell table:style-name="ce34" table:formula="of:=SUM([.C15:.C16])" office:value-type="float" office:value="0" calcext:value-type="float">
            <text:p>0,00</text:p>
          </table:table-cell>
          <table:table-cell table:style-name="ce34" table:formula="of:=SUM([.D15:.D16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6:39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7:04.151000000</dc:date>
    <meta:editing-duration>PT1H42M17S</meta:editing-duration>
    <meta:editing-cycles>29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28" meta:object-count="0"/>
  </office:meta>
</office:document-meta>
</file>