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Table">
      <style:paragraph-properties fo:text-align="center" style:justify-single-word="false"/>
      <style:text-properties fo:font-weight="bold"/>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weight="bold"/>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8/2019 16:00" text:name="dateLimite"/>
        <text:user-field-decl office:value-type="string" office:string-value="2019_20703_0179" text:name="NumeroConsultation"/>
        <text:user-field-decl office:value-type="string" office:string-value="Procédure adaptée" text:name="ProcedurePassation"/>
        <text:user-field-decl office:value-type="string" office:string-value="ACTE D'ENGAGEMENT LOT 4"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RESTAURATION DE TABLEAUX DE CADRES ET CREATION DE CADRES DU MUSEE DES BEAUX AR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20703_017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4"><text:span text:style-name="Strong_20_Emphasis">Article 2 -</text:span> <text:s/><text:span text:style-name="Strong_20_Emphasis">CONTRACTANT(S)</text:span><text:tab/>3</text:p>
          <text:p text:style-name="P15">2.1 <text:s/>Identification<text:tab/>4</text:p>
          <text:p text:style-name="P15">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07-1166-CESS du 12 novembre 2007 </text:p>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DES AFFAIRES CULTURELLES</text:p>
      <text:p text:style-name="Standard">Service : DES MUSEES</text:p>
      <text:p text:style-name="Standard"/>
      <text:p text:style-name="Standard"><text:s/></text:p>
      <text:p text:style-name="Standard"><text:s/></text:p>
      <text:p text:style-name="Standard">Représentant du pouvoir adjudicateur : Monsieur le Maire de Marseille</text:p>
      <text:p text:style-name="Standard"/>
      <text:p text:style-name="Standard">Délégation donnée à : Mme L'Adjoint Déléguée à l'Action Culturelle, au Spectacle Vivant, aux Musées, à la Lecture Publique et aux Enseignements artistiques, Mme Anne-Marie d'Estienne d'Orves </text:p>
      <text:p text:style-name="Standard">Personne habilitée à donner des renseignements prévus à l'article R2191-60 du Code de la commande publique : Monsieur le directeur des musées de Marseille</text:p>
      <text:p text:style-name="P19"><text:s/></text:p>
      <text:p text:style-name="P19"><text:s/>Service responsable de l'exécution du marché : SERVICE DES MUSE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investissement IB 2316 </text:p>
      <text:h text:style-name="Heading_20_1" text:outline-level="1">CONTRACTANT(S)</text:h>
      <text:h text:style-name="Heading_20_2" text:outline-level="2"><text:soft-page-break/>Identification</text:h>
      <text:p text:style-name="P20">EN CAS DE CANDIDATURE INDIVIDUELLE</text:p>
      <text:p text:style-name="P20"><text:span text:style-name="T13"/></text:p>
      <text:p text:style-name="P20"><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0">EN CAS DE CANDIDATURE SOUS FORME DE GROUPEMENT D'ENTREPRISES<text:span text:style-name="T13"> </text:span></text:p>
      <text:p text:style-name="P20"><text:span text:style-name="T13"/></text:p>
      <text:p text:style-name="P20"><text:span text:style-name="T13">- </text:span><text:span text:style-name="T15">1er co-contractant</text:span><text:span text:style-name="T13"> :  </text:span><text:span text:style-name="T12">MANDATAIRE</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RESTAURATION DE TABLEAUX DE CADRES ET CRÉATION DE CADRES DU MUSÉE DES BEAUX ARTS DE MARSEILLE </text:p>
      <table:table table:name="Tableau2" table:style-name="Tableau2">
        <table:table-column table:style-name="Tableau2.A"/>
        <table:table-column table:style-name="Tableau2.B"/>
        <table:table-row>
          <table:table-cell table:style-name="Tableau2.A1" office:value-type="string">
            <text:p text:style-name="P16">N°</text:p>
          </table:table-cell>
          <table:table-cell table:style-name="Tableau2.B1" office:value-type="string">
            <text:p text:style-name="P16">Intitulés lots séparés</text:p>
          </table:table-cell>
        </table:table-row>
        <table:table-row>
          <table:table-cell table:style-name="Tableau2.A2" office:value-type="string">
            <text:p text:style-name="Table">4</text:p>
          </table:table-cell>
          <table:table-cell table:style-name="Tableau2.B2" office:value-type="string">
            <text:p text:style-name="Table">PEINTURE Restauration de deux huiles sur toile, une de Nicola Maria Recco (Italie 17e siècle) et une de Charles Emile Vacher de Tournemine (France 19e sièc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4 : 12 mois à compter de la date de notification du marché au titulaire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text:soft-page-break/>SIGNATURE DU POUVOIR ADJUDICATEUR</text:h>
      <text:p text:style-name="Standard">La présente offre est acceptée.</text:p>
      <text:p text:style-name="P19"/>
      <text:p text:style-name="P19">A Marseille, le .......................................</text:p>
      <text:p text:style-name="P19"/>
      <text:p text:style-name="P19">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Madame l'Adjoint Déléguée à l'Action Culturelle, au Spectacle Vivant, aux Musées, à la lecture Publique et aux enseignements artistiques, Madame Anne-Marie d'Estienne d'Orves</text:span></text:p>
      <text:p text:style-name="P25"><text:span text:style-name="T16"/></text:p>
      <text:p text:style-name="P25"><text:span text:style-name="T16"/></text:p>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M (20704) </text:p>
      <text:p text:style-name="Standard"><text:soft-page-break/>A l'attention de : Monsieur l'Administrateur des Musées </text:p>
      <text:p text:style-name="Standard">Adresse : 2, rue de la Charité</text:p>
      <text:p text:style-name="Standard">Code postal : 13002 Ville : Marseille</text:p>
      <text:p text:style-name="Standard">Tél : 04 91 14 58 84</text:p>
      <text:p text:style-name="Standard">Fax : 04 91 14 58 81</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oft-page-break/><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 TABLEAUX DE CADRES ET CREATION DE CADRES DU MUSEE DES BEAUX ARTS DE MARSEILLE" text:name="IntituleConsultation"/>
          <text:user-field-decl office:value-type="string" office:string-value="ACTE D'ENGAGEMENT" text:name="TypeDocument"/>
        </text:user-field-decls>
        <text:p text:style-name="MP1"><text:user-field-get text:name="DirectionService">DGECS-DAC-SM (20704)</text:user-field-get> / <text:user-field-get text:name="TypeDocument">ACTE D'ENGAGEMENT</text:user-field-get></text:p>
        <text:p text:style-name="MP2"><text:span text:style-name="Police_20_par_20_défaut"><text:span text:style-name="MT1"><text:user-field-get text:name="IntituleConsultation">RESTAURATION DE TABLEAUX DE CADRES ET CREATION DE CADRES DU MUSEE DES BEAUX ARTS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31T17:09:52</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0" meta:word-count="2327" meta:character-count="18526"/>
    <dc:date>2019-07-31T17:09:53</dc:date>
    <meta:user-defined meta:name="Info 1"/>
    <meta:user-defined meta:name="Info 2"/>
    <meta:user-defined meta:name="Info 3"/>
    <meta:user-defined meta:name="Info 4"/>
  </office:meta>
</office:document-meta>
</file>