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5"><text:span text:style-name="Strong_20_Emphasis">Article 2 -</text:span> <text:s/><text:span text:style-name="Strong_20_Emphasis">CONTRACTANT(S)</text:span><text:tab/>3</text:p>
          <text:p text:style-name="P22">2.1 <text:s/>Identification<text:tab/>4</text:p>
          <text:p text:style-name="P22">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2">4.1 <text:s/>Forme du prix<text:tab/>8</text:p>
          <text:p text:style-name="P22">4.2 <text:s/>Montant<text:tab/>8</text:p>
          <text:p text:style-name="P22">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5"><text:s/></text:p>
      <text:p text:style-name="P15"><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2</text:p>
          </table:table-cell>
          <table:table-cell table:style-name="Tableau2.B2" office:value-type="string">
            <text:p text:style-name="Table">PEINTURE Restauration de deux huiles sur toile d'Eugène Isabey (France 19e sièc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5"><text:soft-page-break/></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2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Madame l'Adjoint Déléguée à l'Action Culturelle, au Spectacle Vivant, aux Musées, à la lecture Publique et aux enseignements artistiques, Madame Anne-Marie d'Estienne d'Orves</text:span></text:p>
      <text:p text:style-name="P21"><text:span text:style-name="T16"/></text:p>
      <text:p text:style-name="P21"><text:span text:style-name="T16"/></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oft-page-break/><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09:30</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89" meta:word-count="2313" meta:character-count="18451"/>
    <dc:date>2019-07-31T17:09:32</dc:date>
    <meta:user-defined meta:name="Info 1"/>
    <meta:user-defined meta:name="Info 2"/>
    <meta:user-defined meta:name="Info 3"/>
    <meta:user-defined meta:name="Info 4"/>
  </office:meta>
</office:document-meta>
</file>