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CONCEPTION ET REALISATION DE LA SCENOGRAPHIE ET DE LA SIGNALETIQUE POUR L EXPOSITION LES 150 ANS DU PALAIS LONGCHAMP"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04/2019 16:00" text:name="dateLimite"/>
        <text:user-field-decl office:value-type="string" office:string-value="2019_20703_0030" text:name="NumeroConsultation"/>
        <text:user-field-decl office:value-type="string" office:string-value="Procédure adaptée" text:name="ProcedurePassation"/>
        <text:user-field-decl office:value-type="string" office:string-value="REGLEMENT DE CONSULTATION"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CONCEPTION ET REALISATION DE LA SCENOGRAPHIE ET DE LA SIGNALETIQUE POUR L EXPOSITION LES 150 ANS DU PALAIS LONGCHAMP</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20703_003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6"><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6"><text:span text:style-name="Strong_20_Emphasis">Article 2 -</text:span> <text:s/><text:span text:style-name="Strong_20_Emphasis">CARACTERISTIQUES DE LA CONSULTATION</text:span><text:tab/>4</text:p>
          <text:p text:style-name="P15">2.1 <text:s/>Décomposition en lots, tranches et postes<text:tab/>4</text:p>
          <text:p text:style-name="P14">2.1.1 <text:s/>Décomposition en lots<text:tab/>4</text:p>
          <text:p text:style-name="P14">2.1.2 <text:s/>Décomposition en tranches<text:tab/>4</text:p>
          <text:p text:style-name="P14">2.1.3 <text:s/>Décomposition en postes<text:tab/>5</text:p>
          <text:p text:style-name="P15">2.2 <text:s/>Accord-cadre à bons de commande<text:tab/>5</text:p>
          <text:p text:style-name="P15">2.3 <text:s/>Durée<text:tab/>5</text:p>
          <text:p text:style-name="P15">2.4 <text:s/>Options<text:tab/>5</text:p>
          <text:p text:style-name="P15">2.5 <text:s/>Clause obligatoire d'insertion par l'activité économique<text:tab/>5</text:p>
          <text:p text:style-name="P15">2.6 <text:s/>Groupements d'opérateurs économiques<text:tab/>5</text:p>
          <text:p text:style-name="P15">2.7 <text:s/>Conditions relatives au marché<text:tab/>5</text:p>
          <text:p text:style-name="P14">2.7.1 <text:s/>Cautionnement et garanties exigées<text:tab/>5</text:p>
          <text:p text:style-name="P14">2.7.2 <text:s/>Modalités essentielles de financement et de paiement<text:tab/>6</text:p>
          <text:p text:style-name="P16"><text:span text:style-name="Strong_20_Emphasis">Article 3 -</text:span> <text:s/><text:span text:style-name="Strong_20_Emphasis">DOSSIER DE CONSULTATION DES ENTREPRISES (DCE)</text:span><text:tab/>6</text:p>
          <text:p text:style-name="P16"><text:span text:style-name="Strong_20_Emphasis">Article 4 -</text:span> <text:s/><text:span text:style-name="Strong_20_Emphasis">ELEMENTS EXIGES DU CANDIDAT </text:span><text:tab/>7</text:p>
          <text:p text:style-name="P15">4.1 <text:s/>Renseignements et documents demandés à l'appui des candidatures <text:tab/>7</text:p>
          <text:p text:style-name="P15">4.2 <text:s/>Eléments exigés au titre de l'offre<text:tab/>8</text:p>
          <text:p text:style-name="P14">4.2.1 <text:s/>Présentation des offres<text:tab/>8</text:p>
          <text:p text:style-name="P14">4.2.2 <text:s/>Présentation de variantes<text:tab/>8</text:p>
          <text:p text:style-name="P15">4.3 <text:s/>Visite sur site<text:tab/>8</text:p>
          <text:p text:style-name="P16"><text:span text:style-name="Strong_20_Emphasis">Article 5 -</text:span> <text:s/><text:span text:style-name="Strong_20_Emphasis">REMISE DES PLIS PAR LES CANDIDATS</text:span><text:tab/>9</text:p>
          <text:p text:style-name="P15"><text:soft-page-break/>5.1 <text:s/>Remise électronique<text:tab/>9</text:p>
          <text:p text:style-name="P15">5.2 <text:s/>Copie de sauvegarde<text:tab/>9</text:p>
          <text:p text:style-name="P15">5.3 <text:s/>Echantillons, maquettes, prototypes ou modèles réduits<text:tab/>10</text:p>
          <text:p text:style-name="P15">5.4 <text:s/>Date et heure limites de remise des plis<text:tab/>10</text:p>
          <text:p text:style-name="P15">5.5 <text:s/>Délai de validité des offres<text:tab/>10</text:p>
          <text:p text:style-name="P16"><text:span text:style-name="Strong_20_Emphasis">Article 6 -</text:span> <text:s/><text:span text:style-name="Strong_20_Emphasis">EXAMEN DES PLIS</text:span><text:tab/>10</text:p>
          <text:p text:style-name="P15">6.1 <text:s/>Examen des candidatures <text:tab/>10</text:p>
          <text:p text:style-name="P15">6.2 <text:s/>Jugement des offres<text:tab/>10</text:p>
          <text:p text:style-name="P16"><text:span text:style-name="Strong_20_Emphasis">Article 7 -</text:span> <text:s/><text:span text:style-name="Strong_20_Emphasis">PIECES A REMETTRE PAR LE(S) CANDIDAT(S) RETENU(S)</text:span><text:tab/>13</text:p>
          <text:p text:style-name="P16"><text:span text:style-name="Strong_20_Emphasis">Article 8 -</text:span> <text:s/><text:span text:style-name="Strong_20_Emphasis">MODALITES RELATIVES AUX COMMUNICATIONS ET AUX ECHANGES D'INFORMATION</text:span><text:tab/>13</text:p>
          <text:p text:style-name="P15">8.1 <text:s/>Règles liées aux échanges électroniques<text:tab/>13</text:p>
          <text:p text:style-name="P15">8.2 <text:s/>Demandes de renseignements en cours de consultation<text:tab/>14</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CONCEPTION ET RÉALISATION DE LA SCÉNOGRAPHIE ET DE LA SIGNALÉTIQUE POUR L EXPOSITION LES 150 ANS DU PALAIS LONGCHAMP </text:p>
      <text:p text:style-name="Standard">Conception et réalisation de la scénographie et de la signalétique pour l'exposition "Les 150 ans du Palais Longchamp" qui sera inaugurée le 12 décembre 2019 au musée des Beaux-Arts de Marseille – Palais Longchamp – 13004 MARSEILLE </text:p>
      <text:p text:style-name="Standard"/>
      <text:h text:style-name="Heading_20_2" text:outline-level="2">Nature</text:h>
      <text:p text:style-name="Standard">Passation d'un marché de : Services </text:p>
      <text:h text:style-name="Heading_20_2" text:outline-level="2">Pouvoir adjudicateur</text:h>
      <text:p text:style-name="P18">Acheteur public :</text:p>
      <text:p text:style-name="P18"><text:span text:style-name="T16">Ville de Marseille</text:span></text:p>
      <text:p text:style-name="P18"><text:span text:style-name="T16">Hôtel de Ville</text:span></text:p>
      <text:p text:style-name="P18"><text:span text:style-name="T16">Quai du Port</text:span></text:p>
      <text:p text:style-name="P18"><text:span text:style-name="T16">13233 Marseille Cedex 20</text:span></text:p>
      <text:p text:style-name="P18"><text:span text:style-name="T16">Profil acheteur : marchespublics.mairie-marseille.fr</text:span></text:p>
      <text:p text:style-name="P18"><text:span text:style-name="T16">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 42-2° de l'ordonnance n° 2015-899 et article 27 du décret n° 2016-360.</text:p>
      <text:p text:style-name="Standard"/>
      <text:p text:style-name="Standard">A titre indicatif, le montant estimatif du marché est inférieur à 180 000 euros HT.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1 an à compter de la notification du marché au titulaire </text:p>
      <text:p text:style-name="Standard"/>
      <text:h text:style-name="Heading_20_2" text:outline-level="2">Options</text:h>
      <text:p text:style-name="P20">Prestations supplémentaires éventuelles (PSE)</text:p>
      <text:p text:style-name="P20"><text:span text:style-name="T16"/></text:p>
      <text:p text:style-name="P20"><text:span text:style-name="T16">La présente consultation n'impose pas de prestations supplémentaires éventuelles. </text:span></text:p>
      <text:p text:style-name="P2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122, 123 et 124 du décret n° 2016-360. </text:p>
      <text:h text:style-name="Heading_20_3" text:outline-level="3"><text:soft-page-break/>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global et forfaitaire. </text:span></text:p>
      <text:p text:style-name="P21">Le marché est conclu à prix ferm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Particulières (CCP) et ses annexes :</text:p>
      <text:p text:style-name="P21"/>
      <text:p text:style-name="P21">Annexe 1 : Plan des salles d'exposition du rez de chaussée et du 1er étage du musée des Beaux-Arts</text:p>
      <text:p text:style-name="P21">Annexe 2 : Liste des oeuvres exposées</text:p>
      <text:p text:style-name="P21">Annexe 3 : Liste des oeuvres à ajouter à l'accrochage </text:p>
      <text:p text:style-name="P21">- l'Acte d'Engagement (AE) - cadre de réponse </text:p>
      <text:p text:style-name="P21">- la Décomposition du Prix Global et forfaitaire (DPGF) </text:p>
      <text:p text:style-name="P21">- le formulaire de lettre de candidature DC1 (établi par le MINEFE, téléchargeable à l'adresse suivante : http://www.economie.gouv.fr/daj/formulaires) </text:p>
      <text:p text:style-name="P21">- le formulaire de déclaration de candidature DC2 (établi par le MINEFE, téléchargeable à l'adresse suivante : http://www.economie.gouv.fr/daj/formulaires) </text:p>
      <text:p text:style-name="P21"/>
      <text:p text:style-name="P21"/>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6"/></text:p>
      <text:p text:style-name="P19"><text:span text:style-name="T16">Lettre de candidature dûment remplie et comprenant la déclaration sur l'honneur justifiant qu'il n'entre dans aucun des cas d'interdiction de soumissionner obligatoires prévus aux articles 45 et 48 de l'ordonnance n° 2015-899.</text:span></text:p>
      <text:p text:style-name="P19"><text:span text:style-name="T16"/></text:p>
      <text:p text:style-name="P19"><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6"/></text:p>
      <text:p text:style-name="P19"><text:span text:style-name="T16"><text:s/></text:span></text:p>
      <text:p text:style-name="P19"/>
      <text:p text:style-name="P19">2° - Renseignements concernant la capacité économique et financière de l'entreprise</text:p>
      <text:p text:style-name="P19"><text:span text:style-name="T16"/></text:p>
      <text:p text:style-name="P19"><text:span text:style-name="T16"/></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6"/></text:p>
      <text:p text:style-name="P23"><text:span text:style-name="T16"/></text:p>
      <text:p text:style-name="P21"><text:soft-page-break/><text:s/>- Déclaration indiquant les <text:span text:style-name="T8">effectifs</text:span> moyens annuels du candidat et l'importance du personnel d'encadrement pour chacune des trois dernières années </text:p>
      <text:p text:style-name="P19">Précisions complémentaires<text:span text:style-name="T16"> :</text:span></text:p>
      <text:p text:style-name="P19"><text:span text:style-name="T16"/></text:p>
      <text:p text:style-name="P19"><text:span text:style-name="T16">Lorsque le candidat se présente sous la forme d'un groupement, chaque membre du groupement doit fournir les pièces et documents mentionnés ci-dessus (DC2 et annexes ou DUME).</text:span></text:p>
      <text:p text:style-name="P19"><text:span text:style-name="T16"/></text:p>
      <text:p text:style-name="P19"><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text:p>
      <text:p text:style-name="P21">Rappel : La signature de l'AE n'est que facultative au moment du dépôt de l'offre, mais sera exigée pour l'attributaire.</text:p>
      <text:p text:style-name="P21"><text:span text:style-name="T21"/></text:p>
      <text:p text:style-name="P21"><text:s/></text:p>
      <text:p text:style-name="P21">- la Décomposition du Prix Global et Forfaitaire (DPGF) </text:p>
      <text:p text:style-name="P21">- le mémoire technique du candidat </text:p>
      <text:p text:style-name="P21">Ce mémoire technique devra comporter les éléments nécessaires à la notation des sous-critères de la valeur technique décrits à l'article 6.2 du présent règlement de consultation. </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des salles dévolues à l'exposition "Les 150 ans du Palais Longchamp" au Musée des Beaux-Arts – Palais Longchamp ( Aile gauche) 13004 Marseille</text:p>
      <text:p text:style-name="Standard"/>
      <text:p text:style-name="Standard">Les visites s'effectueront sur rendez-vous, de manière collective, à des dates qui ne pourront être postérieures à 10 jours avant la date limite de reception des offres.</text:p>
      <text:p text:style-name="Standard"/>
      <text:p text:style-name="Standard">Pour procéder à une visite, les candidats doivent contacter :</text:p>
      <text:p text:style-name="Standard">Coordonnées du service : Musée des Beaux-Arts – Palais Longchamp 13004 Marseille</text:p>
      <text:p text:style-name="Standard"><text:soft-page-break/>Référent : M. Luc Georget, conservateur en chef</text:p>
      <text:p text:style-name="Standard">Adresse électronique : lgeorget@marseille.fr ou cvollekindt@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AC</text:p>
      <text:p text:style-name="Standard">SERVICE DES MUSEES</text:p>
      <text:p text:style-name="Standard">2 RUE DE LA CHARIT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text:soft-page-break/>Ville de Marseille</text:p>
      <text:p text:style-name="Standard">DAC</text:p>
      <text:p text:style-name="Standard">SERVICE DES MUSEES</text:p>
      <text:p text:style-name="Standard">2 RUE DE LA CHARITE</text:p>
      <text:p text:style-name="Standard">13 002 MARSEILLE</text:p>
      <text:p text:style-name="Standard"/>
      <text:p text:style-name="Standard">Horaires de réception des plis : du lundi au vendredi, de <text:span text:style-name="T5">9h00 à 12h00 et de 13h0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6"> </text:span></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 l'article 27 du décret n° 2016-360, le pouvoir adjudicateur <text:span text:style-name="T5">se réserve la possibilité d'engager</text:span><text:span text:style-name="T16"> des négociations avec les candidats ayant remis une offre recevable, à l'exception des offres inappropriées, avant attribution du marché. </text:span></text:p>
      <text:p text:style-name="Standard">Le jugement des offres sera effectué dans les conditions prévues à l'article 27 et 62 du Décret n°2016-360 du 25 mars 2016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6"/></text:p>
      <text:p text:style-name="P20"><text:span text:style-name="T15">1°) Valeur technique de l'offre 60 points</text:span></text:p>
      <text:p text:style-name="P20"><text:span text:style-name="T16"/></text:p>
      <text:p text:style-name="P20"><text:span text:style-name="T16">La valeur technique sera notée à partir des éléments contenus dans le mémoire technique, à savoir :</text:span></text:p>
      <text:p text:style-name="P20"><text:span text:style-name="T16"/></text:p>
      <text:p text:style-name="P20"><text:span text:style-name="T16">- Une note d'intention dans laquelle seront précisés, tant pour la scénographie que pour la signalétique :</text:span></text:p>
      <text:p text:style-name="P20"><text:span text:style-name="T16">* Les éléments qui paraissent le plus importants dans ce projet afin de mettre en avant sa compréhension des questions et des objectifs du musée.</text:span></text:p>
      <text:p text:style-name="P20"><text:span text:style-name="T16">* La méthodologie de travail, illustrée par des réalisations antérieures</text:span></text:p>
      <text:p text:style-name="P20"><text:span text:style-name="T16"/></text:p>
      <text:p text:style-name="P20"><text:span text:style-name="T16">- Un descriptif de l'équipe spécifiquement affectée à la réalisation de l'opération, précisant le nombre de personnes dévolues au projet, le rôle de chaque intervenant. Y sera joint le curriculum vitae ou précisions équivalentes, de chacun des intervenants faisant ressortir les compétences dans les champs d'intervention de chacun et leur ancienneté.</text:span></text:p>
      <text:p text:style-name="P20"><text:span text:style-name="T16"/></text:p>
      <text:p text:style-name="P20"><text:span text:style-name="T16">- Une indication des démarches de développement durable mises en oeuvre par le candidat dans les aspects matériaux utilisés et gestion des déchets dans le cadre de l'exécution de ce marché</text:span></text:p>
      <text:p text:style-name="P20"><text:span text:style-name="T16"/></text:p>
      <text:p text:style-name="P20"><text:span text:style-name="T16">- Une proposition de planning, en jours, sur les bases des contraintes de planning exposées dans le cahier des charges particulières.</text:span></text:p>
      <text:p text:style-name="P20"><text:span text:style-name="T16"/></text:p>
      <text:p text:style-name="P20"><text:span text:style-name="T16">La valeur technique sera appréciée sur la base du mémoire technique et se déclinera comme suit :</text:span></text:p>
      <text:p text:style-name="P20"><text:span text:style-name="T16"/></text:p>
      <text:p text:style-name="P20"><text:span text:style-name="T16">- Le parti pris général adopté pour la scénographie (20 points)</text:span></text:p>
      <text:p text:style-name="P20"><text:span text:style-name="T16">- Le parti pris général adopté pour la signalétique (20 points)</text:span></text:p>
      <text:p text:style-name="P20"><text:span text:style-name="T16">- La composition et la qualification de l'équipe spécifiquement afféctée à la réalisation de l'opération, CV des intervenants ou précisions équivalentes, mentionnant les compétences dans les champs d'action concernés par le marché (10 points)</text:span></text:p>
      <text:p text:style-name="P20"><text:span text:style-name="T16">- Les démarches de développement durable mises en oeuvre par le candidat dans les aspects matériaux utilisés et gestion des déchets dans le cadre de l'exécution de ce marché (5 points)</text:span></text:p>
      <text:p text:style-name="P20"><text:span text:style-name="T16">- Adéquation du planning avec les contraintes exposées dans le cahier des charges (5 points)</text:span></text:p>
      <text:p text:style-name="P20"><text:span text:style-name="T16"/></text:p>
      <text:p text:style-name="P20"><text:span text:style-name="T16">Le total des points relatif à la valeur technique constituera la valeur technique (VT) du candidat, le maximum pouvant être de 60 points</text:span></text:p>
      <text:p text:style-name="P20"><text:span text:style-name="T16"/></text:p>
      <text:p text:style-name="P20"><text:span text:style-name="T16">Le total des points attribués à chaque sous-critère, constituera la valeur technique initiale VT (i) du candidat.</text:span></text:p>
      <text:p text:style-name="P20"><text:soft-page-break/><text:span text:style-name="T16">Après élimination éventuelle des offres irrégulières ou inappropriées, la notation de l'offre du candidat (i) sera effectuée à l'aide de la formule suivante :</text:span></text:p>
      <text:p text:style-name="P20"><text:span text:style-name="T16"/></text:p>
      <text:p text:style-name="P20"><text:span text:style-name="T16">VT = 60* (VT(i)/VT(m))</text:span></text:p>
      <text:p text:style-name="P20"><text:span text:style-name="T16">Dans laquelle :</text:span></text:p>
      <text:p text:style-name="P20"><text:span text:style-name="T16">VT est la note finale attribuée à la valeur technique du candidat (i) ;</text:span></text:p>
      <text:p text:style-name="P20"><text:span text:style-name="T16">VT (i) est la valeur technique initiale obtenue par le candidat (i) ;</text:span></text:p>
      <text:p text:style-name="P20"><text:span text:style-name="T16">VT (m) est la valeur technique initiale obtenue par le candidat ayant la meilleure offre.</text:span></text:p>
      <text:p text:style-name="P20"><text:span text:style-name="T16"/></text:p>
      <text:p text:style-name="P20"><text:span text:style-name="T15">2°) Prix de l'offre 40 points</text:span></text:p>
      <text:p text:style-name="P20"><text:span text:style-name="T16"/></text:p>
      <text:p text:style-name="P20"><text:span text:style-name="T16">La note maximum est de 40 points. Après élimination des offres anormalement basses, la notation de l'offre du candidat (i) sera effectuée à l'aide de la formule suivante :</text:span></text:p>
      <text:p text:style-name="P20"><text:span text:style-name="T16">N(i) = 40 x P(m)/P(i)</text:span></text:p>
      <text:p text:style-name="P20"><text:span text:style-name="T16">Dans laquelle :</text:span></text:p>
      <text:p text:style-name="P20"><text:span text:style-name="T16">N(i) est la note attribuée à l'offre de prix du candidat (i)</text:span></text:p>
      <text:p text:style-name="P20"><text:span text:style-name="T16">P(i) est le prix de l'offre du candidat</text:span></text:p>
      <text:p text:style-name="P20"><text:span text:style-name="T16">P(m) est le prix de l'offre la moins-disante.</text:span></text:p>
      <text:p text:style-name="P20"><text:span text:style-name="T16"/></text:p>
      <text:p text:style-name="P20"><text:span text:style-name="T15">A titre indicatif, le montant estimatif du marché est inférieur à 180 000 euros HT</text:span></text:p>
      <text:p text:style-name="P20"><text:span text:style-name="T16"/></text:p>
      <text:p text:style-name="P20"><text:span text:style-name="T16"/></text:p>
      <text:p text:style-name="P20"><text:span text:style-name="T16"/></text:p>
      <text:p text:style-name="P20"><text:span text:style-name="T16"/></text:p>
      <text:p text:style-name="P20"><text:span text:style-name="T16"><text:s/></text:span></text:p>
      <text:p text:style-name="P20"><text:span text:style-name="T16"/></text:p>
      <text:p text:style-name="P20"><text:span text:style-name="T16"/></text:p>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global et forfaitaire :</text:span></text:p>
      <text:p text:style-name="P21">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1"/>
      <text:p text:style-name="P21">Le prix de l'offre sera analysé sur la base de celui figurant dans l'acte d'engagement. Ce dernier devra être identique à celui figurant dans la DPGF. En cas de discordance entre ces deux montants, le montant indiqué dans l'acte d'engagement prévaudra.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40% pour le prix, 60% pour la valeur technique, en fonction de la formule suivante :</text:p>
      <text:p text:style-name="P21">N(note définitive) = N(i) + VT </text:p>
      <text:p text:style-name="P21"><text:soft-page-break/>Le pouvoir adjudicateur peut ne pas donner suite à la consultation.</text:p>
      <text:h text:style-name="Heading_20_1" text:outline-level="1">PIECES A REMETTRE PAR LE(S) CANDIDAT(S) RETENU(S)</text:h>
      <text:p text:style-name="Standard">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Standard"/>
      <text:p text:style-name="Standard">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CONCEPTION ET REALISATION DE LA SCENOGRAPHIE ET DE LA SIGNALETIQUE POUR L EXPOSITION LES 150 ANS DU PALAIS LONGCHAMP" text:name="IntituleConsultation"/>
          <text:user-field-decl office:value-type="string" office:string-value="REGLEMENT DE LA CONSULTATION" text:name="TypeDocument"/>
        </text:user-field-decls>
        <text:p text:style-name="MP1"><text:user-field-get text:name="DirectionService">DGECS-DAC-SM (20704)</text:user-field-get> / <text:user-field-get text:name="TypeDocument">REGLEMENT DE LA CONSULTATION</text:user-field-get></text:p>
        <text:p text:style-name="MP2"><text:span text:style-name="Police_20_par_20_défaut"><text:span text:style-name="MT1"><text:user-field-get text:name="IntituleConsultation">CONCEPTION ET REALISATION DE LA SCENOGRAPHIE ET DE LA SIGNALETIQUE POUR L EXPOSITION LES 150 ANS DU PALAIS LONGCHAMP</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19T17:09:32</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60" meta:word-count="3602" meta:character-count="22969"/>
    <dc:date>2019-03-19T17:09:34</dc:date>
    <meta:user-defined meta:name="Info 1"/>
    <meta:user-defined meta:name="Info 2"/>
    <meta:user-defined meta:name="Info 3"/>
    <meta:user-defined meta:name="Info 4"/>
  </office:meta>
</office:document-meta>
</file>