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serif" svg:font-family="serif, 'DejaVu Sans Condensed'" style:font-family-generic="roman"/>
    <style:font-face style:name="Helvetica" svg:font-family="Helvetica" style:font-family-generic="swiss"/>
    <style:font-face style:name="Courier New" svg:font-family="'Courier New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8.098cm" fo:margin-left="0.011cm" fo:margin-right="-0.108cm" table:align="margins" style:writing-mode="lr-tb"/>
    </style:style>
    <style:style style:name="Tableau1.A" style:family="table-column">
      <style:table-column-properties style:column-width="11.007cm" style:rel-column-width="39857*"/>
    </style:style>
    <style:style style:name="Tableau1.B" style:family="table-column">
      <style:table-column-properties style:column-width="3.704cm" style:rel-column-width="13413*"/>
    </style:style>
    <style:style style:name="Tableau1.C" style:family="table-column">
      <style:table-column-properties style:column-width="3.387cm" style:rel-column-width="12265*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0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10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weight="bold" officeooo:paragraph-rsid="001984cd" style:font-weight-asian="bold" style:font-weight-complex="bold"/>
    </style:style>
    <style:style style:name="P2" style:family="paragraph" style:parent-style-name="Standard">
      <style:text-properties officeooo:paragraph-rsid="001984c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2eb156"/>
    </style:style>
    <style:style style:name="P5" style:family="paragraph" style:parent-style-name="Standard">
      <style:text-properties style:font-name="Arial" fo:font-size="11pt" fo:font-weight="bold" officeooo:rsid="00217e6c" officeooo:paragraph-rsid="002eb15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8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9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1pt" officeooo:rsid="0016928a" officeooo:paragraph-rsid="0016928a" style:font-size-asian="11pt" style:font-name-complex="Arial" style:font-size-complex="10pt"/>
    </style:style>
    <style:style style:name="P10" style:family="paragraph" style:parent-style-name="Title">
      <style:paragraph-properties fo:text-align="justify" style:justify-single-word="false"/>
      <style:text-properties style:font-name="Times New Roman" fo:font-size="12pt" officeooo:rsid="001984cd" officeooo:paragraph-rsid="001984cd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1pt" fo:font-weight="bold" officeooo:rsid="00217e6c" officeooo:paragraph-rsid="001984c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fr" fo:country="FR" style:text-underline-style="none" fo:font-weight="normal" officeooo:rsid="00286038" officeooo:paragraph-rsid="00286038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286038" officeooo:paragraph-rsid="00286038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312e75" officeooo:paragraph-rsid="00312e75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37a507" officeooo:paragraph-rsid="0037a507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3990fc" officeooo:paragraph-rsid="003990fc" fo:background-color="#ffffff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text-align="center" style:justify-single-word="false" fo:padding="0cm" fo:border="0.26pt solid #000000" style:shadow="#000000 0.028cm 0.028cm" style:text-autospace="none"/>
      <style:text-properties fo:font-variant="small-caps" fo:color="#00007f" style:font-name="Times New Roman" fo:font-size="18pt" fo:font-weight="bold" officeooo:rsid="001984cd" officeooo:paragraph-rsid="001984cd" style:font-size-asian="18pt" style:language-asian="fr" style:country-asian="FR" style:font-weight-asian="bold" style:font-name-complex="Times New Roman" style:font-size-complex="18pt" style:font-weight-complex="bold"/>
    </style:style>
    <style:style style:name="P18" style:family="paragraph" style:parent-style-name="Text_20_body">
      <style:paragraph-properties fo:text-align="center" style:justify-single-word="false" fo:padding="0cm" fo:border="0.26pt solid #000000" style:shadow="#000000 0.028cm 0.028cm" style:text-autospace="none" style:vertical-align="auto"/>
      <style:text-properties fo:color="#00007f" style:font-name="Times New Roman" fo:font-size="16pt" fo:font-weight="bold" officeooo:rsid="001cd59c" officeooo:paragraph-rsid="001984cd" style:font-size-asian="16pt" style:language-asian="fr" style:country-asian="FR" style:font-weight-asian="bold" style:font-name-complex="Times New Roman" style:font-size-complex="16pt" style:font-weight-complex="bold"/>
    </style:style>
    <style:style style:name="P19" style:family="paragraph" style:parent-style-name="WW-Standard">
      <style:paragraph-properties fo:text-align="center" style:justify-single-word="false" fo:padding="0cm" fo:border="0.26pt solid #000000" style:shadow="#000000 0.028cm 0.028cm" style:text-autospace="none" style:vertical-align="auto"/>
      <style:text-properties fo:color="#00007f" fo:font-size="18pt" fo:font-weight="bold" officeooo:paragraph-rsid="001984cd" style:font-size-asian="18pt" style:language-asian="fr" style:country-asian="FR" style:font-weight-asian="bold" style:font-name-complex="Times New Roman" style:font-size-complex="18pt" style:language-complex="ar" style:country-complex="SA" style:font-weight-complex="bold"/>
    </style:style>
    <style:style style:name="P20" style:family="paragraph" style:parent-style-name="Intitule2">
      <style:paragraph-properties fo:text-align="center" style:justify-single-word="false" fo:padding="0cm" fo:border="0.26pt solid #000000" style:shadow="#000000 0.028cm 0.028cm" style:text-autospace="none"/>
      <style:text-properties fo:font-variant="small-caps" fo:color="#00007f" style:font-name="Times New Roman" fo:font-size="16pt" fo:font-weight="normal" officeooo:rsid="001d6e94" officeooo:paragraph-rsid="0021abc4" style:font-size-asian="16pt" style:language-asian="fr" style:country-asian="FR" style:font-weight-asian="normal" style:font-name-complex="Times New Roman" style:font-size-complex="16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 style:text-autospace="none" style:vertical-align="auto"/>
      <style:text-properties fo:color="#00007f" fo:font-size="16pt" fo:font-weight="bold" officeooo:paragraph-rsid="001984cd" style:font-size-asian="16pt" style:language-asian="fr" style:country-asian="FR" style:font-weight-asian="bold" style:font-name-complex="Times New Roman" style:font-size-complex="16pt" style:language-complex="ar" style:country-complex="SA" style:font-weight-complex="bold"/>
    </style:style>
    <style:style style:name="T1" style:family="text">
      <style:text-properties style:use-window-font-color="true" fo:font-style="normal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2" style:family="text">
      <style:text-properties style:use-window-font-color="true" fo:font-style="normal" fo:font-weight="normal" officeooo:rsid="0016928a" style:font-name-asian="Helvetica" style:font-style-asian="normal" style:font-weight-asian="normal" style:font-name-complex="Helvetica" style:font-style-complex="normal" style:font-weight-complex="normal"/>
    </style:style>
    <style:style style:name="T3" style:family="text">
      <style:text-properties style:use-window-font-color="true" fo:font-style="normal" fo:font-weight="normal" officeooo:rsid="0021abc4" style:font-name-asian="Helvetica" style:font-style-asian="normal" style:font-weight-asian="normal" style:font-name-complex="Helvetica" style:font-style-complex="normal" style:font-weight-complex="normal"/>
    </style:style>
    <style:style style:name="T4" style:family="text">
      <style:text-properties style:use-window-font-color="true" fo:font-style="normal" fo:font-weight="normal" officeooo:rsid="0021abc4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5" style:family="text">
      <style:text-properties style:use-window-font-color="true" fo:font-style="normal" fo:font-weight="normal" officeooo:rsid="00236c8f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6" style:family="text">
      <style:text-properties style:use-window-font-color="true" fo:font-style="normal" fo:font-weight="normal" officeooo:rsid="00228c2a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7" style:family="text">
      <style:text-properties style:use-window-font-color="true" fo:font-style="normal" fo:font-weight="normal" officeooo:rsid="003989e6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8" style:family="text">
      <style:text-properties officeooo:rsid="0016fb0c"/>
    </style:style>
    <style:style style:name="T9" style:family="text">
      <style:text-properties officeooo:rsid="001f37ec"/>
    </style:style>
    <style:style style:name="T10" style:family="text">
      <style:text-properties officeooo:rsid="0021abc4"/>
    </style:style>
    <style:style style:name="T11" style:family="text">
      <style:text-properties officeooo:rsid="00228c2a"/>
    </style:style>
    <style:style style:name="T12" style:family="text">
      <style:text-properties officeooo:rsid="0021abc4" fo:background-color="transparent" loext:char-shading-value="0"/>
    </style:style>
    <style:style style:name="T13" style:family="text">
      <style:text-properties officeooo:rsid="00268703" fo:background-color="transparent" loext:char-shading-value="0"/>
    </style:style>
    <style:style style:name="T14" style:family="text">
      <style:text-properties officeooo:rsid="003989e6" fo:background-color="transparent" loext:char-shading-value="0"/>
    </style:style>
    <style:style style:name="T15" style:family="text">
      <style:text-properties officeooo:rsid="003b5ea3" fo:background-color="transparent" loext:char-shading-value="0"/>
    </style:style>
    <style:style style:name="T16" style:family="text">
      <style:text-properties officeooo:rsid="003c93a6" fo:background-color="transparent" loext:char-shading-value="0"/>
    </style:style>
    <style:style style:name="T17" style:family="text">
      <style:text-properties officeooo:rsid="002e5032"/>
    </style:style>
    <style:style style:name="T18" style:family="text">
      <style:text-properties officeooo:rsid="002eb156"/>
    </style:style>
    <style:style style:name="T19" style:family="text">
      <style:text-properties fo:color="#000000" officeooo:rsid="002e5032"/>
    </style:style>
    <style:style style:name="T20" style:family="text">
      <style:text-properties officeooo:rsid="00316c12"/>
    </style:style>
    <style:style style:name="T21" style:family="text">
      <style:text-properties officeooo:rsid="0036486d"/>
    </style:style>
    <style:style style:name="T22" style:family="text">
      <style:text-properties officeooo:rsid="003989e6"/>
    </style:style>
    <style:style style:name="T23" style:family="text">
      <style:text-properties officeooo:rsid="003d7d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CEPTION, FABRICATION ET SUIVI DE LA SCENOGRAPHIE DE L'EXPOSITION MARSEILLE AU XVIIIème siècle" text:name="IntituleConsultation"/>
      </text:user-field-decls>
      <text:p text:style-name="P21">Marchés publics de fournitures courantes ou de services</text:p>
      <text:p text:style-name="P19">Dossier n°<text:span text:style-name="T23">2019_20703_0030</text:span></text:p>
      <text:p text:style-name="P19"/>
      <text:p text:style-name="P20">CONCEPTION <text:span text:style-name="T10">ET RÉALISATION DE LA SC</text:span><text:span text:style-name="T12">ÉNOGRAPHIE ET LA </text:span><text:span text:style-name="T13">SIGNALÉTIQUE</text:span><text:span text:style-name="T12"> POUR L’EXPOSITION « </text:span><text:span text:style-name="T14">LES 150 ANS DU PALAIS LONGCHAMP</text:span><text:span text:style-name="T12"> » </text:span><text:span text:style-name="T14">inaugurée le </text:span><text:span text:style-name="T16">12 DECEMBRE</text:span><text:span text:style-name="T14"> 201</text:span><text:span text:style-name="T15">9</text:span></text:p>
      <text:p text:style-name="P20"/>
      <text:p text:style-name="P17">M<text:span text:style-name="T22">usée des Beaux-Arts de Marseille</text:span></text:p>
      <text:p text:style-name="P18"><text:span text:style-name="T11">DÉCOMPOSITION</text:span> DU PRIX GLOBAL ET FORFAITAIRE<text:span text:style-name="T8"> (DPGF)</text:span></text:p>
      <text:p text:style-name="P1">Ville de Marseille<text:tab/><text:tab/><text:tab/><text:tab/><text:tab/><text:tab/>Service responsable :</text:p>
      <text:p text:style-name="P2">Hôtel de Ville<text:tab/><text:tab/><text:tab/><text:tab/><text:tab/><text:tab/><text:tab/>DAC Service des Musées</text:p>
      <text:p text:style-name="P2"><text:span text:style-name="T8">Quai du Port</text:span><text:tab/><text:tab/><text:tab/><text:tab/><text:tab/><text:tab/><text:tab/>Centre de la Vieille Charité</text:p>
      <text:p text:style-name="P2"><text:tab/><text:tab/><text:tab/><text:tab/><text:tab/><text:tab/><text:tab/><text:tab/><text:span text:style-name="T8">2 rue de la Charité</text:span></text:p>
      <text:p text:style-name="P4"><text:tab/><text:tab/><text:tab/><text:tab/><text:tab/><text:tab/><text:tab/><text:tab/>13<text:span text:style-name="T9">233</text:span> Marseille <text:span text:style-name="T9">Cedex 20</text:span></text:p>
      <text:p text:style-name="P5">NOM du Prestataire : 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><text:span text:style-name="T2">C</text:span><text:span text:style-name="T1">onception </text:span><text:span text:style-name="T3">et réalisation de la scénogra</text:span><text:span text:style-name="T4">phie </text:span><text:span text:style-name="T5">et la signalétique</text:span><text:span text:style-name="T4"> pour l’exposition « </text:span><text:span text:style-name="T7">Les 150 ans du Palais Longchamp</text:span><text:span text:style-name="T6"> </text:span><text:span text:style-name="T4">»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Détail de la prestation </text:p>
          </table:table-cell>
          <table:table-cell table:style-name="Tableau1.A2" office:value-type="string">
            <text:p text:style-name="P7">Prix HT</text:p>
          </table:table-cell>
          <table:table-cell table:style-name="Tableau1.C2" office:value-type="string">
            <text:p text:style-name="P7">Prix TTC</text:p>
          </table:table-cell>
        </table:table-row>
        <table:table-row table:style-name="Tableau1.1">
          <table:table-cell table:style-name="Tableau1.A3" office:value-type="string">
            <text:p text:style-name="P12"><text:span text:style-name="T21">C</text:span>onception scénographique, graphisme, signalétique, <text:span text:style-name="T20">APS, APD, suivi</text:span></text:p>
          </table:table-cell>
          <table:table-cell table:style-name="Tableau1.A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12">Cession des droits <text:span text:style-name="T19">sur la globalité de la création de la scénographie et de la signalétique</text:span></text:p>
          </table:table-cell>
          <table:table-cell table:style-name="Tableau1.A4" office:value-type="string">
            <text:p text:style-name="P8"/>
          </table:table-cell>
          <table:table-cell table:style-name="Tableau1.C4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14">Démontage de<text:span text:style-name="T22">s cimaises </text:span>, évacuation des éléments muséographiques <text:span text:style-name="T22">existants</text:span></text:p>
          </table:table-cell>
          <table:table-cell table:style-name="Tableau1.A4" office:value-type="string">
            <text:p text:style-name="P9"/>
          </table:table-cell>
          <table:table-cell table:style-name="Tableau1.C4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13"><text:span text:style-name="T17">Construction et aménagement muséographiques : Fourniture bois, a</text:span>gencement, menuiserie, pose, <text:span text:style-name="T18">cloisons, socles, encadrements, vitrines, mises à distance et ou tout autre accessoire supplémentaire</text:span></text:p>
          </table:table-cell>
          <table:table-cell table:style-name="Tableau1.A4" office:value-type="string">
            <text:p text:style-name="P8"/>
          </table:table-cell>
          <table:table-cell table:style-name="Tableau1.C4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15">Fourniture de la peinture et mise en peinture des salles, cimaises, vitrines</text:p>
          </table:table-cell>
          <table:table-cell table:style-name="Tableau1.A4" office:value-type="string">
            <text:p text:style-name="P9"/>
          </table:table-cell>
          <table:table-cell table:style-name="Tableau1.C4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12">Signalétique fabrication et pose</text:p>
          </table:table-cell>
          <table:table-cell table:style-name="Tableau1.A4" office:value-type="string">
            <text:p text:style-name="P9"/>
          </table:table-cell>
          <table:table-cell table:style-name="Tableau1.C4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16">Eclairage, réglage et mise en lumière de l’accrochage</text:p>
          </table:table-cell>
          <table:table-cell table:style-name="Tableau1.A4" office:value-type="string">
            <text:p text:style-name="P9"/>
          </table:table-cell>
          <table:table-cell table:style-name="Tableau1.C4" office:value-type="string">
            <text:p text:style-name="P9"/>
          </table:table-cell>
        </table:table-row>
        <table:table-row table:style-name="Tableau1.1">
          <table:table-cell table:style-name="Tableau1.A10" office:value-type="string">
            <text:p text:style-name="P7"><text:s/>(TVA : …) <text:s/>- TOTAL </text:p>
          </table:table-cell>
          <table:table-cell table:style-name="Tableau1.A10" office:value-type="string">
            <text:p text:style-name="P8"/>
          </table:table-cell>
          <table:table-cell table:style-name="Tableau1.C10" office:value-type="string">
            <text:p text:style-name="P8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serif" svg:font-family="serif, 'DejaVu Sans Condensed'" style:font-family-generic="roman"/>
    <style:font-face style:name="Helvetica" svg:font-family="Helvetica" style:font-family-generic="swiss"/>
    <style:font-face style:name="Courier New" svg:font-family="'Courier New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Style2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yle4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edRub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serif" fo:font-family="serif, 'DejaVu Sans Condensed'" style:font-family-generic="roman"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>
      <style:text-properties style:font-name="Symbol" fo:font-family="Symbol" style:font-pitch="variable" style:font-charset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creation-date>2011-12-07T17:37:00</meta:creation-date>
    <dc:date>2019-01-29T15:45:23.092000000</dc:date>
    <meta:editing-cycles>59</meta:editing-cycles>
    <meta:editing-duration>PT3H51S</meta:editing-duration>
    <meta:generator>LibreOffice/5.3.6.1$Windows_x86 LibreOffice_project/686f202eff87ef707079aeb7f485847613344eb7</meta:generator>
    <meta:print-date>2019-01-10T10:26:13.928000000</meta:print-date>
    <meta:document-statistic meta:table-count="1" meta:image-count="0" meta:object-count="0" meta:page-count="2" meta:paragraph-count="24" meta:word-count="192" meta:character-count="1289" meta:non-whitespace-character-count="1083"/>
    <meta:user-defined meta:name="ZAC">0</meta:user-defined>
    <meta:user-defined meta:name="_DCDateCreated"/>
    <meta:user-defined meta:name="_DCDateModified"/>
    <meta:user-defined meta:name="_Version"/>
  </office:meta>
</office:document-meta>
</file>