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CONCEPTION ET REALISATION DE LA SCENOGRAPHIE ET DE LA SIGNALETIQUE POUR L EXPOSITION LES 150 ANS DU PALAIS LONGCHAMP"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19 16:00" text:name="dateLimite"/>
        <text:user-field-decl office:value-type="string" office:string-value="2019_20703_0030" text:name="NumeroConsultation"/>
        <text:user-field-decl office:value-type="string" office:string-value="Procédure adaptée" text:name="ProcedurePassation"/>
        <text:user-field-decl office:value-type="string" office:string-value="ACTE D ENGAGEMENT"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 ENGAGEMENT</text:user-field-get></text:p>
      <text:p text:style-name="Text_20_body"/>
      <text:p text:style-name="Text_20_body"/>
      <text:p text:style-name="Text_20_body"/>
      <text:p text:style-name="Intitule2"/>
      <text:p text:style-name="Intitule2"><text:user-field-get text:name="IntituleConsultation">CONCEPTION ET REALISATION DE LA SCENOGRAPHIE ET DE LA SIGNALETIQUE POUR L EXPOSITION LES 150 ANS DU PALAIS LONGCHAMP</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03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3</text:p>
          <text:p text:style-name="P13">2.1 <text:s/>Identification<text:tab/>3</text:p>
          <text:p text:style-name="P13">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7</text:p>
          <text:p text:style-name="P13">4.1 <text:s/>Forme du prix<text:tab/>8</text:p>
          <text:p text:style-name="P13">4.2 <text:s/>Montant<text:tab/>8</text:p>
          <text:p text:style-name="P13">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1</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 42-2° de l'ordonnance n° 2015-899 et article 27 du décret n° 2016-360.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130 du décret n° 2016-360 : Monsieur le Directeur des musées de Marseille</text:p>
      <text:p text:style-name="P17"><text:s/></text:p>
      <text:p text:style-name="P17"><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 Chapitre 011 - Fonction 322 - IB 6233 </text:p>
      <text:h text:style-name="Heading_20_1" text:outline-level="1">CONTRACTANT(S)</text:h>
      <text:h text:style-name="Heading_20_2" text:outline-level="2">Identification</text:h>
      <text:p text:style-name="P18"><text:soft-page-break/>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CONCEPTION ET RÉALISATION DE LA SCÉNOGRAPHIE ET DE LA SIGNALÉTIQUE POUR L EXPOSITION LES 150 ANS DU PALAIS LONGCHAMP </text:p>
      <text:p text:style-name="Standard"/>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7"><text:soft-page-break/></text:p>
      <text:p text:style-name="P17"/>
      <text:p text:style-name="P17"/>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text:soft-page-break/>DUREE</text:h>
      <text:p text:style-name="Standard">La durée du marché se définit comme suit : 1 an à compter de la date de notification du marché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text:soft-page-break/>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3"><text:span text:style-name="T11">Madame l'Adjoint Déléguée à l'Action Culturelle, au Spectacle Vivant, aux Musées, à la lecture Publique et aux enseignements artistiques, Madame Anne-Marie d'Estienne d'Orves</text:span></text:p>
      <text:p text:style-name="P23"><text:span text:style-name="T16"/></text:p>
      <text:p text:style-name="P23"><text:span text:style-name="T16"/></text:p>
      <text:p text:style-name="P17">Date de transmission en Préfecture :</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oft-page-break/><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CONCEPTION ET REALISATION DE LA SCENOGRAPHIE ET DE LA SIGNALETIQUE POUR L EXPOSITION LES 150 ANS DU PALAIS LONGCHAMP"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CONCEPTION ET REALISATION DE LA SCENOGRAPHIE ET DE LA SIGNALETIQUE POUR L EXPOSITION LES 150 ANS DU PALAIS LONGCHAMP</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1-29T16:24:2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6" meta:word-count="2301" meta:character-count="18344"/>
    <dc:date>2019-01-29T16:24:28</dc:date>
    <meta:user-defined meta:name="Info 1"/>
    <meta:user-defined meta:name="Info 2"/>
    <meta:user-defined meta:name="Info 3"/>
    <meta:user-defined meta:name="Info 4"/>
  </office:meta>
</office:document-meta>
</file>