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Prestations de séances de spectacles de contes non musicaux pour les bibliothèques municipales et autres services de la Ville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19_20603_0081"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Prestations de séances de spectacles de contes non musicaux pour les bibliothèques municipales et autres services de la Ville de Marsei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20603_008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21">1.4 <text:s/>Modalités d'exécution des tranches conditionnelles<text:tab/>5</text:p>
          <text:p text:style-name="P21">1.5 <text:s/>Accord-cadre à bons de commande<text:tab/>5</text:p>
          <text:p text:style-name="P21">1.6 <text:s/>Date d'effet du marché<text:tab/>6</text:p>
          <text:p text:style-name="P21">1.7 <text:s/>Durée du marché - Période de validité<text:tab/>6</text:p>
          <text:p text:style-name="P21">1.8 <text:s/>Clause obligatoire d'insertion par l'activité économique<text:tab/>6</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4"><text:span text:style-name="Strong_20_Emphasis">Article 4 -</text:span> <text:s/><text:span text:style-name="Strong_20_Emphasis">ENTREPRISES GROUPEES</text:span><text:tab/>8</text:p>
          <text:p text:style-name="P24"><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4"><text:span text:style-name="Strong_20_Emphasis">Article 6 -</text:span> <text:s/><text:span text:style-name="Strong_20_Emphasis">OPERATIONS DE VERIFICATIONS – ADMISSION</text:span><text:tab/>10</text:p>
          <text:p text:style-name="P21">6.1 <text:s/>Vérifications<text:tab/>10</text:p>
          <text:p text:style-name="P21">6.2 <text:s/>Admission<text:tab/>11</text:p>
          <text:p text:style-name="P24"><text:span text:style-name="Strong_20_Emphasis">Article 7 -</text:span> <text:s/><text:span text:style-name="Strong_20_Emphasis">GARANTIE CONTRACTUELLE</text:span><text:tab/>11</text:p>
          <text:p text:style-name="P21">7.1 <text:s/>Durée de garantie<text:tab/>11</text:p>
          <text:p text:style-name="P21">7.2 <text:s/>Point de départ de la garantie<text:tab/>11</text:p>
          <text:p text:style-name="P24"><text:span text:style-name="Strong_20_Emphasis">Article 8 -</text:span> <text:s/><text:span text:style-name="Strong_20_Emphasis">MODALITES DE DETERMINATION DES PRIX</text:span><text:tab/>11</text:p>
          <text:p text:style-name="P21"><text:soft-page-break/>8.1 <text:s/>Nature du prix<text:tab/>11</text:p>
          <text:p text:style-name="P21">8.2 <text:s/>Variations de prix<text:tab/>12</text:p>
          <text:p text:style-name="P21">8.3 <text:s/>Disparition d'indice<text:tab/>12</text:p>
          <text:p text:style-name="P24"><text:span text:style-name="Strong_20_Emphasis">Article 9 -</text:span> <text:s/><text:span text:style-name="Strong_20_Emphasis">AVANCE</text:span><text:tab/>13</text:p>
          <text:p text:style-name="P21">9.1 <text:s/>Régime de l'avance<text:tab/>13</text:p>
          <text:p text:style-name="P24"><text:span text:style-name="Strong_20_Emphasis">Article 10 -</text:span> <text:s/><text:span text:style-name="Strong_20_Emphasis">MODALITÉS DE REGLEMENT</text:span><text:tab/>13</text:p>
          <text:p text:style-name="P21">10.1 <text:s/>Acomptes<text:tab/>13</text:p>
          <text:p text:style-name="P21">10.2 <text:s/>Paiement pour solde et règlements partiels définitifs<text:tab/>13</text:p>
          <text:p text:style-name="P24"><text:span text:style-name="Strong_20_Emphasis">Article 11 -</text:span> <text:s/><text:span text:style-name="Strong_20_Emphasis">PAIEMENT – ETABLISSEMENT DE LA FACTURE</text:span><text:tab/>13</text:p>
          <text:p text:style-name="P21">11.1 <text:s/>Délais de paiements<text:tab/>13</text:p>
          <text:p text:style-name="P21">11.2 <text:s/>Intérêts moratoires<text:tab/>13</text:p>
          <text:p text:style-name="P21">11.3 <text:s/>Modalités de paiement direct des sous-traitants<text:tab/>14</text:p>
          <text:p text:style-name="P21">11.4 <text:s/>Présentation des demandes de paiement<text:tab/>14</text:p>
          <text:p text:style-name="P21">11.5 <text:s/>Dématérialisation des factures<text:tab/>15</text:p>
          <text:p text:style-name="P24"><text:span text:style-name="Strong_20_Emphasis">Article 12 -</text:span> <text:s/><text:span text:style-name="Strong_20_Emphasis">PENALITES</text:span><text:tab/>15</text:p>
          <text:p text:style-name="P21">12.1 <text:s/>Pénalités de retard<text:tab/>16</text:p>
          <text:p text:style-name="P21">12.2 <text:s/>Pénalités pour non respect des dispositions du Code du Travail<text:tab/>16</text:p>
          <text:p text:style-name="P21">12.3 <text:s/>Autres pénalités<text:tab/>16</text:p>
          <text:p text:style-name="P24"><text:span text:style-name="Strong_20_Emphasis">Article 13 -</text:span> <text:s/><text:span text:style-name="Strong_20_Emphasis">RESILIATION – EXECUTION DES PRESTATIONS AUX FRAIS ET RISQUES DU TITULAIRE</text:span><text:tab/>16</text:p>
          <text:p text:style-name="P24"><text:span text:style-name="Strong_20_Emphasis">Article 14 -</text:span> <text:s/><text:span text:style-name="Strong_20_Emphasis">CLAUSES DE GESTION DES DONNEES</text:span><text:tab/>16</text:p>
          <text:p text:style-name="P21">14.1 <text:s/>Les contraintes réglementaires<text:tab/>17</text:p>
          <text:p text:style-name="P22">14.1.1 <text:s/>Le RGS<text:tab/>17</text:p>
          <text:p text:style-name="P22">14.1.2 <text:s/>Le Règlement Général sur la Protection des Données (RGPD)<text:tab/>17</text:p>
          <text:p text:style-name="P22">14.1.3 <text:s/>Le Code du Patrimoine<text:tab/>17</text:p>
          <text:p text:style-name="P21">14.2 <text:s/>Les clauses générales de confidentialité<text:tab/>17</text:p>
          <text:p text:style-name="P21">14.3 <text:s/>Les contrôles<text:tab/>18</text:p>
          <text:p text:style-name="P21">14.4 <text:s/>Phase de réversibilité<text:tab/>18</text:p>
          <text:p text:style-name="P24"><text:span text:style-name="Strong_20_Emphasis">Article 15 -</text:span> <text:s/><text:span text:style-name="Strong_20_Emphasis">LOGICIEL E-ATTESTATIONS</text:span><text:tab/>19</text:p>
          <text:p text:style-name="P24"><text:span text:style-name="Strong_20_Emphasis">Article 16 -</text:span> <text:s/><text:span text:style-name="Strong_20_Emphasis">LOI APPLICABLE</text:span><text:tab/>19</text:p>
          <text:p text:style-name="P24"><text:span text:style-name="Strong_20_Emphasis">Article 17 -</text:span> <text:s/><text:span text:style-name="Strong_20_Emphasis">SPECIFICATIONS TECHNIQUES</text:span><text:tab/>19</text:p>
          <text:p text:style-name="P24"><text:span text:style-name="Strong_20_Emphasis">Article 18 -</text:span> <text:s/><text:span text:style-name="Strong_20_Emphasis">CONFORMITE AUX NORMES</text:span><text:tab/>21</text:p>
          <text:p text:style-name="P24"><text:soft-page-break/><text:span text:style-name="Strong_20_Emphasis">Article 19 -</text:span> <text:s/><text:span text:style-name="Strong_20_Emphasis">ASSURANCES</text:span><text:tab/>21</text:p>
          <text:p text:style-name="P24"><text:span text:style-name="Strong_20_Emphasis">Article 20 -</text:span> <text:s/><text:span text:style-name="Strong_20_Emphasis">DEROGATIONS AUX DOCUMENTS GENERAUX</text:span><text:tab/>21</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e séances de spectacles de contes non musicaux pour les bibliothèques municipales et autres services de la Ville de Marseille. </text:p>
      <text:p text:style-name="P15"/>
      <text:p text:style-name="Standard">La présente consultation a pour objet : Prestations de séances de spectacles de contes non musicaux pour les bibliothèques municipales et autres services de la Ville de Marseill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Standard"><text:span text:style-name="T14">- Montant minimum annuel en € HT : 25 000,00 €</text:span></text:p>
      <text:p text:style-name="Standard"><text:soft-page-break/><text:span text:style-name="T14">- Montant maximum annuel en € HT : 52 000,00 €</text:span></text:p>
      <text:p text:style-name="Standard"><text:span text:style-name="T14"/></text:p>
      <text:p text:style-name="Standard"><text:span text:style-name="T14">Chaque service de la Ville de Marseille adressera directement  ses commandes au titulaire.</text:span></text:p>
      <text:p text:style-name="Standard"><text:span text:style-name="T14">La prestation sera exécutable au fur et à mesure de l'envoi des bons de commandes.</text:span></text:p>
      <text:p text:style-name="Standard"><text:span text:style-name="T14">Le marché s'exécute donc par bons de commandes successifs, obligatoirement signés par le Chef du service demandeur.</text:span></text:p>
      <text:p text:style-name="Standard"><text:span text:style-name="T14">Ils sont adressés au titulaire dès leur signature. </text:span></text:p>
      <text:p text:style-name="Standard"><text:span text:style-name="T14">Les bons de commandes pourront être émis jusqu'au dernier jour de la période de validité du marché.</text:span></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date de notification du marché au titulaire. </text:p>
      <text:p text:style-name="Standard">Le marché est reconductible par période de 1 an, dans la limite de <text:span text:style-name="T3">3</text:span><text:span text:style-name="T14"> reconductions.</text:span></text:p>
      <text:p text:style-name="Standard"><text:span text:style-name="T14"/></text:p>
      <text:p text:style-name="Standard"><text:span text:style-name="T14">La reconduction du marché se fera de manière tacite.</text:span></text:p>
      <text:p text:style-name="Standard"><text:span text:style-name="T14"/></text:p>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4"/></text:p>
      <text:p text:style-name="Standard"><text:span text:style-name="T14"><text:s/></text:span></text:p>
      <text:p text:style-name="Standard"><text:s/>Les bons de commande émis en fin de marché ne pourront voir leur exécution se prolonger de plus de <text:span text:style-name="T3">3</text:span><text:span text:style-name="T14"> 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
      <text:p text:style-name="Standard"><text:s/></text:p>
      <text:p text:style-name="P15">- L'Acte d'Engagement (AE) et ses annexes désignées ci-après : </text:p>
      <text:p text:style-name="P15">- Le Bordereau de prix unitaires, annexe à l'AE </text:p>
      <text:p text:style-name="P15">- Le présent Cahier des Clauses Particulières (C.C.P.) </text:p>
      <text:p text:style-name="P15"><text:soft-page-break/>- Le cahier des clauses administratives générales (C.C.A.G.) applicable aux marchés publics de Fournitures courantes et de services approuvé par l'arrêté du 19 janvier 2009 publié au JORF du 19 mars 2009 </text:p>
      <text:p text:style-name="P15">- le Mémoire technique </text:p>
      <text:p text:style-name="P15"/>
      <text:h text:style-name="Heading_20_1" text:outline-level="1">DELAIS DE LIVRAISON ET/OU D'EXECUTION</text:h>
      <text:h text:style-name="Heading_20_2" text:outline-level="2">Délais</text:h>
      <text:p text:style-name="Standard"><text:s/>Le délai <text:span text:style-name="T3">d'exécution</text:span><text:span text:style-name="T14"> </text:span><text:span text:style-name="T15">correspond aux dates et heures des spectacles de contes.</text:span></text:p>
      <text:p text:style-name="P15"/>
      <text:p text:style-name="P15">Afin que les services puissent opérer leur choix ils informent le titulaire des caractéristiques, du nombre et des dates des séances de contes programmées.</text:p>
      <text:p text:style-name="P15">- Le titulaire envoie sa programmation thématique trois (3) mois calendaires avant les dates de spectacles de contes communiquées par le service des bibliothèques et autres services municipaux. Avant chaque spectacle, le titulaire communiquera la teneur du conte, avec les photos du ou des conteurs et leurs CV détaillés. (pénalités prévues à l'article 12.3 du présent CCP).</text:p>
      <text:p text:style-name="P15">- Le service des bibliothèques et autres services municipaux opèrent un choix dans la programmation thématique proposée par le titulaire et lui commandent les séances de contes avec indication des caractéristiques, du nombre et des dates retenues. </text:p>
      <text:p text:style-name="P15">- Le titulaire s'engage à réaliser le spectacle en respectant strictement les dates et heures mentionnées dans le bon de commande (pénalités prévues à l'article 12.1 du présent CCP).</text:p>
      <text:p text:style-name="P15">- Les bibliothèques, autres services municipaux et le titulaire peuvent convenir d'un remplacement en cas d'indisponibilité d'un conteur, qui ne pourra s'effectuer qu'à compétences identiques (pénalités prévues à l'article 12.3 du présent CCP). </text:p>
      <text:h text:style-name="Heading_20_2" text:outline-level="2">Emission des bons de commande </text:h>
      <text:p text:style-name="Standard"><text:s/>Les commandes sont faites au fur et à mesure des besoins par le moyen de bons de commande délivrés par le service.</text:p>
      <text:p text:style-name="Standard"/>
      <text:p text:style-name="Standard">Pour la bibliothèque de l'Alcazar chaque bon regroupera les séances de contes sur deux mois.</text:p>
      <text:p text:style-name="Standard">Pour les bibliothèques du réseau un bon mensuel sera édité regroupant tous les lieux et dates.</text:p>
      <text:p text:style-name="Standard"/>
      <text:p text:style-name="Standard">Ils comporteront :</text:p>
      <text:p text:style-name="Standard"/>
      <text:p text:style-name="Standard">• La référence au marché,</text:p>
      <text:p text:style-name="Standard">• La désignation de la <text:span text:style-name="T3">prestation</text:span><text:span text:style-name="T14"> à effectuer</text:span></text:p>
      <text:p text:style-name="Standard"><text:span text:style-name="T14">• La quantité commandée,</text:span></text:p>
      <text:p text:style-name="Standard"><text:span text:style-name="T14">• Le lieu </text:span><text:span text:style-name="T15">d'exécution</text:span><text:span text:style-name="T14">,</text:span></text:p>
      <text:p text:style-name="Standard"><text:span text:style-name="T14">• Le délai </text:span><text:span text:style-name="T15">d'exécution ,</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oft-page-break/><text:span text:style-name="T14">La personne habilitée à signer les bons de commande est : </text:span><text:span text:style-name="T15">Le responsable du service émetteur ayant délégation de signature.</text:span></text:p>
      <text:p text:style-name="Standard"><text:span text:style-name="T14"/></text:p>
      <text:p text:style-name="Standard"><text:span text:style-name="T14">Les bons de commande seront notifiés </text:span><text:span text:style-name="T15">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qui précise les dates et heures des spectacles de contes.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text:s/>Les frais de transport des conteurs sont à la charge du titulaire. </text:p>
      <text:h text:style-name="Heading_20_2" text:outline-level="2">Lieux d'exécution ou de livraison</text:h>
      <text:p text:style-name="Standard"/>
      <text:p text:style-name="Standard">Les prestations seront réalisées habituellement aux adresses suivantes et éventuellement dans d'autres lieux situés sur le territoire de la commune de Marseille:</text:p>
      <text:p text:style-name="Standard"/>
      <text:p text:style-name="P17">Service des Bibliothèques<text:span text:style-name="T14"> :</text:span></text:p>
      <text:p text:style-name="P17"><text:span text:style-name="T14"/></text:p>
      <text:p text:style-name="P17"><text:span text:style-name="T14">Bibliothèque de l'Alcazar :</text:span></text:p>
      <text:p text:style-name="P17"><text:span text:style-name="T14">58, cours Belsunce</text:span></text:p>
      <text:p text:style-name="P17"><text:span text:style-name="T14">13001 Marseille</text:span></text:p>
      <text:p text:style-name="P17"><text:span text:style-name="T14"/></text:p>
      <text:p text:style-name="P17"><text:span text:style-name="T14">Bibliothèque du Merlan :</text:span></text:p>
      <text:p text:style-name="P17"><text:span text:style-name="T14">Centre Urbain du Merlan</text:span></text:p>
      <text:p text:style-name="P17"><text:soft-page-break/><text:span text:style-name="T14">Avenue Raimu</text:span></text:p>
      <text:p text:style-name="P17"><text:span text:style-name="T14">13014 Marseille</text:span></text:p>
      <text:p text:style-name="P17"><text:span text:style-name="T14"/></text:p>
      <text:p text:style-name="P17"><text:span text:style-name="T14">Médiathèque de Bonneveine :</text:span></text:p>
      <text:p text:style-name="P17"><text:span text:style-name="T14">"Léon-Gabriel GROS"</text:span></text:p>
      <text:p text:style-name="P17"><text:span text:style-name="T14">Centre Vie de Bonneveine</text:span></text:p>
      <text:p text:style-name="P17"><text:span text:style-name="T14">13008 Marseille</text:span></text:p>
      <text:p text:style-name="P17"><text:span text:style-name="T14"/></text:p>
      <text:p text:style-name="P17"><text:span text:style-name="T14">Bibliothèque de Castellane :</text:span></text:p>
      <text:p text:style-name="P17"><text:span text:style-name="T14">Station métro Castellane</text:span></text:p>
      <text:p text:style-name="P17"><text:span text:style-name="T14">13006 Marseille</text:span></text:p>
      <text:p text:style-name="P17"><text:span text:style-name="T14"/></text:p>
      <text:p text:style-name="P17"><text:span text:style-name="T14">Bibliothèque des Cinq-Avenues :</text:span></text:p>
      <text:p text:style-name="P17"><text:span text:style-name="T14">Impasse Fissiaux</text:span></text:p>
      <text:p text:style-name="P17"><text:span text:style-name="T14">13004 Marseille</text:span></text:p>
      <text:p text:style-name="P17"><text:span text:style-name="T14"/></text:p>
      <text:p text:style-name="P17"><text:span text:style-name="T14">Bibliothèque de la Grognarde :</text:span></text:p>
      <text:p text:style-name="P17"><text:span text:style-name="T14">2, square Berthier</text:span></text:p>
      <text:p text:style-name="P17"><text:span text:style-name="T14">13011 Marseille</text:span></text:p>
      <text:p text:style-name="P17"><text:span text:style-name="T14"/></text:p>
      <text:p text:style-name="P17"><text:span text:style-name="T14">Bibliothèque du Panier :</text:span></text:p>
      <text:p text:style-name="P17"><text:span text:style-name="T14">Couvent du refuge, place du refuge</text:span></text:p>
      <text:p text:style-name="P17"><text:span text:style-name="T14">13002 Marseille</text:span></text:p>
      <text:p text:style-name="P17"><text:span text:style-name="T14"/></text:p>
      <text:p text:style-name="P17"><text:span text:style-name="T14">Bibliothèque Saint-André :</text:span></text:p>
      <text:p text:style-name="P17"><text:span text:style-name="T14">6, boulevard Salducci</text:span></text:p>
      <text:p text:style-name="P17"><text:span text:style-name="T14">13016 Marseille</text:span></text:p>
      <text:p text:style-name="P17"><text:span text:style-name="T14"/></text:p>
      <text:p text:style-name="P17"><text:span text:style-name="T14">Médiathèque SALIM HATUBOU :</text:span></text:p>
      <text:p text:style-name="P17"><text:span text:style-name="T14">1 rue des Frégates</text:span></text:p>
      <text:p text:style-name="P17"><text:span text:style-name="T14">13015 Marseille</text:span></text:p>
      <text:p text:style-name="P17"><text:span text:style-name="T14"/></text:p>
      <text:p text:style-name="P17"><text:span text:style-name="T14">Bibliothèque Saint-Charles :</text:span></text:p>
      <text:p text:style-name="P17"><text:span text:style-name="T14">Service aux collectivités</text:span></text:p>
      <text:p text:style-name="P17"><text:span text:style-name="T14">Saint Charles</text:span></text:p>
      <text:p text:style-name="P17"><text:span text:style-name="T14">38 rue du 141e R.I.A.</text:span></text:p>
      <text:p text:style-name="P17"><text:span text:style-name="T14">13003 Marseille</text:span></text:p>
      <text:p text:style-name="P17"><text:span text:style-name="T14"/></text:p>
      <text:p text:style-name="P17"><text:span text:style-name="T13">Service des Musées</text:span><text:span text:style-name="T14"> :</text:span></text:p>
      <text:p text:style-name="P17"><text:span text:style-name="T14"/></text:p>
      <text:p text:style-name="P17"><text:span text:style-name="T14">Château Borély</text:span></text:p>
      <text:p text:style-name="P17"><text:span text:style-name="T14">Musée des Arts décoratifs, de la faïence et de la mode</text:span></text:p>
      <text:p text:style-name="P17"><text:span text:style-name="T14">132, avenue Clot-Bey 13008 Marseille</text:span></text:p>
      <text:p text:style-name="P17"><text:span text:style-name="T14"/></text:p>
      <text:p text:style-name="P17"><text:span text:style-name="T14">Préau des accoules</text:span></text:p>
      <text:p text:style-name="P17"><text:span text:style-name="T14">29, montée des Accoules 13002 Marseille</text:span></text:p>
      <text:p text:style-name="P17"><text:span text:style-name="T14"/></text:p>
      <text:p text:style-name="P17"><text:span text:style-name="T14">Musée des Beaux-Arts</text:span></text:p>
      <text:p text:style-name="P17"><text:span text:style-name="T14">Palais Longchamp (aile gauche) 13004 Marseille</text:span></text:p>
      <text:p text:style-name="P17"><text:span text:style-name="T14"/></text:p>
      <text:p text:style-name="P17"><text:span text:style-name="T14">Musée Cantini</text:span></text:p>
      <text:p text:style-name="P17"><text:span text:style-name="T14">19, rue Grignan 13006 Marseille</text:span></text:p>
      <text:p text:style-name="P17"><text:span text:style-name="T14"/></text:p>
      <text:p text:style-name="P17"><text:soft-page-break/><text:span text:style-name="T14">Musée d'Art Contemporain [mac]</text:span></text:p>
      <text:p text:style-name="P17"><text:span text:style-name="T14">69, avenue d'Haïfa 13008 Marseille</text:span></text:p>
      <text:p text:style-name="P17"><text:span text:style-name="T14"/></text:p>
      <text:p text:style-name="P17"><text:span text:style-name="T14">Musée d'Histoire de Marseille</text:span></text:p>
      <text:p text:style-name="P17"><text:span text:style-name="T14">2, rue Henri -Barbusse 13001 Marseille</text:span></text:p>
      <text:p text:style-name="P17"><text:span text:style-name="T14"/></text:p>
      <text:p text:style-name="P17"><text:span text:style-name="T14">Musée des Docks romains</text:span></text:p>
      <text:p text:style-name="P17"><text:span text:style-name="T14">28, Place Vivaux – 13002 Marseille</text:span></text:p>
      <text:p text:style-name="P17"><text:span text:style-name="T14">Mémorial de la Marseillaise</text:span></text:p>
      <text:p text:style-name="P17"><text:span text:style-name="T14">23, 25 rue Thubaneau - 13001 Marseille</text:span></text:p>
      <text:p text:style-name="P17"><text:span text:style-name="T14"/></text:p>
      <text:p text:style-name="P17"><text:span text:style-name="T14">Musée d'Archéologie méditerranéenne</text:span></text:p>
      <text:p text:style-name="P17"><text:span text:style-name="T14">2 rue de la Charité</text:span></text:p>
      <text:p text:style-name="P17"><text:span text:style-name="T14">Centre de la Vieille Charité (1er étage)</text:span></text:p>
      <text:p text:style-name="P17"><text:span text:style-name="T14">13002 Marseille</text:span></text:p>
      <text:p text:style-name="P17"><text:span text:style-name="T14"/></text:p>
      <text:p text:style-name="P17"><text:span text:style-name="T14">Musée d'Arts africains, océaniens, amérindiens</text:span></text:p>
      <text:p text:style-name="P17"><text:span text:style-name="T14">2 rue de la Charité</text:span></text:p>
      <text:p text:style-name="P17"><text:span text:style-name="T14">Centre de la Vieille Charité (2e étage)</text:span></text:p>
      <text:p text:style-name="P17"><text:span text:style-name="T14">13002 Marseille</text:span></text:p>
      <text:p text:style-name="P17"><text:span text:style-name="T14"/></text:p>
      <text:p text:style-name="P17"><text:span text:style-name="T14">Centre de la Vieille Charité</text:span></text:p>
      <text:p text:style-name="P17"><text:span text:style-name="T14">salles du rdc et Chapelle</text:span></text:p>
      <text:p text:style-name="P17"><text:span text:style-name="T14">2 rue de la Charité</text:span></text:p>
      <text:p text:style-name="P17"><text:span text:style-name="T14">13002 Marseille</text:span></text:p>
      <text:p text:style-name="P17"><text:span text:style-name="T14"/></text:p>
      <text:p text:style-name="P17"><text:span text:style-name="T14">Musée Grobet-Labadié</text:span></text:p>
      <text:p text:style-name="P17"><text:span text:style-name="T14">140 boulevard Longchamp</text:span></text:p>
      <text:p text:style-name="P17"><text:span text:style-name="T14">13001 Marseille</text:span></text:p>
      <text:p text:style-name="P17"><text:span text:style-name="T14"/></text:p>
      <text:p text:style-name="P17"><text:span text:style-name="T14">Mémorial des Déportation</text:span></text:p>
      <text:p text:style-name="P17"><text:span text:style-name="T14">Esplanade de la Tourette</text:span></text:p>
      <text:p text:style-name="P17"><text:span text:style-name="T14">13002 Marseille</text:span></text:p>
      <text:p text:style-name="P17"><text:span text:style-name="T14"/></text:p>
      <text:p text:style-name="P17"><text:span text:style-name="T14">Muséum d'histoire naturelle de Marseille</text:span></text:p>
      <text:p text:style-name="P17"><text:span text:style-name="T14">Palais Longchamp (aile de droite)</text:span></text:p>
      <text:p text:style-name="P17"><text:span text:style-name="T14">13004 Marseille</text:span></text:p>
      <text:p text:style-name="P17"><text:span text:style-name="T14"/></text:p>
      <text:p text:style-name="P17"><text:span text:style-name="T14"><text:s/></text:span></text:p>
      <text:p text:style-name="P15">Le lieu d'exécution est précisé dans chaque bon de commande.</text:p>
      <text:p text:style-name="P15"/>
      <text:p text:style-name="P15"><text:s/></text:p>
      <text:p text:style-name="P15"/>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text:soft-page-break/></text:p>
      <text:p text:style-name="Standard">Vérification quantitative : Lors de l'exécution, le réceptionnaire procède à des vérifications quantitatives entre la demande formulée (nombre de conteurs) et celle effectivement fournie.</text:p>
      <text:p text:style-name="Standard"/>
      <text:p text:style-name="Standard">Vérification qualitative : Lors de l'exécution, le réceptionnaire procède à des vérifications qualitatives et indiquera, s'il y a lieu, au titulaire tout défaut constaté par rapport au service demandé.</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dans le bordereau des prix unitaires.</text:span></text:p>
      <text:p text:style-name="Standard"><text:span text:style-name="T14"/></text:p>
      <text:p text:style-name="P17"><text:span text:style-name="T13">Annulation du fait de la collectivité</text:span></text:p>
      <text:p text:style-name="P17"><text:span text:style-name="T14"/></text:p>
      <text:p text:style-name="P17"><text:soft-page-break/><text:span text:style-name="T14">Si, après l'édition du bon de commande, la collectivité n'est pas en mesure d'accueillir la représentation, et doit annuler entre un mois et 24h, avant la représentation, elle procèdera au remboursement des frais engagés par le prestataire sur présentation des justificatifs. </text:span></text:p>
      <text:p text:style-name="P17"/>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6">Révision des prix selon formule paramétrique :</text:span></text:p>
      <text:p text:style-name="P15"><text:span text:style-name="T14"/></text:p>
      <text:p text:style-name="P15">Les prix du présent marché sont réputés établis sur la base des conditions économiques du mois de la date limite de remise des offres ; ce mois est appelé "mois zéro".</text:p>
      <text:p text:style-name="P15"/>
      <text:p text:style-name="P15">Les prix du marché évoluent de la manière suivante en fonction de l'évolution des conditions économiques. <text:span text:style-name="T6">Les prix sont révisables</text:span>.</text:p>
      <text:p text:style-name="P15"/>
      <text:p text:style-name="P15">Pour déterminer les prix de règlement, il sera fait application de la formule de révision figurant ci-après.</text:p>
      <text:p text:style-name="P15"/>
      <text:p text:style-name="P15">Les prix sont révisés <text:span text:style-name="T3">annuellement </text:span>à chaque date anniversaire de la notification du marché, en application de la formule suivante :</text:p>
      <text:p text:style-name="P15"/>
      <text:p text:style-name="P15">P(n) = P(o)* [0.15+0.85*(I(n)/I(0))]</text:p>
      <text:p text:style-name="P15"/>
      <text:p text:style-name="P15">Les paramètres figurant dans la formule ont la signification suivante :</text:p>
      <text:p text:style-name="P15">P (n) : Prix après révision</text:p>
      <text:p text:style-name="P15">P (0) : Prix à la date limite de remise des offres</text:p>
      <text:p text:style-name="P15">I (n) : Valeur de l'indice<text:span text:style-name="T3"> Indice du coût du travail - Salaires et charges - Tertiaire, identifiant n°010599835</text:span>, pris à <text:span text:style-name="T3">chaque date anniversaire de la notification </text:span>.</text:p>
      <text:p text:style-name="P15">I (0) : Même indice pris à la date limite de remise des offres.</text:p>
      <text:p text:style-name="P15"/>
      <text:p text:style-name="P15">Pour la mise en oeuvre de cette formule, l'ensemble des calculs sera effectué par arrondissement au millième supérieur.</text:p>
      <text:p text:style-name="P15"/>
      <text:p text:style-name="P15">Le titulaire doit, lors de sa demande de paiement, calculer la révision de prix applicable et fournir au pouvoir adjudicateur les informations (notamment la valeur de l'indices) nécessaires au contrôle du calcul. </text:p>
      <text:p text:style-name="P15"><text:span text:style-name="T14"/></text:p>
      <text:p text:style-name="P15"><text:span text:style-name="T14"/></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text:soft-page-break/>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Il ne sera alloué aucune avance compte tenu du montant minimum annuel.</text:p>
      <text:p text:style-name="P15"><text:s/></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Service des bibliothèques</text:p>
      <text:p text:style-name="Standard">Programmation Culturelle</text:p>
      <text:p text:style-name="Standard">23 rue de la providence</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Standard"><text:span text:style-name="T14">- Le numéro du bon de commande </text:span></text:p>
      <text:p text:style-name="Standard"><text:span text:style-name="T14">- La nature des prestations</text:span></text:p>
      <text:p text:style-name="Standard"><text:span text:style-name="T14">- La quantité </text:span></text:p>
      <text:p text:style-name="Standard"><text:span text:style-name="T14">- Le prix de base hors révision et hors taxes </text:span></text:p>
      <text:p text:style-name="Standard"><text:span text:style-name="T14">- Le taux et le montant de la T.V.A. </text:span></text:p>
      <text:p text:style-name="Standard"><text:span text:style-name="T14">- Le montant total de la facture en euro HT et TTC</text:span></text:p>
      <text:p text:style-name="Standard"><text:span text:style-name="T14">- La date et le numéro de facture.</text:span></text:p>
      <text:p text:style-name="Standard"><text:span text:style-name="T14">- Tout rabais remise ristourne ou escompte acquis et chiffrable lors de l'opération et directement applicable à cette opération</text:span></text:p>
      <text:p text:style-name="Standard"><text:span text:style-name="T14"/></text:p>
      <text:p text:style-name="Standard"><text:soft-page-break/><text:span text:style-name="T14">Les factures sont adressées à l'adresse suivante et à l'attention de :</text:span></text:p>
      <text:p text:style-name="Standard"><text:span text:style-name="T14"/></text:p>
      <text:p text:style-name="Standard"><text:span text:style-name="T14">Ville de Marseille</text:span></text:p>
      <text:p text:style-name="Standard"><text:span text:style-name="T14">Service des Bibliothèques</text:span></text:p>
      <text:p text:style-name="Standard"><text:span text:style-name="T14">Programmation culturelle</text:span></text:p>
      <text:p text:style-name="Standard"><text:span text:style-name="T14">23 Rue de la providence</text:span></text:p>
      <text:p text:style-name="Standard"><text:span text:style-name="T14">13 233 MARSEILLE CEDEX 20</text:span></text:p>
      <text:p text:style-name="Standard"><text:span text:style-name="T14"/></text:p>
      <text:p text:style-name="Standard"><text:span text:style-name="T14"><text:s/></text:span></text:p>
      <text:p text:style-name="Standard"><text:span text:style-name="T14">Le paiement s'effectue suivant les règles de la comptabilité publique dans les conditions prévues aux articles 11 et 12 du C.C.A.G./F.C.S.</text:span></text:p>
      <text:p text:style-name="Standard"><text:span text:style-name="T14"/></text:p>
      <text:p text:style-name="P15"/>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7"><text:span text:style-name="T13">Sous peine d'irrecevabilité, les factures seront déposées dans CHORUS PRO en respectant l'obligation de renseignement exact des 2 numéros précités.</text:span></text:p>
      <text:p text:style-name="P17"><text:span text:style-name="T14"/></text:p>
      <text:p text:style-name="P17"><text:span text:style-name="T14"><text:s/></text:span></text:p>
      <text:h text:style-name="Heading_20_1" text:outline-level="1">PENALITES</text:h>
      <text:h text:style-name="Heading_20_2" text:outline-level="2"><text:soft-page-break/>Pénalités de retard</text:h>
      <text:p text:style-name="Standard"><text:s/>Par dérogation à l'article 14.1.1 du CCAG, le titulaire subira dès 10 mn de retard, par rapport à l'horaire fixé <text:span text:style-name="T3">dans le bon de commande</text:span><text:span text:style-name="T14">, et sans mise en demeure préalable, une pénalité de 1/4 du montant HT de la représentation.</text:span></text:p>
      <text:p text:style-name="Standard"><text:span text:style-name="T14"/></text:p>
      <text:p text:style-name="Standard"><text:span text:style-name="T14"><text:s/></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Pénalité par défaut </text:p>
      <text:p text:style-name="Standard"/>
      <text:p text:style-name="Standard">Pour tout manquement aux clauses du présent marché pour lesquelles une pénalité n'est pas définie dans les paragraphes précédents, une pénalité de 75 € HT sera appliquée.</text:p>
      <text:p text:style-name="Standard">Il s'agit  d'un manquement quelconque à une obligation comme le défaut de communication dans les délais requis ou un changement de conteur après l'édition du bon de commande sans accord préalable du service demandeur.</text:p>
      <text:p text:style-name="Standard"/>
      <text:p text:style-name="P17"/>
      <text:p text:style-name="P15"><text:s/></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text:soft-page-break/>Les contraintes réglementaires</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7"><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7"><text:span text:style-name="T14"/></text:p>
      <text:p text:style-name="P17"><text:span text:style-name="T13">La société</text:span><text:span text:style-name="T14"> prestataire s'engage donc à respecter les obligations suivantes et à les faire respecter par son personnel :</text:span></text:p>
      <text:p text:style-name="P17"><text:span text:style-name="T14"/></text:p>
      <text:p text:style-name="P17"><text:span text:style-name="T14"/></text:p>
      <text:list xml:id="list653168891" text:style-name="List_20_1">
        <text:list-item>
          <text:p text:style-name="P19"><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oft-page-break/><text:span text:style-name="T14"/></text:p>
      <text:list xml:id="list2161749368" text:continue-numbering="true" text:style-name="List_20_1">
        <text:list-item>
          <text:p text:style-name="P19"><text:span text:style-name="T14">ne pas utiliser les documents et informations traités à des fins autres que celles spécifiées dans ce marché ;</text:span></text:p>
        </text:list-item>
      </text:list>
      <text:p text:style-name="P20"><text:span text:style-name="T14"/></text:p>
      <text:list xml:id="list1049731532" text:continue-numbering="true" text:style-name="List_20_1">
        <text:list-item>
          <text:p text:style-name="P19"><text:span text:style-name="T14">ne pas divulguer ces documents ou informations à d'autres personnes, qu'il s'agisse de personnes privées ou publiques, physiques ou morales ;</text:span></text:p>
        </text:list-item>
      </text:list>
      <text:p text:style-name="P20"><text:span text:style-name="T14"/></text:p>
      <text:list xml:id="list575958784" text:continue-numbering="true" text:style-name="List_20_1">
        <text:list-item>
          <text:p text:style-name="P19"><text:span text:style-name="T14">prendre toutes mesures permettant d'éviter toute utilisation détournée ou frauduleuse des fichiers informatiques en cours d'exécution du marché ;</text:span></text:p>
        </text:list-item>
      </text:list>
      <text:p text:style-name="P20"><text:span text:style-name="T14"/></text:p>
      <text:list xml:id="list1286454917" text:continue-numbering="true" text:style-name="List_20_1">
        <text:list-item>
          <text:p text:style-name="P19"><text:span text:style-name="T14">prendre toutes mesures de sécurité, notamment matérielle, pour assurer la conservation et l'intégrité des documents et informations traités pendant la durée du marché ;</text:span></text:p>
        </text:list-item>
      </text:list>
      <text:p text:style-name="P20"><text:span text:style-name="T14"/></text:p>
      <text:list xml:id="list229078211" text:continue-numbering="true" text:style-name="List_20_1">
        <text:list-item>
          <text:p text:style-name="P19"><text:span text:style-name="T14">échanger des informations personnelles, sensibles ou des authentifications/identifications uniquement de manière chiffrée ;</text:span></text:p>
        </text:list-item>
      </text:list>
      <text:p text:style-name="P20"><text:span text:style-name="T14"/></text:p>
      <text:list xml:id="list711724796" text:continue-numbering="true" text:style-name="List_20_1">
        <text:list-item>
          <text:p text:style-name="P19"><text:span text:style-name="T14">en fin de marché à procéder à la mise à disposition de toutes les données appartenant à la Ville de Marseille ;</text:span></text:p>
        </text:list-item>
      </text:list>
      <text:p text:style-name="P20"><text:span text:style-name="T14"/></text:p>
      <text:list xml:id="list147255863" text:continue-numbering="true" text:style-name="List_20_1">
        <text:list-item>
          <text:p text:style-name="P19"><text:span text:style-name="T14">et en fin de marché à procéder à la destruction de tous fichiers manuels ou informatisés stockant les informations saisies.</text:span></text:p>
        </text:list-item>
      </text:list>
      <text:p text:style-name="P20"><text:span text:style-name="T14"><text:s/></text:span></text:p>
      <text:h text:style-name="Heading_20_2" text:outline-level="2">Les contrôles</text:h>
      <text:p text:style-name="P17">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4"/></text:p>
      <text:p text:style-name="P17"><text:span text:style-name="T14">En cas de non-respect des dispositions précitées, la responsabilité du titulaire peut également être engagée sur la base des dispositions des articles 226-5 et 226-17 du nouveau code pénal.</text:span></text:p>
      <text:p text:style-name="P17"><text:span text:style-name="T14"/></text:p>
      <text:p text:style-name="P17"><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7"><text:span text:style-name="T14"/></text:p>
      <text:p text:style-name="P17"><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3">La Programmation des spectacles de contes</text:span></text:p>
      <text:p text:style-name="Standard"><text:span text:style-name="T14">Elle doit s'insérer dans la politique d'action culturelle des bibliothèques et des musées de Marseille c'est-à-dire s'adapter aux thématiques et aux publics imposés par l'agenda de ceux-ci. Cette capacité d'adaptation et de dialogue est rendue possible par un contact régulier avec les bibliothèques et les musées de Marseille ainsi que par des réunions de travail (le rythme étant dépendant de la programmation, maximum de 3 par an).</text:span></text:p>
      <text:p text:style-name="Standard"><text:span text:style-name="T14"/></text:p>
      <text:p text:style-name="Standard"><text:span text:style-name="T14">Pour chaque année, les bibliothèques et les musées de Marseille devront avoir accès au catalogue des conteurs (avec présentation et références) et des contes dans le but de pouvoir anticiper leur programmation culturelle.</text:span></text:p>
      <text:p text:style-name="Standard"><text:span text:style-name="T14"/></text:p>
      <text:p text:style-name="Standard"><text:span text:style-name="T14">Pour tenir les délais en matière de communication, le titulaire devra communiquer la programmation de deux mois de spectacles, trois mois avant la première représentation de la période concernée – c'est-à-dire : communiquer en avril la programmation de juillet-août, en juin la programmation de septembre-octobre etc.</text:span></text:p>
      <text:p text:style-name="Standard"><text:span text:style-name="T14"/></text:p>
      <text:p text:style-name="Standard"><text:span text:style-name="T14">Cette communication devra inclure le nom et la présentation du conteur, le nom et la présentation du conte, une photo.</text:span></text:p>
      <text:p text:style-name="Standard"><text:span text:style-name="T14"/></text:p>
      <text:p text:style-name="Standard"><text:soft-page-break/><text:span text:style-name="T14">Avant chaque conte, il est demandé à l'organisateur et/ou au conteur de programmer une prévisite dans le but d'anticiper les problématiques techniques de la tenue du conte (retard à cause de difficultés de stationnement, manque d'une rallonge ou d'un câble, capacité ou non de faire le noir total dans la pièce et dans le cas particulier des musées, de l'espace pertinent dans le cadre de l'exposition en cours).</text:span></text:p>
      <text:p text:style-name="Standard"><text:span text:style-name="T14"/></text:p>
      <text:p text:style-name="P17"><text:span text:style-name="T13">Différentes propositions de spectacles de contes :</text:span></text:p>
      <text:p text:style-name="P17"><text:span text:style-name="T14">On distingue deux catégories de spectacles :</text:span></text:p>
      <text:p text:style-name="P17"><text:span text:style-name="T14">- Les spectacles avec 1 conteur et 1 accompagnateur : le conteur est l'acteur unique du spectacle, l'accompagnateur l'aide à l'installation et à la bonne tenue de la salle.</text:span></text:p>
      <text:p text:style-name="P17"><text:span text:style-name="T14">- Les spectacles avec 2 conteurs et 1 accompagnateur : les 2 conteurs se divisent le spectacle de plusieurs manières possibles :</text:span></text:p>
      <text:p text:style-name="P17"><text:span text:style-name="T14">             - 1 conteur raconte et l'autre lui propose un accompagnement qui enrichit le conte grâce à un autre média qui pourra être, par exemple, numérique, culinaire ou autre.</text:span></text:p>
      <text:p text:style-name="P17"><text:span text:style-name="T14">              - 1 conteur raconte et l'autre traduit dans une autre langue ou en langue des signes</text:span></text:p>
      <text:p text:style-name="P17"><text:span text:style-name="T14">              - Les deux conteurs racontent l'histoire</text:span></text:p>
      <text:p text:style-name="P17"><text:span text:style-name="T14"/></text:p>
      <text:p text:style-name="P17"><text:span text:style-name="T14">Pour chacun de ces spectacles le prestataire devra pouvoir proposer, à la demande, 1 ou 2 représentations (dans le cas de 2 représentations, elles seront consécutives).</text:span></text:p>
      <text:p text:style-name="P17"><text:span text:style-name="T14"/></text:p>
      <text:p text:style-name="P17"><text:span text:style-name="T13">Déroulement d'une représentation d'un spectacle de conte.</text:span></text:p>
      <text:p text:style-name="P17"><text:span text:style-name="T14"/></text:p>
      <text:p text:style-name="P17"><text:span text:style-name="T14">Il est demandé au conteur d'arriver en avance, de la durée qu'il estime nécessaire pour pouvoir s'installer et débuter le conte à l'heure prévue. Pour chaque conte, il est demandé au titulaire d'accompagner le ou les conteurs.</text:span></text:p>
      <text:p text:style-name="P17"><text:span text:style-name="T14"/></text:p>
      <text:p text:style-name="P17"><text:span text:style-name="T14">La nature de l'art du conte impliquant une interactivité importante avec le public, l'estimation de la durée d'un spectacle est variable pour chaque représentation. Selon la façon dont le public réagit, le spectacle peut être plus ou moins long de quelques minutes.</text:span></text:p>
      <text:p text:style-name="P17"><text:span text:style-name="T14">On considère qu'un spectacle de contes  :</text:span></text:p>
      <text:p text:style-name="P17"><text:span text:style-name="T14">- pour des bébés de 0 à 3 ans dure entre 20 et 30 minutes,</text:span></text:p>
      <text:p text:style-name="P17"><text:span text:style-name="T14">- pour des enfant de 4 à 11 ans  dure environ 45 minutes, plus ou moins une dizaine de minutes.</text:span></text:p>
      <text:p text:style-name="P17"><text:span text:style-name="T14">- pour des enfants à partir de 12 ans et le public d'adultes, le conte dure environ 60 mn, plus ou moins une dizaine de minutes. </text:span></text:p>
      <text:p text:style-name="P17"><text:span text:style-name="T14"/></text:p>
      <text:p text:style-name="P17"><text:span text:style-name="T14">Précisions données à titre indicatif :</text:span></text:p>
      <text:p text:style-name="P18"><text:span text:style-name="T16">À la bibliothèque de l'Alcazar</text:span><text:span text:style-name="T14"> :</text:span></text:p>
      <text:p text:style-name="P18"><text:span text:style-name="T14">Les heures du conte ont lieu 2 samedi après-midi par mois à 15h et/ ou à 16h (selon qu'il est commandé une ou deux représentations).</text:span></text:p>
      <text:p text:style-name="P18"><text:span text:style-name="T14">L'accès à la représentation est libre et sans inscription. Cela signifie que la bibliothèque ne peut pas être en mesure de communiquer en amont le nombre de spectateurs.</text:span></text:p>
      <text:p text:style-name="P18"><text:span text:style-name="T14">Le spectacle a lieu dans une salle dédiée : la salle du conte, d'une capacité d'accueil de 50 personnes.</text:span></text:p>
      <text:p text:style-name="P18"><text:span text:style-name="T14">À l'issue du spectacle, le ou les conteurs et l'accompagnateur rassemblent leur matériel et quittent la salle en la laissant telle qu'elle était à leur arrivée.</text:span></text:p>
      <text:p text:style-name="P18"><text:span text:style-name="T14"/></text:p>
      <text:p text:style-name="P18"><text:span text:style-name="T16">Dans les autres bibliothèques municipales </text:span><text:span text:style-name="T14">:</text:span></text:p>
      <text:p text:style-name="P18"><text:soft-page-break/><text:span text:style-name="T14">Les spectacles se déroulent souvent les mercredis et les samedis  mais ils peuvent aussi avoir lieu à d'autres moments de la semaine, autour de thématiques variables et proposées par les bibliothèques concernées.</text:span></text:p>
      <text:p text:style-name="P18"><text:span text:style-name="T14"/></text:p>
      <text:p text:style-name="P18"><text:span text:style-name="T16">Dans les musées</text:span><text:span text:style-name="T14"> :</text:span></text:p>
      <text:p text:style-name="P18"><text:span text:style-name="T14">Les spectacles de contes se déroulent généralement en période de vacances scolaires, les week-ends et lors d'événements spécifiques (ex. nuit des musées)</text:span></text:p>
      <text:p text:style-name="P18"><text:span text:style-name="T14"/></text:p>
      <text:p text:style-name="P18"><text:span text:style-name="T16">Au muséum </text:span><text:span text:style-name="T14">:</text:span></text:p>
      <text:p text:style-name="P18"><text:span text:style-name="T14">Les spectacles de contes se déroulent généralement en période de vacances scolaires, en après-midi. D'autres séances pourront être programmées en fonction des thématiques des manifestations événementielles proposées par le muséum. </text:span></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5">Il n'est pas prévu de dispositions particulières relatives aux normes. </text:p>
      <text:p text:style-name="P15"/>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text:soft-page-break/></text:p>
      <text:p text:style-name="Standard">- l'article 12.1 déroge à l'article 14.1.1 et 14.1.3 du CCAG </text:p>
      <text:p text:style-name="Standard">- l'article 6.1 déroge à l'article 22.3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Prestations de séances de spectacles de contes non musicaux pour les bibliothèques municipales et autres services de la Ville de Marseille." text:name="IntituleConsultation"/>
          <text:user-field-decl office:value-type="string" office:string-value="CAHIER DES CLAUSES PARTICULIERES" text:name="TypeDocument"/>
        </text:user-field-decls>
        <text:p text:style-name="MP1"><text:user-field-get text:name="DirectionService">DGECS-DAC-SB (20604)</text:user-field-get> / <text:user-field-get text:name="TypeDocument">CAHIER DES CLAUSES PARTICULIERES</text:user-field-get></text:p>
        <text:p text:style-name="MP2"><text:span text:style-name="Police_20_par_20_défaut"><text:span text:style-name="MT1"><text:user-field-get text:name="IntituleConsultation">Prestations de séances de spectacles de contes non musicaux pour les bibliothèques municipales et autres services de la Ville de Marseille.</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10T16:42:22</meta:creation-date>
    <meta:editing-duration>PT3S</meta:editing-duration>
    <meta:editing-cycles>2</meta:editing-cycles>
    <meta:generator>OpenOffice.org/3.3$Unix OpenOffice.org_project/330m20$Build-9567</meta:generator>
    <meta:document-statistic meta:table-count="0" meta:image-count="1" meta:object-count="0" meta:page-count="22" meta:paragraph-count="446" meta:word-count="5638" meta:character-count="35466"/>
    <dc:date>2020-02-10T16:42:25</dc:date>
    <meta:user-defined meta:name="Info 1"/>
    <meta:user-defined meta:name="Info 2"/>
    <meta:user-defined meta:name="Info 3"/>
    <meta:user-defined meta:name="Info 4"/>
  </office:meta>
</office:document-meta>
</file>