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color="#000000" fo:font-style="normal" style:text-underline-style="none" fo:font-weight="normal"/>
    </style:style>
    <style:style style:name="P26" style:family="paragraph" style:parent-style-name="Standard">
      <style:text-properties fo:color="#000000" fo:font-style="normal" style:text-underline-style="none" fo:font-weight="bold"/>
    </style:style>
    <style:style style:name="P27" style:family="paragraph" style:parent-style-name="Standard">
      <style:text-properties fo:color="#000000" fo:font-style="normal" style:text-underline-style="solid" style:text-underline-width="auto" style:text-underline-color="font-color" fo:font-weight="norm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0000ff"/>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19_20603_0081"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séances de spectacles de contes non musicaux pour les bibliothèques municipales et autres services de la Ville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603_008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5"><text:span text:style-name="Strong_20_Emphasis">Article 2 -</text:span> <text:s/><text:span text:style-name="Strong_20_Emphasis">CARACTERISTIQUES DE LA CONSULTATION</text:span><text:tab/>4</text:p>
          <text:p text:style-name="P14">2.1 <text:s/>Décomposition en lots, tranches et postes<text:tab/>4</text:p>
          <text:p text:style-name="P28">2.1.1 <text:s/>Décomposition en lots<text:tab/>4</text:p>
          <text:p text:style-name="P28">2.1.2 <text:s/>Décomposition en tranches<text:tab/>4</text:p>
          <text:p text:style-name="P28">2.1.3 <text:s/>Décomposition en postes<text:tab/>5</text:p>
          <text:p text:style-name="P14">2.2 <text:s/>Accord-cadre à bons de commande<text:tab/>5</text:p>
          <text:p text:style-name="P14">2.3 <text:s/>Durée<text:tab/>5</text:p>
          <text:p text:style-name="P14">2.4 <text:s/>Options<text:tab/>5</text:p>
          <text:p text:style-name="P14">2.5 <text:s/>Clause obligatoire d'insertion par l'activité économique<text:tab/>6</text:p>
          <text:p text:style-name="P14">2.6 <text:s/>Groupements d'opérateurs économiques<text:tab/>6</text:p>
          <text:p text:style-name="P14">2.7 <text:s/>Conditions relatives au marché<text:tab/>6</text:p>
          <text:p text:style-name="P28">2.7.1 <text:s/>Cautionnement et garanties exigées<text:tab/>6</text:p>
          <text:p text:style-name="P28">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4">4.1 <text:s/>Renseignements et documents demandés à l'appui des candidatures <text:tab/>7</text:p>
          <text:p text:style-name="P14">4.2 <text:s/>Eléments exigés au titre de l'offre<text:tab/>9</text:p>
          <text:p text:style-name="P28">4.2.1 <text:s/>Présentation des offres<text:tab/>9</text:p>
          <text:p text:style-name="P28">4.2.2 <text:s/>Présentation de variantes<text:tab/>9</text:p>
          <text:p text:style-name="P14">4.3 <text:s/>Visite sur site<text:tab/>9</text:p>
          <text:p text:style-name="P15"><text:span text:style-name="Strong_20_Emphasis">Article 5 -</text:span> <text:s/><text:span text:style-name="Strong_20_Emphasis">REMISE DES PLIS PAR LES CANDIDATS</text:span><text:tab/>9</text:p>
          <text:p text:style-name="P14"><text:soft-page-break/>5.1 <text:s/>Remise électronique<text:tab/>9</text:p>
          <text:p text:style-name="P14">5.2 <text:s/>Copie de sauvegarde<text:tab/>9</text:p>
          <text:p text:style-name="P14">5.3 <text:s/>Echantillons, maquettes, prototypes ou modèles réduits<text:tab/>10</text:p>
          <text:p text:style-name="P14">5.4 <text:s/>Date et heure limites de remise des plis<text:tab/>10</text:p>
          <text:p text:style-name="P14">5.5 <text:s/>Délai de validité des offres<text:tab/>10</text:p>
          <text:p text:style-name="P15"><text:span text:style-name="Strong_20_Emphasis">Article 6 -</text:span> <text:s/><text:span text:style-name="Strong_20_Emphasis">EXAMEN DES PLIS</text:span><text:tab/>10</text:p>
          <text:p text:style-name="P14">6.1 <text:s/>Examen des candidatures <text:tab/>11</text:p>
          <text:p text:style-name="P14">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4</text:p>
          <text:p text:style-name="P14">8.1 <text:s/>Règles liées aux échanges électroniques<text:tab/>14</text:p>
          <text:p text:style-name="P14">8.2 <text:s/>Demandes de renseignements en cours de consultation<text:tab/>14</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Prestations de séances de spectacles de contes non musicaux pour les bibliothèques municipales et autres services de la Ville de Marseill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9">Ville de Marseille</text:span></text:p>
      <text:p text:style-name="P18"><text:span text:style-name="T19">Hôtel de Ville</text:span></text:p>
      <text:p text:style-name="P18"><text:span text:style-name="T19">Quai du Port</text:span></text:p>
      <text:p text:style-name="P18"><text:span text:style-name="T19">13233 Marseille Cedex 20</text:span></text:p>
      <text:p text:style-name="P18"><text:span text:style-name="T19">Profil acheteur : marchespublics.mairie-marseille.fr</text:span></text:p>
      <text:p text:style-name="P18"><text:span text:style-name="T19">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20"><text:span text:style-name="T18"/></text:p>
      <text:p text:style-name="P20"><text:span text:style-name="T18">- Montant minimum annuel en € HT : 25 000 €</text:span></text:p>
      <text:p text:style-name="P20"><text:span text:style-name="T18">- Montant maximum annuel en € HT : 52 000 €</text:span></text:p>
      <text:p text:style-name="P20"><text:span text:style-name="T18"/></text:p>
      <text:p text:style-name="P21">Chaque service de la Ville de Marseille adressera directement  ses commandes au titulaire.</text:p>
      <text:p text:style-name="P21"><text:s/>La prestation sera exécutable au fur et à mesure de l'envoi des bons de commandes. </text:p>
      <text:p text:style-name="P21">Le marché s'exécute donc par bons de commandes successifs, obligatoirement signés par le Chef du service demandeur. </text:p>
      <text:p text:style-name="P21">Ils sont adressés au titulaire dès leur signature.</text:p>
      <text:p text:style-name="P21"/>
      <text:p text:style-name="P22"/>
      <text:p text:style-name="P21"><text:s/></text:p>
      <text:p text:style-name="P21"/>
      <text:p text:style-name="P21"/>
      <text:h text:style-name="Heading_20_2" text:outline-level="2">Durée</text:h>
      <text:p text:style-name="Standard">La durée du marché se définit comme suit : 12 mois à compter de la notification au titulaire. </text:p>
      <text:p text:style-name="Standard">Le marché est reconductible par période<text:span text:style-name="T5"> de 1 an</text:span><text:span text:style-name="T19">, dans la limite de </text:span><text:span text:style-name="T20">3</text:span><text:span text:style-name="T19"> reconductions.</text:span></text:p>
      <text:p text:style-name="Standard"><text:span text:style-name="T19"/></text:p>
      <text:p text:style-name="Standard"><text:span text:style-name="T19">La reconduction du marché se fera de manière tacite.</text:span></text:p>
      <text:p text:style-name="Standard"><text:span text:style-name="T19"/></text:p>
      <text:p text:style-name="Standard"><text:span text:style-name="T19">En cas de décision de</text:span><text:span text:style-name="T20"> non </text:span><text:span text:style-name="T19">reconduction du marché, le représentant du pouvoir adjudicateur transmet sa décision au titulaire par lettre recommandée avec accusé de réception au plus tard</text:span><text:span text:style-name="T20"> 1 mois</text:span><text:span text:style-name="T19"> avant la fin de la durée de validité du marché.</text:span></text:p>
      <text:p text:style-name="Standard"><text:span text:style-name="T19"/></text:p>
      <text:p text:style-name="Standard"><text:span text:style-name="T19"><text:s/></text:span></text:p>
      <text:p text:style-name="Standard"><text:s/>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 </text:p>
      <text:h text:style-name="Heading_20_2" text:outline-level="2">Options</text:h>
      <text:p text:style-name="P20">Prestations supplémentaires éventuelles (PSE)</text:p>
      <text:p text:style-name="P20"><text:span text:style-name="T19"/></text:p>
      <text:p text:style-name="P20"><text:span text:style-name="T19">La présente consultation n'impose pas de prestations supplémentaires éventuelles. </text:span></text:p>
      <text:p text:style-name="P20"/>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9">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Particulières (CCP) </text:p>
      <text:p text:style-name="P21">- l'Acte d'Engagement (AE) - cadre de réponse </text:p>
      <text:p text:style-name="P21">- le Bordereau de Prix Unitaires  - cadre de réponse </text:p>
      <text:p text:style-name="P21">- le Détail quantitatif et Estimatif (DQE)  - cadre de réponse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9"/></text:p>
      <text:p text:style-name="P19"><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9"/></text:p>
      <text:p text:style-name="P19"><text:soft-page-break/><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9"/></text:p>
      <text:p text:style-name="P19"><text:span text:style-name="T19"><text:s/></text:span></text:p>
      <text:p text:style-name="P19"/>
      <text:p text:style-name="P19">2° - Renseignements concernant la capacité économique et financière de l'entreprise</text:p>
      <text:p text:style-name="P19"><text:span text:style-name="T19"/></text:p>
      <text:p text:style-name="P19"><text:span text:style-name="T19"/></text:p>
      <text:p text:style-name="P21"/>
      <text:p text:style-name="P21">-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2">LE NIVEAU MINIMUM DE CHIFFRE D'AFFAIRES GLOBAL HT EXIGE SUR LE DERNIER EXERCICE DISPONIBLE EST DE : 40 000 €</text:p>
      <text:p text:style-name="P21"><text:s/></text:p>
      <text:p text:style-name="P21"/>
      <text:p text:style-name="P24"/>
      <text:p text:style-name="P24">3° - Renseignements concernant les références professionnelles et la capacité technique du candidat</text:p>
      <text:p text:style-name="P24"><text:span text:style-name="T19"/></text:p>
      <text:p text:style-name="P24"><text:span text:style-name="T19"/></text:p>
      <text:p text:style-name="P21"/>
      <text:p text:style-name="P21">- Déclaration indiquant les <text:span text:style-name="T8">effectifs</text:span> moyens annuels du candidat et l'importance du personnel d'encadrement pour chacune des trois dernières années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19">Précisions complémentaires<text:span text:style-name="T19"> :</text:span></text:p>
      <text:p text:style-name="P19"><text:span text:style-name="T19"/></text:p>
      <text:p text:style-name="P19"><text:span text:style-name="T19">Lorsque le candidat se présente sous la forme d'un groupement, chaque membre du groupement doit fournir les pièces et documents mentionnés ci-dessus (DC2 et annexes ou DUME).</text:span></text:p>
      <text:p text:style-name="P19"><text:span text:style-name="T19"/></text:p>
      <text:p text:style-name="P19"><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1"/>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text:p>
      <text:p text:style-name="P21">- le Bordereau de Prix Unitaires (BPU) <text:span text:style-name="T8">intégralement complété</text:span>, </text:p>
      <text:p text:style-name="P21">- le Détail Quantitatif et Estimatif (DQE) <text:span text:style-name="T8">intégralement complété</text:span>, </text:p>
      <text:p text:style-name="P21">- le mémoire technique du candidat dont le contenu est précisément détaillé à l'article 6.2 du présent document. </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20">Service des Bibliothèques - ALCAZAR</text:p>
      <text:p text:style-name="P20">Programmation culturelle</text:p>
      <text:p text:style-name="P20">23 Rue de la providence</text:p>
      <text:p text:style-name="P20"><text:span text:style-name="T18">13233 MARSEILLE Cedex 20</text:span></text:p>
      <text:p text:style-name="P20"><text:span text:style-name="T19"/></text:p>
      <text:p text:style-name="P20"><text:span text:style-name="T19">REMISE CONTRE RECEPISSE :</text:span></text:p>
      <text:p text:style-name="P20"><text:span text:style-name="T19">Les copies de sauvegarde peuvent être remises contre récépissé à l'adresse suivante :</text:span></text:p>
      <text:p text:style-name="P20"><text:span text:style-name="T18">Ville de Marseille</text:span></text:p>
      <text:p text:style-name="P20"><text:span text:style-name="T18">Service des Bibliothèques - ALCAZAR</text:span></text:p>
      <text:p text:style-name="P20"><text:span text:style-name="T18">Programmation culturelle</text:span></text:p>
      <text:p text:style-name="P20"><text:span text:style-name="T18">23 Rue de la providence</text:span></text:p>
      <text:p text:style-name="P20"><text:span text:style-name="T18">13001 MARSEILLE</text:span></text:p>
      <text:p text:style-name="P20"><text:span text:style-name="T19"/></text:p>
      <text:p text:style-name="P20"><text:span text:style-name="T19">Horaires de réception des plis : du lundi au vendredi, de </text:span><text:span text:style-name="T18">9h00 à 12h00 et de 14h00 à 16h3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text:span text:style-name="T5"> 3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text:s/><text:span text:style-name="T8">En ce qui concerne la capacité économique et financière, l'acheteur exige les niveaux minimaux suivants :</text:span></text:p>
      <text:p text:style-name="P22"><text:span text:style-name="T18"/></text:p>
      <text:p text:style-name="P22">Le niveau minimum de chiffre d'affaires global HT sur le dernier exercice disponible est de : 40 000 €</text:p>
      <text:p text:style-name="P21"><text:s/></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9"/></text:p>
      <text:p text:style-name="Standard"><text:span text:style-name="T19">1°) Prix de l'offre </text:span><text:span text:style-name="T20">30</text:span><text:span text:style-name="T19"> %</text:span></text:p>
      <text:p text:style-name="Standard"><text:span text:style-name="T19">2°) Valeur technique de l'offre </text:span><text:span text:style-name="T20">70</text:span><text:span text:style-name="T19"> %</text:span></text:p>
      <text:p text:style-name="Standard"><text:span text:style-name="T19"/></text:p>
      <text:p text:style-name="Standard"><text:span text:style-name="T19"/></text:p>
      <text:p text:style-name="P19"><text:span text:style-name="T17">Modalités de mise en oeuvre de ces critères :</text:span></text:p>
      <text:p text:style-name="P19"><text:span text:style-name="T19"/></text:p>
      <text:p text:style-name="P19"><text:span text:style-name="T21">1°) Prix de l'offre</text:span></text:p>
      <text:p text:style-name="P19"><text:span text:style-name="T19">La note maximum est de </text:span><text:span text:style-name="T18">30</text:span><text:span text:style-name="T19"> points. Après élimination des offres anormalement basses, la notation de l'offre du candidat (i) sera effectuée à l'aide de la formule suivante : </text:span></text:p>
      <text:p text:style-name="P19"><text:span text:style-name="T19">N(i) = </text:span><text:span text:style-name="T18">30</text:span><text:span text:style-name="T19"> x P(m)/P(i)</text:span></text:p>
      <text:p text:style-name="P19"><text:span text:style-name="T19">Dans laquelle : </text:span></text:p>
      <text:p text:style-name="P19"><text:span text:style-name="T19">N(i) est la note attribuée à l'offre de prix du candidat (i)</text:span></text:p>
      <text:p text:style-name="P19"><text:span text:style-name="T19">P(i) est le prix de l'offre du candidat</text:span></text:p>
      <text:p text:style-name="P19"><text:span text:style-name="T19">P(m) est le prix de l'offre la moins-disante.</text:span></text:p>
      <text:p text:style-name="P19"><text:span text:style-name="T19"/></text:p>
      <text:p text:style-name="P19"><text:soft-page-break/><text:span text:style-name="T21">2°) Valeur technique de l'offre</text:span></text:p>
      <text:p text:style-name="P21"/>
      <text:p text:style-name="P21">Elle sera analysée sur la base du mémoire technique dont le contenu est précisément détaillé ci-après et sera appréciée sur la base des sous critères suivants :</text:p>
      <text:p text:style-name="P21"><text:span text:style-name="T5"/></text:p>
      <text:p text:style-name="P21"><text:span text:style-name="T5">Sous-critère 1 : Etendue des possibilités à intervenir sur les thématiques d'animations récurrentes développées par les bibliothèques et les musées de la ville de Marseille. 10 points</text:span></text:p>
      <text:p text:style-name="P23">Au titre de ce sous-critère, le candidat devra joindre dans son mémoire technique les informations/documents suivants <text:span text:style-name="T12">:</text:span></text:p>
      <text:p text:style-name="P21">- Un catalogue ou document équivalent présentant les spectacles pour les catégories de public suivantes : 0-3 ans, enfants de 4 à 11 ans, enfants à partir de 12 ans et adultes correspondant à des durées de 30, 45 ou 60 mn.</text:p>
      <text:p text:style-name="P21">- Des exemples de spectacles proposés, en précisant l'étendue du choix pour les thématiques suivantes : Noël, Halloween, Nature, Littérature et poésie, Art, pays du monde... </text:p>
      <text:p text:style-name="P21">- Un descriptif des actions pouvant être proposées par le deuxième conteur en vue d'accroître l'interactivité avec le groupe</text:p>
      <text:p text:style-name="P21"><text:span text:style-name="T5"/></text:p>
      <text:p text:style-name="P21"><text:span text:style-name="T5">Sous-critère 2 : Présentation des garanties mises en place par le candidat pour justifier de son adaptabilité qui lui permettra de proposer un spectacle correspondant à une commande particulière liée à une manifestation culturelle des bibliothèques et des musées de la ville de Marseille : 10 points</text:span></text:p>
      <text:p text:style-name="P25">Au titre de ce sous-critère, le candidat devra préciser dans son mémoire technique le mode opératoire du soumissionnaire pour proposer un spectacle répondant à un besoin précis. Cette adaptabilité sera évaluée sur la base du savoir-faire, de l'efficacité et de la fiabilité des solutions proposées.</text:p>
      <text:p text:style-name="P25"><text:span text:style-name="T5"/></text:p>
      <text:p text:style-name="P25"><text:span text:style-name="T5">Sous-critère 3 : Adéquation des intervenants affectés spécifiquement à l'exécution des prestations : 20 points</text:span></text:p>
      <text:p text:style-name="P27">Au titre de ce sous-critère, le candidat devra joindre dans son mémoire technique les informations suivantes <text:span text:style-name="T12">:</text:span><text:span text:style-name="T15"> </text:span></text:p>
      <text:p text:style-name="P25">- Pour les conteurs :</text:p>
      <text:p text:style-name="P25"><text:s/>Les références et spécificités en matière de conte.</text:p>
      <text:p text:style-name="P25">- Pour les personnes chargées de l'exécution du marché :</text:p>
      <text:p text:style-name="P25">Le détail des noms et des responsabilités des personnes de l'équipe dédiée à l'organisation des contes.</text:p>
      <text:p text:style-name="P25"><text:span text:style-name="T5"/></text:p>
      <text:p text:style-name="P25"><text:span text:style-name="T5">Sous-critère 4 : Disponibilité simultanée des conteurs et des accompagnateurs et modalités d'organisation. 25 points</text:span></text:p>
      <text:p text:style-name="P27">Au titre de ce sous-critère, le candidat devra joindre dans son mémoire technique les informations suivantes :</text:p>
      <text:p text:style-name="P25">- L'indication du nombre précis de conteurs et d'accompagnateurs pouvant être mobilisés pour une même date sur des sites distincts.</text:p>
      <text:p text:style-name="P25">- Les modalités d'organisation des visites préalables sur les différents sites de la ville de Marseille.</text:p>
      <text:p text:style-name="P25">- Les modalités d'accompagnement sur site des conteurs par le prestataire.</text:p>
      <text:p text:style-name="P25"/>
      <text:p text:style-name="P26">Sous-critère 5 : Démarche engagée, pour la bonne exécution du marché, en vue de respecter les principes du développement durable<text:span text:style-name="T16"> </text:span>(social, environnemental)<text:span text:style-name="T16">  </text:span>5 points.</text:p>
      <text:p text:style-name="P25"><text:soft-page-break/>Au titre de ce sous-critère, le candidat devra présenter dans son mémoire technique sa démarche engagée pour la bonne exécution du marché en vue de respecter les principes du développement durable (social, environnemental)</text:p>
      <text:p text:style-name="P25"/>
      <text:p text:style-name="P25">Le total des points relatifs à la valeur technique constituera la valeur technique (VT) du candidat, le maximum pouvant être de <text:span text:style-name="T5">70</text:span> points<text:span text:style-name="T5">.</text:span></text:p>
      <text:p text:style-name="P25"><text:span text:style-name="T19"/></text:p>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25"/>
      <text:p text:style-name="P25">VT = <text:span text:style-name="T5">70</text:span> * (VT(i)/VT(m))</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text:p>
      <text:p text:style-name="P25"/>
      <text:p text:style-name="P25"/>
      <text:p text:style-name="P25"><text:s/></text:p>
      <text:p text:style-name="P25"/>
      <text:p text:style-name="P25"/>
      <text:p text:style-name="P25"/>
      <text:p text:style-name="P27">Analyse du prix de l'offre<text:span text:style-name="T12"> :</text:span></text:p>
      <text:p text:style-name="P27"><text:span text:style-name="T12"/></text:p>
      <text:p text:style-name="P27"><text:span text:style-name="T12">Les offres doivent obligatoirement être libellées en euros.</text:span></text:p>
      <text:p text:style-name="P27"><text:span text:style-name="T12"/></text:p>
      <text:p text:style-name="P27"><text:span text:style-name="T12"/></text:p>
      <text:p text:style-name="P25"><text:s/><text:span text:style-name="T5">Prix unitaires :</text:span> </text:p>
      <text:p text:style-name="P25">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25"/>
      <text:p text:style-name="P25">Chaque candidat veillera à la concordance entre le BPU et le DQE. En cas de discordance entre ces deux documents, c'est le prix unitaire figurant sur le BPU qui prévaudra et le DQE sera corrigé en conséquence. </text:p>
      <text:p text:style-name="P25"/>
      <text:p text:style-name="P25">* Evaluation finale :</text:p>
      <text:p text:style-name="P25"><text:s/>Les offres sont classées suivant la valeur de la note N correspondant à la note définitive. L'entreprise classée première est celle ayant la note la plus élevée.</text:p>
      <text:p text:style-name="P25"/>
      <text:p text:style-name="P25">La pondération s'effectuera sur la base de : <text:span text:style-name="T5">30</text:span>% pour le prix, <text:span text:style-name="T5">70</text:span>% pour la valeur technique, en fonction de la formule suivante :</text:p>
      <text:p text:style-name="P25">N(note définitive) = N(i) + VT </text:p>
      <text:p text:style-name="P25">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REGLEMENT DE LA CONSULTATION" text:name="TypeDocument"/>
        </text:user-field-decls>
        <text:p text:style-name="MP1"><text:user-field-get text:name="DirectionService">DGECS-DAC-SB (20604)</text:user-field-get> / <text:user-field-get text:name="TypeDocument">REGLEMENT DE LA CONSULTATION</text:user-field-get></text:p>
        <text:p text:style-name="MP2"><text:span text:style-name="Police_20_par_20_défaut"><text:span text:style-name="MT1"><text:user-field-get text:name="IntituleConsultation">Prestations de séances de spectacles de contes non musicaux pour les bibliothèques municipales et autres service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0T16:48:05</meta:creation-date>
    <meta:editing-duration>PT2S</meta:editing-duration>
    <meta:editing-cycles>2</meta:editing-cycles>
    <meta:generator>OpenOffice.org/3.3$Unix OpenOffice.org_project/330m20$Build-9567</meta:generator>
    <meta:document-statistic meta:table-count="0" meta:image-count="1" meta:object-count="0" meta:page-count="15" meta:paragraph-count="278" meta:word-count="3853" meta:character-count="24537"/>
    <dc:date>2020-02-10T16:48:07</dc:date>
    <meta:user-defined meta:name="Info 1"/>
    <meta:user-defined meta:name="Info 2"/>
    <meta:user-defined meta:name="Info 3"/>
    <meta:user-defined meta:name="Info 4"/>
  </office:meta>
</office:document-meta>
</file>