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Table">
      <style:paragraph-properties fo:text-align="center" style:justify-single-word="false"/>
      <style:text-properties fo:font-weight="bold"/>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color="#000000" fo:font-style="normal" style:text-underline-style="none" fo:font-weight="normal"/>
    </style:style>
    <style:style style:name="P26" style:family="paragraph" style:parent-style-name="Standard">
      <style:text-properties fo:color="#000000" fo:font-style="normal" style:text-underline-style="none" fo:font-weight="bold"/>
    </style:style>
    <style:style style:name="P27" style:family="paragraph" style:parent-style-name="Standard">
      <style:text-properties fo:color="#000000" fo:font-style="normal" style:text-underline-style="solid" style:text-underline-width="auto" style:text-underline-color="font-color"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DVD fictions et documentaires pour les bibliotheques municipales et autres services municipaux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11/2019 16:00" text:name="dateLimite"/>
        <text:user-field-decl office:value-type="string" office:string-value="2019_20603_0034" text:name="NumeroConsultation"/>
        <text:user-field-decl office:value-type="string" office:string-value="Appel d'offres ouvert"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DVD fictions et documentaires pour les bibliotheques municipales et autres services municipaux de la Ville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603_0034</text:user-field-get></text:span></text:p>
      <text:p text:style-name="P6"/>
      <text:p text:style-name="P7"/>
      <text:p text:style-name="P10"><text:span text:style-name="T10">Procédure de passation :</text:span><text:span text:style-name="T7"><text:tab/></text:span><text:span text:style-name="T6"><text:user-field-get text:name="ProcedurePassation">Appel d'offres ouvert</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6"><text:span text:style-name="Strong_20_Emphasis">Article 2 -</text:span> <text:s/><text:span text:style-name="Strong_20_Emphasis">CARACTERISTIQUES DE LA CONSULTATION</text:span><text:tab/>4</text:p>
          <text:p text:style-name="P15">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15">2.2 <text:s/>Accord-cadre à bons de commande<text:tab/>6</text:p>
          <text:p text:style-name="P15">2.3 <text:s/>Durée<text:tab/>6</text:p>
          <text:p text:style-name="P15">2.4 <text:s/>Options<text:tab/>7</text:p>
          <text:p text:style-name="P15">2.5 <text:s/>Clause obligatoire d'insertion par l'activité économique<text:tab/>7</text:p>
          <text:p text:style-name="P15">2.6 <text:s/>Groupements d'opérateurs économiques<text:tab/>7</text:p>
          <text:p text:style-name="P15">2.7 <text:s/>Conditions relatives au marché<text:tab/>7</text:p>
          <text:p text:style-name="P14">2.7.1 <text:s/>Cautionnement et garanties exigées<text:tab/>7</text:p>
          <text:p text:style-name="P14">2.7.2 <text:s/>Modalités essentielles de financement et de paiement<text:tab/>7</text:p>
          <text:p text:style-name="P16"><text:span text:style-name="Strong_20_Emphasis">Article 3 -</text:span> <text:s/><text:span text:style-name="Strong_20_Emphasis">DOSSIER DE CONSULTATION DES ENTREPRISES (DCE)</text:span><text:tab/>8</text:p>
          <text:p text:style-name="P16"><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10</text:p>
          <text:p text:style-name="P14">4.2.1 <text:s/>Présentation des offres<text:tab/>10</text:p>
          <text:p text:style-name="P14">4.2.2 <text:s/>Présentation de variantes<text:tab/>10</text:p>
          <text:p text:style-name="P15">4.3 <text:s/>Visite sur site<text:tab/>10</text:p>
          <text:p text:style-name="P16"><text:span text:style-name="Strong_20_Emphasis">Article 5 -</text:span> <text:s/><text:span text:style-name="Strong_20_Emphasis">REMISE DES PLIS PAR LES CANDIDATS</text:span><text:tab/>10</text:p>
          <text:p text:style-name="P15"><text:soft-page-break/>5.1 <text:s/>Remise électronique<text:tab/>10</text:p>
          <text:p text:style-name="P15">5.2 <text:s/>Copie de sauvegarde<text:tab/>11</text:p>
          <text:p text:style-name="P15">5.3 <text:s/>Echantillons, maquettes, prototypes ou modèles réduits<text:tab/>11</text:p>
          <text:p text:style-name="P15">5.4 <text:s/>Date et heure limites de remise des plis<text:tab/>11</text:p>
          <text:p text:style-name="P15">5.5 <text:s/>Délai de validité des offres<text:tab/>11</text:p>
          <text:p text:style-name="P16"><text:span text:style-name="Strong_20_Emphasis">Article 6 -</text:span> <text:s/><text:span text:style-name="Strong_20_Emphasis">EXAMEN DES PLIS</text:span><text:tab/>12</text:p>
          <text:p text:style-name="P15">6.1 <text:s/>Examen des candidatures <text:tab/>12</text:p>
          <text:p text:style-name="P15">6.2 <text:s/>Jugement des offres<text:tab/>12</text:p>
          <text:p text:style-name="P16"><text:span text:style-name="Strong_20_Emphasis">Article 7 -</text:span> <text:s/><text:span text:style-name="Strong_20_Emphasis">PIECES A REMETTRE PAR LE(S) CANDIDAT(S) RETENU(S)</text:span><text:tab/>14</text:p>
          <text:p text:style-name="P16"><text:span text:style-name="Strong_20_Emphasis">Article 8 -</text:span> <text:s/><text:span text:style-name="Strong_20_Emphasis">MODALITES RELATIVES AUX COMMUNICATIONS ET AUX ECHANGES D'INFORMATION</text:span><text:tab/>15</text:p>
          <text:p text:style-name="P15">8.1 <text:s/>Règles liées aux échanges électroniques<text:tab/>15</text:p>
          <text:p text:style-name="P15">8.2 <text:s/>Demandes de renseignements en cours de consultation<text:tab/>15</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Fourniture et livraison de DVD fictions et documentaires pour les bibliothèques municipales et autres services municipaux de la Ville de Marseille </text:p>
      <text:p text:style-name="Standard"/>
      <text:h text:style-name="Heading_20_2" text:outline-level="2">Nature</text:h>
      <text:p text:style-name="Standard">Passation d'un marché de : Fournitures </text:p>
      <text:h text:style-name="Heading_20_2" text:outline-level="2">Pouvoir adjudicateur</text:h>
      <text:p text:style-name="P20">Acheteur public :</text:p>
      <text:p text:style-name="P20"><text:span text:style-name="T17">Ville de Marseille</text:span></text:p>
      <text:p text:style-name="P20"><text:span text:style-name="T17">Hôtel de Ville</text:span></text:p>
      <text:p text:style-name="P20"><text:span text:style-name="T17">Quai du Port</text:span></text:p>
      <text:p text:style-name="P20"><text:span text:style-name="T17">13233 Marseille Cedex 20</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8">N°</text:p>
          </table:table-cell>
          <table:table-cell table:style-name="Tableau1.B1" office:value-type="string">
            <text:p text:style-name="P18">Intitulés lots séparés</text:p>
          </table:table-cell>
        </table:table-row>
        <table:table-row>
          <table:table-cell table:style-name="Tableau1.A2" office:value-type="string">
            <text:p text:style-name="Table">1</text:p>
          </table:table-cell>
          <table:table-cell table:style-name="Tableau1.B2" office:value-type="string">
            <text:p text:style-name="Table">Fourniture et livraison de DVD fictions pour les bibliothèques <text:soft-page-break/>municipales et autres services municipaux de la Ville de Marseille</text:p>
          </table:table-cell>
        </table:table-row>
        <table:table-row>
          <table:table-cell table:style-name="Tableau1.A2" office:value-type="string">
            <text:p text:style-name="Table">2</text:p>
          </table:table-cell>
          <table:table-cell table:style-name="Tableau1.B2" office:value-type="string">
            <text:p text:style-name="Table">Fourniture et livraison <text:s/>de DVD documentaires pour les bibliothèques municipales et autres services municipaux de la Ville de Marseille</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Lot n°1 Fourniture et livraison de DVD fictions:</text:span></text:p>
      <text:p text:style-name="Standard"><text:span text:style-name="T17"/></text:p>
      <text:p text:style-name="Standard"><text:span text:style-name="T17">Montant minimun annuel en euros HT:  100 000 euros</text:span></text:p>
      <text:p text:style-name="Standard"><text:span text:style-name="T17">Montant maximun annuel en euros HT: 300 000 euros</text:span></text:p>
      <text:p text:style-name="Standard"><text:span text:style-name="T17"/></text:p>
      <text:p text:style-name="Standard"><text:span text:style-name="T17">Lot n°2 Fourniture et livraison de DVD Ddocumentaires:</text:span></text:p>
      <text:p text:style-name="Standard"><text:span text:style-name="T17"/></text:p>
      <text:p text:style-name="Standard"><text:span text:style-name="T17">Montant minimun annuel en euros HT :    20 000 euros</text:span></text:p>
      <text:p text:style-name="Standard"><text:span text:style-name="T17">Montant maximun annuel en euros HT: 100 000 euros</text:span></text:p>
      <text:p text:style-name="Standard"><text:span text:style-name="T17"/></text:p>
      <text:p text:style-name="Standard"><text:span text:style-name="T17">A titre indicatif, la consommation annuelle moyenne actuelle est de 180 000 euros HT pour le lot 1, et de 40 000 euros HT pour le lot 2.</text:span></text:p>
      <text:p text:style-name="Standard"><text:span text:style-name="T17"/></text:p>
      <text:p text:style-name="Standard"><text:span text:style-name="T17">Les bons de commandes pourront être émis jusqu'au dernier jour de la période de validité du marché. </text:span></text:p>
      <text:p text:style-name="P22"/>
      <text:p text:style-name="P22"/>
      <text:h text:style-name="Heading_20_2" text:outline-level="2">Durée</text:h>
      <text:p text:style-name="Standard">La durée du marché se définit comme suit : Lot 1 : 1 an à compter de la notification du marché au titulaire</text:p>
      <text:p text:style-name="Standard">Lot 2 : 1 an à compter de la notification du marché au titulaire </text:p>
      <text:p text:style-name="Standard">Le marché est reconductible par période<text:span text:style-name="T5"> d'1 an</text:span><text:span text:style-name="T17">, dans la limite de </text:span><text:span text:style-name="T18">3 </text:span><text:span text:style-name="T17">reconductions.</text:span></text:p>
      <text:p text:style-name="Standard"><text:span text:style-name="T17"/></text:p>
      <text:p text:style-name="Standard"><text:span text:style-name="T17">La reconduction du marché se fera de manière</text:span><text:span text:style-name="T18"> 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3 mois après la date d'expiration du marché.</text:p>
      <text:p text:style-name="Standard"/>
      <text:p text:style-name="Standard"><text:soft-page-break/>Les bons de commandes pourront être émis jusqu'au dernier jour de la période de validité du marché. </text:p>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2">Le marché est conclu à prix révisables. </text:p>
      <text:p text:style-name="P22"/>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5">-  le cadre de mémoire technique à compléter par les candidats pour le lot 1</text:p>
      <text:p text:style-name="P25">-  le cadre de mémoire technique à compléter par les candidats pour le lot 2</text:p>
      <text:p text:style-name="P25"><text:s/></text:p>
      <text:p text:style-name="P25">- le Cahier des Clauses Administratives Particulières (CCAP) </text:p>
      <text:p text:style-name="P25">- le Cahier des Clauses Techniques Particulières (CCTP) </text:p>
      <text:p text:style-name="P25">- l'Acte d'Engagement (AE) - cadre de réponse pour le lot 1</text:p>
      <text:p text:style-name="P25">- l'Acte d'Engagement (AE) - cadre de réponse pour le lot 2</text:p>
      <text:p text:style-name="P25"><text:s/></text:p>
      <text:p text:style-name="P25">- le Détail Quantitatif et Estimatif (DQE)  - cadre de réponse pour le lot 1 </text:p>
      <text:p text:style-name="P25">- le Détail Quantitatif et Estimatif (DQE) - cadre de réponse pour le lot 2</text:p>
      <text:p text:style-name="P25"><text:s/></text:p>
      <text:p text:style-name="P25">- le formulaire de lettre de candidature DC1 (établi par le MINEFE, téléchargeable à l'adresse suivante : http://www.economie.gouv.fr/daj/formulaires) </text:p>
      <text:p text:style-name="P25">- le formulaire de déclaration de candidature DC2 (établi par le MINEFE, téléchargeable à l'adresse suivante : http://www.economie.gouv.fr/daj/formulaires) </text:p>
      <text:p text:style-name="P25"/>
      <text:p text:style-name="P2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text:soft-page-break/>-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2"/>
      <text:p text:style-name="P22">- Déclaration indiquant les <text:span text:style-name="T8">effectifs</text:span> moyens annuels du candidat et l'importance du personnel d'encadrement pour chacune des trois dernières années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oft-page-break/><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3"/></text:p>
      <text:p text:style-name="P22"><text:s/></text:p>
      <text:p text:style-name="P22">- le Détail Quantitatif et Estimatif (DQE), dûment complété, concernant le ou les lots pour le(s)quel(s) le candidat souhaite soumissionner.</text:p>
      <text:p text:style-name="P22"/>
      <text:p text:style-name="P22"><text:s/></text:p>
      <text:p text:style-name="P22">- le mémoire technique du candidat concernant le ou les lots pour le(s)quel(s) le candidat souhaite soumissionne<text:span text:style-name="T1">r, dont le contenu est mentionné dans le cadre de réponse fourni par l'administration, indiquant les logins permettant d'avoir accès aux prix publics objet du marché et de  tester le site de commande en ligne.</text:span></text:p>
      <text:p text:style-name="P22"><text:span text:style-name="T3"/></text:p>
      <text:p text:style-name="P22"><text:span text:style-name="T1"><text:s/></text:span></text:p>
      <text:p text:style-name="P22"><text:span text:style-name="T1"/></text:p>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text:span text:style-name="T1">Sans objet</text:span><text:span text:style-name="T3">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text:soft-page-break/>Le délai de validité des offres est de <text:span text:style-name="T5">6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30</text:span><text:span text:style-name="T17"> %</text:span></text:p>
      <text:p text:style-name="Standard"><text:span text:style-name="T17">2°) Valeur technique de l'offre </text:span><text:span text:style-name="T18">70</text:span><text:span text:style-name="T17"> %</text:span></text:p>
      <text:p text:style-name="Standard"><text:span text:style-name="T17"/></text:p>
      <text:p text:style-name="P21"><text:span text:style-name="T15">Modalités de mise en oeuvre de ces critères :</text:span></text:p>
      <text:p text:style-name="P21"><text:span text:style-name="T17"/></text:p>
      <text:p text:style-name="P21"><text:span text:style-name="T19">1°) Prix de l'offre</text:span></text:p>
      <text:p text:style-name="P21"><text:span text:style-name="T17">La note maximum est de </text:span><text:span text:style-name="T16">30</text:span><text:span text:style-name="T17"> points . Après élimination des offres anormalement basses, la notation de l'offre du candidat (i) sera effectuée à l'aide de la formule suivante : </text:span></text:p>
      <text:p text:style-name="P21"><text:span text:style-name="T17">N(i) = </text:span><text:span text:style-name="T16">30</text:span><text:span text:style-name="T17"> x P(m)/P(i)</text:span></text:p>
      <text:p text:style-name="P21"><text:span text:style-name="T17">Dans laquelle : </text:span></text:p>
      <text:p text:style-name="P21"><text:span text:style-name="T17">N(i) est la note attribuée à l'offre de prix du candidat (i)</text:span></text:p>
      <text:p text:style-name="P21"><text:span text:style-name="T17">P(i) est le prix de l'offre du candidat</text:span></text:p>
      <text:p text:style-name="P21"><text:span text:style-name="T17">P(m) est le prix de l'offre la moins-disante.</text:span></text:p>
      <text:p text:style-name="P21"><text:span text:style-name="T17"/></text:p>
      <text:p text:style-name="P21"><text:span text:style-name="T19">2°) Valeur technique de l'offre</text:span></text:p>
      <text:p text:style-name="P21"><text:span text:style-name="T19"/></text:p>
      <text:p text:style-name="P25"><text:soft-page-break/>La valeur technique de l'offre sera évaluée selon les sous critères ci dessous, à partir des informations qui figureront dans le mémoire technique du candidat, ainsi que dans le site internet du candidat et permettant de tester les fonctionnalités de la plateforme et le catalogue en ligne.  Par respect du principe d'égalité de traitement, il est souhaité que le candidat renseigne sa proposition technique en utilisant le cadre de mémoire technique fourni, sachant que ce cadre de réponse mentionne pour chacun des sous critères la liste des ous détails d'informations ou de renseignements attendus propres à chaque lot. En cas de non réponse à une rubrique, aucun point ne sera attribué, mais cela n'entrainera pas l'irrégularité de l'offre.</text:p>
      <text:p text:style-name="P25"/>
      <text:p text:style-name="P25">Les sous critères de la valeur technique sont les suivants:</text:p>
      <text:p text:style-name="P25"><text:span text:style-name="T3"/></text:p>
      <text:p text:style-name="P25">1 - Richesse du catalogue ( 30 points)</text:p>
      <text:p text:style-name="P25"/>
      <text:p text:style-name="P25">2 – Possibilité et modalités préalables à la tenue  de projections publiques non commerciales ( 5 points)</text:p>
      <text:p text:style-name="P25"/>
      <text:p text:style-name="P25">3 – Fourniture de notices ( 10 points), décomposé comme suit:</text:p>
      <text:p text:style-name="P25"/>
      <text:p text:style-name="P25">3. 1 Modalités de transmission des notices ( 6 points)</text:p>
      <text:p text:style-name="P25"/>
      <text:p text:style-name="P25">3. 2 Qualité des notices (noté sur 4 points)</text:p>
      <text:p text:style-name="P25"/>
      <text:p text:style-name="P25">4- Organisation mise en place pour l'exécution des prestations ( 10 points), décomposé comme suit:</text:p>
      <text:p text:style-name="P25"/>
      <text:p text:style-name="P25">4. 1 Pour la gestion et la passation des commandes ( 8 points)</text:p>
      <text:p text:style-name="P25"/>
      <text:p text:style-name="P25">4. 2 Pour les retours et le service après vente (2 points)</text:p>
      <text:p text:style-name="P25"/>
      <text:p text:style-name="P25">5 – Fonctionnalités du site internet ( 10 points), décomposé comme suit:</text:p>
      <text:p text:style-name="P25"/>
      <text:p text:style-name="P25">5. 1 – Modalités de gestion et de passation des commandes ( 5 points)</text:p>
      <text:p text:style-name="P25"/>
      <text:p text:style-name="P25">5. 2 – Modalités de recherche et de sélection des titres (5 points)</text:p>
      <text:p text:style-name="P25"/>
      <text:p text:style-name="P25">6 – Développement durable ( 5 points)</text:p>
      <text:p text:style-name="P25"/>
      <text:p text:style-name="P25"/>
      <text:p text:style-name="P25"/>
      <text:p text:style-name="P25">Le total des points relatif à la valeur technique constituera la valeur technique (VT) du candidat, le maximum pouvant être de <text:span text:style-name="T5">70</text:span> points </text:p>
      <text:p text:style-name="P25"/>
      <text:p text:style-name="P25">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25"/>
      <text:p text:style-name="P25">VT = <text:span text:style-name="T5">70</text:span> * (VT(i)/VT(m))</text:p>
      <text:p text:style-name="P25">Dans laquelle :</text:p>
      <text:p text:style-name="P25">VT est la note finale attribuée à la valeur technique du candidat (i) ;</text:p>
      <text:p text:style-name="P25">VT (i) est la valeur technique initiale obtenue par le candidat (i) ;</text:p>
      <text:p text:style-name="P25">VT (m) est la valeur technique initiale obtenue par le candidat ayant la meilleure offre.</text:p>
      <text:p text:style-name="P26"><text:soft-page-break/></text:p>
      <text:p text:style-name="P25"><text:s/></text:p>
      <text:p text:style-name="P25"/>
      <text:p text:style-name="P25"/>
      <text:p text:style-name="P25"/>
      <text:p text:style-name="P27">Analyse du prix de l'offre<text:span text:style-name="T12"> :</text:span></text:p>
      <text:p text:style-name="P27"><text:span text:style-name="T12"/></text:p>
      <text:p text:style-name="P27"><text:span text:style-name="T12">Les offres doivent obligatoirement être libellées en euros.</text:span></text:p>
      <text:p text:style-name="P27"><text:span text:style-name="T12"/></text:p>
      <text:p text:style-name="P27"><text:span text:style-name="T12"/></text:p>
      <text:p text:style-name="P25"><text:s/><text:span text:style-name="T5">Prix unitaires :</text:span> </text:p>
      <text:p text:style-name="P25">La comparaison des Prix sera effectuée à l'aide du Détail Quantitatif Estimatif (DQE) complété par le candidat. Ce document  sert de base à l'analyse des prix, il correspond à une commande type, mais ne constitue pas une estimation de la consommation moyenne annuelle, qui est indiquée à l'article 2.2 du Règlement de Consultation.</text:p>
      <text:p text:style-name="P25">- La comparaison des offres du candidat sera effectuée sur la base de la somme totale des prix proposés par le candidat sur le détail quantitatif estimatif (DQE) établi sur la base des prix publics du catalogue du candidat en validité à la date de remise des offres.</text:p>
      <text:p text:style-name="P25">- Le candidat complètera le DQE fourni en indiquant les prix unitaires et totaux ainsi que le montant de la remise en pourcentage %.</text:p>
      <text:p text:style-name="P25">- Chaque candidat veillera à la concordance entre ses tarifs publics et le DQE. En cas de discordance, c'est le prix unitaire figurant sur le tarif public qui prévaudra et le DQE sera corrigé en conséquence.</text:p>
      <text:p text:style-name="P25"><text:span text:style-name="T3"/></text:p>
      <text:p text:style-name="P25">- L'analyse des prix sera effectuée sur la base des prix des articles communs à l'ensemble des candidats.</text:p>
      <text:p text:style-name="P25"><text:span text:style-name="T3"/></text:p>
      <text:p text:style-name="P25"><text:s/></text:p>
      <text:p text:style-name="P25"/>
      <text:p text:style-name="P25">* Evaluation finale :</text:p>
      <text:p text:style-name="P25"><text:s/>Les offres sont classées suivant la valeur de la note N correspondant à la note définitive. L'entreprise classée première est celle ayant la note la plus élevée.</text:p>
      <text:p text:style-name="P25"/>
      <text:p text:style-name="P25">La pondération s'effectuera sur la base de :<text:span text:style-name="T5">30 </text:span>% pour le prix, <text:span text:style-name="T5">70 </text:span>% pour la valeur technique, en fonction de la formule suivante  :</text:p>
      <text:p text:style-name="P25">N(note définitive) = N(i) + VT </text:p>
      <text:p text:style-name="P2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DVD fictions et documentaires pour les bibliotheques municipales et autres services municipaux de la Ville de Marseille" text:name="IntituleConsultation"/>
          <text:user-field-decl office:value-type="string" office:string-value="REGLEMENT DE LA CONSULTATION" text:name="TypeDocument"/>
        </text:user-field-decls>
        <text:p text:style-name="MP1"><text:user-field-get text:name="DirectionService">DGECS-DAC-SB (20604)</text:user-field-get> / <text:user-field-get text:name="TypeDocument">REGLEMENT DE LA CONSULTATION</text:user-field-get></text:p>
        <text:p text:style-name="MP2"><text:span text:style-name="Police_20_par_20_défaut"><text:span text:style-name="MT1"><text:user-field-get text:name="IntituleConsultation">Fourniture et livraison de DVD fictions et documentaires pour les bibliotheques municipales et autres services municipaux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25T16:26:26</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82" meta:word-count="3856" meta:character-count="24139"/>
    <dc:date>2019-10-25T16:26:28</dc:date>
    <meta:user-defined meta:name="Info 1"/>
    <meta:user-defined meta:name="Info 2"/>
    <meta:user-defined meta:name="Info 3"/>
    <meta:user-defined meta:name="Info 4"/>
  </office:meta>
</office:document-meta>
</file>