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list-style-name="WW8Num1">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margin-left="8.001cm" fo:margin-right="0cm" fo:text-align="justify" style:justify-single-word="false" fo:text-indent="-7.038cm" style:auto-text-indent="false"/>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3" style:family="paragraph" style:parent-style-name="Heading_20_5">
      <style:paragraph-properties style:snap-to-layout-grid="false"/>
      <style:text-properties style:font-name="Arial" fo:font-weight="bold" style:font-weight-asian="bold" style:font-name-complex="Arial"/>
    </style:style>
    <style:style style:name="P4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45"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46"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47" style:family="paragraph" style:parent-style-name="Heading_20_1">
      <style:paragraph-properties fo:margin-left="0cm" fo:margin-right="0cm" fo:text-indent="-0.762cm" style:auto-text-indent="false"/>
    </style:style>
    <style:style style:name="P48"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9" style:family="paragraph" style:parent-style-name="Heading_20_2">
      <style:paragraph-properties fo:margin-left="0cm" fo:margin-right="0cm" fo:text-align="justify" style:justify-single-word="false" fo:text-indent="0cm" style:auto-text-indent="false"/>
    </style:style>
    <style:style style:name="P50"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6" style:family="paragraph" style:parent-style-name="Footer">
      <style:paragraph-properties fo:text-align="center" style:justify-single-word="false">
        <style:tab-stops/>
      </style:paragraph-properties>
    </style:style>
    <style:style style:name="P57" style:family="paragraph" style:parent-style-name="Footer">
      <style:paragraph-properties fo:text-align="center" style:justify-single-word="false">
        <style:tab-stops/>
      </style:paragraph-properties>
      <style:text-properties style:font-name="Arial" style:font-name-complex="Arial"/>
    </style:style>
    <style:style style:name="P5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0" style:family="paragraph" style:parent-style-name="Header">
      <style:paragraph-properties>
        <style:tab-stops/>
      </style:paragraph-properties>
      <style:text-properties style:font-name="Arial" style:font-name-complex="Arial"/>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5" style:family="paragraph" style:parent-style-name="Header">
      <style:paragraph-properties fo:text-align="justify" style:justify-single-word="false">
        <style:tab-stops/>
      </style:paragraph-properties>
    </style:style>
    <style:style style:name="P6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7" style:family="paragraph" style:parent-style-name="Header" style:list-style-name="WW8Num1">
      <style:paragraph-properties fo:margin-left="0.762cm" fo:margin-right="0cm" fo:text-indent="0.238cm" style:auto-text-indent="false">
        <style:tab-stops/>
      </style:paragraph-properties>
    </style:style>
    <style:style style:name="P6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9" style:family="paragraph" style:parent-style-name="Header">
      <style:paragraph-properties fo:margin-left="0.635cm" fo:margin-right="0cm" fo:text-indent="0cm" style:auto-text-indent="false"/>
    </style:style>
    <style:style style:name="P70" style:family="paragraph" style:parent-style-name="Header">
      <style:paragraph-properties fo:margin-left="0.635cm" fo:margin-right="0cm" fo:text-indent="0cm" style:auto-text-indent="false"/>
      <style:text-properties style:font-name="Arial" style:font-name-complex="Arial"/>
    </style:style>
    <style:style style:name="P7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2" style:family="paragraph" style:parent-style-name="Header">
      <style:paragraph-properties fo:margin-left="0.635cm" fo:margin-right="0cm" fo:text-indent="0cm" style:auto-text-indent="false"/>
    </style:style>
    <style:style style:name="P7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3"/>
      <table:table table:name="Tableau1" table:style-name="Tableau1">
        <table:table-column table:style-name="Tableau1.A"/>
        <table:table-row table:style-name="Tableau1.1">
          <table:table-cell table:style-name="Tableau1.A1" office:value-type="string">
            <text:p text:style-name="P57"><draw:frame draw:style-name="fr1" draw:name="Image1" text:anchor-type="as-char" svg:width="2.859cm" svg:height="1.66cm" draw:z-index="0"><draw:image xlink:href="Pictures/1000000000000152000000C49AA84BD0712D1846.jpg" xlink:type="simple" xlink:show="embed" xlink:actuate="onLoad"/></draw:frame></text:p>
            <text:p text:style-name="P57"/>
            <text:p text:style-name="P58">MINISTERE DE L’ECONOMIE ET DES FINANCES</text:p>
            <text:p text:style-name="P59">Direction des Affaires Juridiques</text:p>
            <text:p text:style-name="P5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2" text:outline-level="8"><text:span text:style-name="T39">MARCH</text:span><text:span text:style-name="T40">é</text:span><text:span text:style-name="T39">S PUBLICS</text:span></text:h>
              <text:h text:style-name="P51" text:outline-level="8">Lettre de candidature</text:h>
              <text:h text:style-name="P52"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5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8" text:outline-level="2"/>
              <text:h text:style-name="P49" text:outline-level="2"><text:span text:style-name="T10">Le formulaire DC1 est un modèle de lettre de candidature, qui peut être utilisé par les candidats aux marchés publics (marchés ou accords-cadres) pour présenter leur candidature.</text:span></text:h>
              <text:h text:style-name="P50" text:outline-level="2">En cas d’allotissement, ce document peut être commun à plusieurs lots.</text:h>
              <text:p text:style-name="P2"/>
              <text:h text:style-name="P54" text:outline-level="8"><text:span text:style-name="T38">En cas de candidature groupée, chaque membre du groupement renseigne le formulaire, et produit les renseignements ou documents demandés par l’acheteur (formulaire DC2).</text:span></text:h>
              <text:p text:style-name="P1"/>
              <text:h text:style-name="P49"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30">A - Identification de l’acheteur</text:span></text:p>
            </table:table-cell>
          </table:table-row>
        </table:table>
        <text:h text:style-name="P45"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60"/>
        <text:p text:style-name="P60"/>
        <text:p text:style-name="P60"/>
        <text:p text:style-name="P60"/>
        <text:p text:style-name="P60"/>
        <text:p text:style-name="P60"/>
        <text:p text:style-name="P60"/>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5"><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46" text:outline-level="1"><text:soft-page-break/></text:h>
        <text:h text:style-name="P47" text:outline-level="1"><text:span text:style-name="T31">La candidature est présentée :</text:span></text:h>
        <text:h text:style-name="P46" text:outline-level="1"/>
        <text:h text:style-name="Heading_20_1" text:outline-level="1"><field:fieldmark text:name="__Fieldmark__0_3869197933"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2758271888" text:style-name="WW8Num1">
          <text:list-item>
            <text:p text:style-name="P14"/>
          </text:list-item>
          <text:list-item>
            <text:p text:style-name="P67"><field:fieldmark text:name="__Fieldmark__1_3869197933"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63"/>
        <text:p text:style-name="P28"><field:fieldmark text:name="__Fieldmark__2_3869197933"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2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68">(Cocher la case correspondante.)</text:p>
        <text:p text:style-name="P60"/>
        <text:p text:style-name="P31"><field:fieldmark text:name="__Fieldmark__3_3869197933" field:type="vnd.oasis.opendocument.field.FORMCHECKBOX"><field:param field:name="Checkbox_HelpText" field:value=""/><field:param field:name="Checkbox_Name" field:value=""/></field:fieldmark><text:span text:style-name="T25"> </text:span><text:span text:style-name="T2">Le candidat se présente seul :</text:span></text:p>
        <text:p text:style-name="P65"><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60"/>
        <text:p text:style-name="P69"><text:span text:style-name="T42"></text:span><text:span text:style-name="T2"> Nom commercial et dénomination sociale de l’unité ou de l’établissement qui exécutera la prestation :</text:span></text:p>
        <text:p text:style-name="P70"/>
        <text:p text:style-name="P70"/>
        <text:p text:style-name="P70"/>
        <text:p text:style-name="P69"><text:span text:style-name="T42"></text:span><text:span text:style-name="T2"> Adresses postale et du siège social (si elle est différente de l’adresse postale) :</text:span></text:p>
        <text:p text:style-name="P70"/>
        <text:p text:style-name="P70"/>
        <text:p text:style-name="P70"/>
        <text:p text:style-name="P69"><text:span text:style-name="T42"></text:span><text:span text:style-name="T2">Adresse électronique :</text:span></text:p>
        <text:p text:style-name="P70"/>
        <text:p text:style-name="P70"/>
        <text:p text:style-name="P70"/>
        <text:p text:style-name="P69"><text:span text:style-name="T42"></text:span><text:span text:style-name="T2">Numéros de téléphone et de télécopie :</text:span></text:p>
        <text:p text:style-name="P70"/>
        <text:p text:style-name="P70"/>
        <text:p text:style-name="P70"/>
        <text:p text:style-name="P6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0"/>
        <text:p text:style-name="P60"/>
        <text:p text:style-name="P34"><field:fieldmark text:name="__Fieldmark__4_3869197933"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5"/>
        <text:p text:style-name="P36"><field:fieldmark text:name="__Fieldmark__5_3869197933"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_3869197933" field:type="vnd.oasis.opendocument.field.FORMCHECKBOX"><field:param field:name="Checkbox_HelpText" field:value=""/><field:param field:name="Checkbox_Name" field:value=""/></field:fieldmark><text:span text:style-name="T4"> </text:span><text:span text:style-name="T2">solidaire</text:span></text:p>
        <text:p text:style-name="P13"/>
        <text:p text:style-name="P13"/>
        <text:p text:style-name="P34"><text:span text:style-name="T3">En cas de</text:span><text:span text:style-name="T25"> </text:span><text:span text:style-name="T2">groupement conjoint, le mandataire est solidaire :</text:span></text:p>
        <text:p text:style-name="P35"/>
        <text:p text:style-name="P36"><field:fieldmark text:name="__Fieldmark__7_3869197933" field:type="vnd.oasis.opendocument.field.FORMCHECKBOX"><field:param field:name="Checkbox_HelpText" field:value=""/><field:param field:name="Checkbox_Name" field:value=""/></field:fieldmark><text:s/><text:span text:style-name="T2">Non<text:tab/><text:tab/>OU<text:tab/><text:tab/></text:span><field:fieldmark text:name="__Fieldmark__8_3869197933"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7">E</text:span><text:span text:style-name="T28"> - Identification des membres du groupement et répartition des prestations</text:span></text:p>
            </table:table-cell>
          </table:table-row>
        </table:table>
        <text:p text:style-name="P27"><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43"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ext:soft-page-break/>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7">(**) Pour les groupements conjoints. Lorsque la candidature est présentée sous forme de groupement solidaire, le renseignement de cette rubrique est inutile.</text:span></text:p>
        <text:p text:style-name="P2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
        <text:p text:style-name="P3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7">F1 – Exclusions de la procédure</text:span></text:p>
        <text:p text:style-name="P37"><text:span text:style-name="T2">Le candidat individuel, ou chaque membre du groupement, déclare sur l’honneur :</text:span></text:p>
        <text:list xml:id="list3498723646" text:style-name="WW8Num2">
          <text:list-item>
            <text:p text:style-name="P26"><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6"><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2"/>
        <text:p text:style-name="P33"><text:span text:style-name="T2">Afin d’attester que le candidat individuel, ou chaque membre du groupement, n’est pas dans un de ces cas d’exclusion, cocher la case suivante : </text:span><field:fieldmark text:name="__Fieldmark__9_3869197933" field:type="vnd.oasis.opendocument.field.FORMCHECKBOX"><field:param field:name="Checkbox_HelpText" field:value=""/><field:param field:name="Checkbox_Name" field:value=""/></field:fieldmark></text:p>
        <text:p text:style-name="P15"/>
        <text:p text:style-name="P20"><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4"/>
        <text:p text:style-name="P4"/>
        <text:p text:style-name="P66"><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62"/>
        <text:p text:style-name="P61">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64"/>
        <text:p text:style-name="P73">- Adresse internet :</text:p>
        <text:p text:style-name="P73"/>
        <text:p text:style-name="P73"/>
        <text:p text:style-name="P73"/>
        <text:p text:style-name="P73">- Renseignements nécessaires pour y accéder :</text:p>
        <text:p text:style-name="P73"/>
        <text:p text:style-name="P73"/>
        <text:p text:style-name="P15"/>
        <text:p text:style-name="P15"/>
        <text:p text:style-name="P20"><text:span text:style-name="T27">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Cocher la case correspondante.)</text:p>
        <text:p text:style-name="P13"/>
        <text:p text:style-name="P40"><field:fieldmark text:name="__Fieldmark__10_3869197933" field:type="vnd.oasis.opendocument.field.FORMCHECKBOX"><field:param field:name="Checkbox_HelpText" field:value=""/><field:param field:name="Checkbox_Name" field:value=""/></field:fieldmark> <text:span text:style-name="T2">le formulaire DC2.<text:tab/></text:span><field:fieldmark text:name="__Fieldmark__11_3869197933"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8"/>
        <text:p text:style-name="P20"><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9"/>
        <text:p text:style-name="P38"/>
        <text:p text:style-name="P38"/>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0"/>
        <text:p text:style-name="P13">Les membres du groupement désignent le mandataire suivant :</text:p>
        <text:p text:style-name="P20"><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69"><text:span text:style-name="T42"></text:span><text:span text:style-name="T2"> Nom commercial et dénomination sociale de l’unité ou de l’établissement qui exécutera la prestation :</text:span></text:p>
        <text:p text:style-name="P70"/>
        <text:p text:style-name="P70"/>
        <text:p text:style-name="P70"/>
        <text:p text:style-name="P69"><text:span text:style-name="T42"></text:span><text:span text:style-name="T2"> Adresses postale et du siège social (si elle est différente de l’adresse postale) :</text:span></text:p>
        <text:p text:style-name="P70"><text:soft-page-break/></text:p>
        <text:p text:style-name="P70"/>
        <text:p text:style-name="P70"/>
        <text:p text:style-name="P69"><text:span text:style-name="T42"></text:span><text:span text:style-name="T2">Adresse électronique :</text:span></text:p>
        <text:p text:style-name="P70"/>
        <text:p text:style-name="P70"/>
        <text:p text:style-name="P70"/>
        <text:p text:style-name="P69"><text:span text:style-name="T42"></text:span><text:span text:style-name="T2">Numéros de téléphone et de télécopie :</text:span></text:p>
        <text:p text:style-name="P70"/>
        <text:p text:style-name="P70"/>
        <text:p text:style-name="P70"/>
        <text:p text:style-name="P6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0"/>
        <text:p text:style-name="P13"/>
        <text:p text:style-name="P13"/>
        <text:p text:style-name="P20"><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