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officeooo:rsid="0019db16" officeooo:paragraph-rsid="0019db16" style:font-size-asian="8pt" style:font-size-complex="8pt"/>
    </style:style>
    <style:style style:name="P2" style:family="paragraph" style:parent-style-name="Footer">
      <style:text-properties fo:font-size="10pt" officeooo:rsid="0019db16" officeooo:paragraph-rsid="0019db16" style:font-size-asian="10pt" style:font-size-complex="10pt"/>
    </style:style>
    <style:style style:name="P3" style:family="paragraph" style:parent-style-name="Footer">
      <style:text-properties officeooo:rsid="0019db16" officeooo:paragraph-rsid="0019db16"/>
    </style:style>
    <style:style style:name="P4" style:family="paragraph" style:parent-style-name="Standard">
      <style:paragraph-properties fo:text-align="justify" style:justify-single-word="false"/>
      <style:text-properties style:font-name="Arial" fo:font-size="11pt" officeooo:paragraph-rsid="0014ec76" style:font-size-asian="11pt" style:font-size-complex="11pt"/>
    </style:style>
    <style:style style:name="P5" style:family="paragraph" style:parent-style-name="Standard">
      <style:paragraph-properties fo:text-align="justify" style:justify-single-word="false"/>
      <style:text-properties style:font-name="Arial" fo:font-size="11pt" fo:font-weight="bold" officeooo:paragraph-rsid="0014ec76" style:font-size-asian="11pt" style:font-weight-asian="bold" style:font-size-complex="11pt"/>
    </style:style>
    <style:style style:name="P6" style:family="paragraph" style:parent-style-name="Standard">
      <style:paragraph-properties>
        <style:tab-stops>
          <style:tab-stop style:position="0.794cm"/>
          <style:tab-stop style:position="3.969cm"/>
          <style:tab-stop style:position="5.477cm"/>
        </style:tab-stops>
      </style:paragraph-properties>
      <style:text-properties style:font-name="Arial" officeooo:rsid="0021250e" officeooo:paragraph-rsid="0014ec76"/>
    </style:style>
    <style:style style:name="P7" style:family="paragraph" style:parent-style-name="Standard">
      <style:paragraph-properties fo:text-align="justify" style:justify-single-word="false">
        <style:tab-stops>
          <style:tab-stop style:position="0.794cm"/>
          <style:tab-stop style:position="3.969cm"/>
          <style:tab-stop style:position="5.477cm"/>
        </style:tab-stops>
      </style:paragraph-properties>
      <style:text-properties style:font-name="Arial" fo:font-size="12pt" officeooo:rsid="0021250e" officeooo:paragraph-rsid="0014ec76" style:font-size-asian="12pt" style:font-size-complex="12pt"/>
    </style:style>
    <style:style style:name="P8" style:family="paragraph" style:parent-style-name="Standard">
      <style:paragraph-properties fo:text-align="justify" style:justify-single-word="false"/>
      <style:text-properties style:font-name="Arial" fo:font-size="20pt" fo:language="fr" fo:country="FR" officeooo:paragraph-rsid="0014ec76" style:font-size-asian="20pt" style:font-name-complex="Arial" style:font-size-complex="20pt"/>
    </style:style>
    <style:style style:name="P9" style:family="paragraph" style:parent-style-name="Standard">
      <style:paragraph-properties fo:text-align="justify" style:justify-single-word="false"/>
      <style:text-properties fo:color="#000000" style:font-name="Arial" fo:font-size="11pt" officeooo:paragraph-rsid="0014ec76" style:font-size-asian="11pt" style:font-size-complex="11pt"/>
    </style:style>
    <style:style style:name="P10" style:family="paragraph" style:parent-style-name="Standard">
      <style:paragraph-properties fo:text-align="justify" style:justify-single-word="false"/>
      <style:text-properties fo:color="#000000" style:text-line-through-style="none" style:text-line-through-type="none" style:font-name="Arial" fo:font-size="11pt" style:text-underline-style="none" fo:font-weight="normal" officeooo:paragraph-rsid="0014ec76" style:font-size-asian="11pt" style:font-weight-asian="normal" style:font-size-complex="11pt"/>
    </style:style>
    <style:style style:name="P11" style:family="paragraph" style:parent-style-name="Standard">
      <style:paragraph-properties fo:text-align="justify" style:justify-single-word="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12" style:family="paragraph" style:parent-style-name="Standard">
      <style:paragraph-properties fo:text-align="justify" style:justify-single-word="false"/>
      <style:text-properties style:text-line-through-style="none" style:text-line-through-type="none" style:font-name="Arial" fo:font-size="11pt" style:text-underline-style="none" officeooo:paragraph-rsid="0014ec76"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officeooo:paragraph-rsid="0014ec76" fo:background-color="#ffffff" style:font-size-asian="10pt" style:font-name-complex="Arial" style:font-size-complex="10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officeooo:paragraph-rsid="0014ec76" style:font-size-asian="10pt" style:font-name-complex="Arial" style:font-size-complex="10pt"/>
    </style:style>
    <style:style style:name="P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pt" fo:language="fr" fo:country="FR" fo:font-weight="bold" officeooo:paragraph-rsid="0014ec76" fo:background-color="#ffffff" style:font-size-asian="10pt" style:font-weight-asian="bold" style:font-name-complex="Arial" style:font-size-complex="10pt" style:font-weight-complex="bold"/>
    </style:style>
    <style:style style:name="P16" style:family="paragraph" style:parent-style-name="Default">
      <style:paragraph-properties fo:margin-left="0cm" fo:margin-right="0cm" fo:margin-top="0cm" fo:margin-bottom="0cm" loext:contextual-spacing="false" fo:text-align="justify" style:justify-single-word="false" fo:text-indent="0cm" style:auto-text-indent="false">
        <style:tab-stops>
          <style:tab-stop style:position="16.506cm"/>
        </style:tab-stops>
      </style:paragraph-properties>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1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18" style:family="paragraph" style:parent-style-name="Default">
      <style:paragraph-properties fo:margin-left="0cm" fo:margin-right="0cm" fo:margin-top="0cm" fo:margin-bottom="0cm" loext:contextual-spacing="false" fo:text-align="justify" style:justify-single-word="false" fo:text-indent="0cm" style:auto-text-indent="false">
        <style:tab-stops>
          <style:tab-stop style:position="16.506cm"/>
        </style:tab-stops>
      </style:paragraph-properties>
      <style:text-properties style:text-line-through-style="none" style:text-line-through-type="none" style:font-name="Arial" fo:font-size="12pt" style:text-underline-style="none" fo:font-weight="normal" officeooo:rsid="00e7b240" officeooo:paragraph-rsid="0014ec76" style:font-size-asian="12pt" style:font-weight-asian="normal" style:font-size-complex="12pt" style:font-weight-complex="normal"/>
    </style:style>
    <style:style style:name="P1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paragraph-rsid="0014ec76" style:font-size-asian="11pt" style:font-style-asian="normal" style:font-weight-asian="normal" style:font-size-complex="11pt"/>
    </style:style>
    <style:style style:name="P2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rsid="002e4977" officeooo:paragraph-rsid="0014ec76" style:font-size-asian="11pt" style:font-style-asian="normal" style:font-weight-asian="normal" style:font-size-complex="11pt" style:font-weight-complex="bold"/>
    </style:style>
    <style:style style:name="P2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rsid="00f43f79" officeooo:paragraph-rsid="0014ec76" style:font-size-asian="11pt" style:font-style-asian="normal" style:font-weight-asian="normal" style:font-size-complex="11pt"/>
    </style:style>
    <style:style style:name="P2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none" fo:font-weight="bold" officeooo:paragraph-rsid="0014ec76" style:font-size-asian="11pt" style:font-weight-asian="bold" style:font-size-complex="11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none" fo:font-weight="bold" officeooo:paragraph-rsid="0014ec76" style:font-size-asian="11pt" style:font-weight-asian="bold" style:font-size-complex="11pt" style:font-weight-complex="bold"/>
    </style:style>
    <style:style style:name="P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2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style:text-underline-style="solid" style:text-underline-width="auto" style:text-underline-color="font-color" fo:font-weight="bold" officeooo:rsid="0030fab2" officeooo:paragraph-rsid="0014ec76" style:font-size-asian="11pt" style:font-weight-asian="bold" style:font-size-complex="11pt" style:font-weight-complex="bold"/>
    </style:style>
    <style:style style:name="P26"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paragraph-rsid="0014ec76" style:font-size-asian="11pt" style:font-style-asian="normal" style:font-weight-asian="normal" style:font-size-complex="11pt"/>
    </style:style>
    <style:style style:name="P27"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28"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rsid="00b993b0" officeooo:paragraph-rsid="0014ec76" style:font-size-asian="11pt" style:font-weight-asian="normal" style:font-size-complex="11pt"/>
    </style:style>
    <style:style style:name="P29" style:family="paragraph" style:parent-style-name="Default">
      <style:paragraph-properties fo:margin-left="0cm" fo:margin-right="0cm" fo:margin-top="0cm" fo:margin-bottom="0.104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paragraph-rsid="0014ec76" style:font-size-asian="11pt" style:font-style-asian="normal" style:font-weight-asian="normal" style:font-size-complex="11pt"/>
    </style:style>
    <style:style style:name="P30" style:family="paragraph" style:parent-style-name="Default">
      <style:paragraph-properties fo:margin-left="0cm" fo:margin-right="0cm" fo:margin-top="0cm" fo:margin-bottom="0.099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31" style:family="paragraph" style:parent-style-name="Default">
      <style:paragraph-properties fo:margin-left="0cm" fo:margin-right="0cm" fo:margin-top="0cm" fo:margin-bottom="0.099cm" loext:contextual-spacing="false" fo:text-align="justify" style:justify-single-word="false" fo:text-indent="0cm" style:auto-text-indent="false"/>
      <style:text-properties style:text-line-through-style="none" style:text-line-through-type="none" style:font-name="Arial" fo:font-size="11pt" fo:font-style="normal" style:text-underline-style="none" fo:font-weight="normal" officeooo:paragraph-rsid="0014ec76" style:font-size-asian="11pt" style:font-style-asian="normal" style:font-weight-asian="normal" style:font-size-complex="11pt"/>
    </style:style>
    <style:style style:name="P32" style:family="paragraph" style:parent-style-name="Default">
      <style:paragraph-properties fo:margin-left="0cm" fo:margin-right="0cm" fo:margin-top="0cm" fo:margin-bottom="0.314cm" loext:contextual-spacing="false" fo:text-align="justify" style:justify-single-word="false" fo:text-indent="0cm" style:auto-text-indent="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33" style:family="paragraph" style:parent-style-name="PA">
      <style:paragraph-properties fo:margin-left="0cm" fo:margin-right="0cm" fo:text-indent="0cm" style:auto-text-indent="false"/>
      <style:text-properties style:font-name="Arial" fo:language="fr" fo:country="FR" officeooo:paragraph-rsid="0014ec76" fo:background-color="#cccccc"/>
    </style:style>
    <style:style style:name="P34" style:family="paragraph" style:parent-style-name="Direction">
      <style:paragraph-properties fo:margin-left="0cm" fo:margin-right="0cm" fo:text-indent="0cm" style:auto-text-indent="false"/>
      <style:text-properties style:font-name="Arial" fo:language="fr" fo:country="FR" officeooo:paragraph-rsid="0014ec76" fo:background-color="#cccccc"/>
    </style:style>
    <style:style style:name="P35" style:family="paragraph" style:parent-style-name="TypeDocument3">
      <style:paragraph-properties fo:margin-left="0cm" fo:margin-right="0cm" fo:text-indent="0cm" style:auto-text-indent="false"/>
      <style:text-properties fo:color="#000000" style:font-name="Arial" fo:font-size="20pt" fo:language="fr" fo:country="FR" officeooo:paragraph-rsid="0014ec76" fo:background-color="transparent" style:font-size-asian="20pt" style:font-name-complex="Arial" style:font-size-complex="20pt"/>
    </style:style>
    <style:style style:name="P36" style:family="paragraph" style:parent-style-name="NumeroConsultation">
      <style:paragraph-properties fo:margin-left="0cm" fo:margin-right="0cm" fo:text-align="start" style:justify-single-word="false" fo:text-indent="0cm" style:auto-text-indent="false"/>
      <style:text-properties style:font-name="Arial" fo:language="fr" fo:country="FR" officeooo:paragraph-rsid="0014ec76"/>
    </style:style>
    <style:style style:name="P37" style:family="paragraph" style:parent-style-name="Procedure">
      <style:paragraph-properties fo:margin-left="0cm" fo:margin-right="0cm" fo:text-align="start" style:justify-single-word="false" fo:text-indent="0cm" style:auto-text-indent="false"/>
      <style:text-properties style:font-name="Arial" fo:language="fr" fo:country="FR" officeooo:paragraph-rsid="0014ec76"/>
    </style:style>
    <style:style style:name="P38" style:family="paragraph" style:parent-style-name="DateLimite">
      <style:paragraph-properties fo:margin-left="0cm" fo:margin-right="0cm" fo:text-align="start" style:justify-single-word="false" fo:text-indent="0cm" style:auto-text-indent="false"/>
      <style:text-properties style:font-name="Arial" fo:language="fr" fo:country="FR" style:text-underline-style="solid" style:text-underline-width="auto" style:text-underline-color="font-color" fo:font-weight="bold" officeooo:paragraph-rsid="0014ec76" style:font-weight-asian="bold" style:font-weight-complex="bold"/>
    </style:style>
    <style:style style:name="P39" style:family="paragraph" style:parent-style-name="DateLimite">
      <style:paragraph-properties fo:margin-left="0cm" fo:margin-right="0cm" fo:text-align="start" style:justify-single-word="false" fo:text-indent="0cm" style:auto-text-indent="false"/>
      <style:text-properties style:font-name="Arial" fo:language="fr" fo:country="FR" officeooo:paragraph-rsid="0014ec76"/>
    </style:style>
    <style:style style:name="P40" style:family="paragraph" style:parent-style-name="Text_20_body">
      <style:paragraph-properties fo:margin-left="0cm" fo:margin-right="0cm" fo:text-align="justify" style:justify-single-word="false" fo:keep-together="always" fo:text-indent="0cm" style:auto-text-indent="false" fo:keep-with-next="always" style:vertical-align="middle"/>
      <style:text-properties style:font-name="Arial" fo:font-size="14pt" fo:language="fr" fo:country="FR" officeooo:paragraph-rsid="0014ec76" style:font-size-asian="14pt" style:language-asian="zxx" style:country-asian="none" style:font-name-complex="Arial" style:font-size-complex="14pt" style:language-complex="zxx" style:country-complex="none"/>
    </style:style>
    <style:style style:name="P41" style:family="paragraph" style:parent-style-name="Text_20_body">
      <style:paragraph-properties fo:margin-left="0cm" fo:margin-right="0cm" fo:text-align="justify" style:justify-single-word="false" fo:text-indent="0cm" style:auto-text-indent="false" style:vertical-align="middle"/>
      <style:text-properties style:font-name="Arial" fo:font-size="10.5pt" fo:language="fr" fo:country="FR" officeooo:paragraph-rsid="0014ec76" style:font-size-asian="10.5pt" style:language-asian="zxx" style:country-asian="none" style:font-name-complex="Arial" style:language-complex="zxx" style:country-complex="none"/>
    </style:style>
    <style:style style:name="P42" style:family="paragraph" style:parent-style-name="Text_20_body">
      <style:paragraph-properties fo:margin-left="0cm" fo:margin-right="0cm" fo:text-indent="0cm" style:auto-text-indent="false"/>
      <style:text-properties style:font-name="Arial" fo:language="fr" fo:country="FR" officeooo:paragraph-rsid="0014ec76"/>
    </style:style>
    <style:style style:name="P43" style:family="paragraph" style:parent-style-name="Default">
      <style:paragraph-properties fo:text-align="justify" style:justify-single-word="false"/>
      <style:text-properties style:font-name="Arial" fo:font-size="12pt" style:text-underline-style="solid" style:text-underline-width="auto" style:text-underline-color="font-color" fo:font-weight="bold" officeooo:paragraph-rsid="0014ec76" style:font-size-asian="12pt" style:font-weight-asian="bold" style:font-size-complex="12pt" style:font-weight-complex="bold"/>
    </style:style>
    <style:style style:name="P44" style:family="paragraph" style:parent-style-name="Default">
      <style:paragraph-properties fo:text-align="justify" style:justify-single-word="false">
        <style:tab-stops>
          <style:tab-stop style:position="16.506cm"/>
        </style:tab-stops>
      </style:paragraph-properties>
      <style:text-properties style:font-name="Arial" fo:font-size="12pt" style:text-underline-style="solid" style:text-underline-width="auto" style:text-underline-color="font-color" officeooo:paragraph-rsid="0014ec76" style:font-size-asian="12pt" style:font-size-complex="12pt"/>
    </style:style>
    <style:style style:name="P45" style:family="paragraph" style:parent-style-name="Default">
      <style:paragraph-properties fo:text-align="justify" style:justify-single-word="false">
        <style:tab-stops>
          <style:tab-stop style:position="16.466cm"/>
        </style:tab-stops>
      </style:paragraph-properties>
      <style:text-properties style:font-name="Arial" fo:font-size="12pt" style:text-underline-style="none" officeooo:rsid="008ce520" officeooo:paragraph-rsid="0014ec76" style:font-size-asian="12pt" style:font-size-complex="12pt"/>
    </style:style>
    <style:style style:name="P46" style:family="paragraph" style:parent-style-name="Default">
      <style:paragraph-properties fo:text-align="justify" style:justify-single-word="false">
        <style:tab-stops>
          <style:tab-stop style:position="16.526cm"/>
        </style:tab-stops>
      </style:paragraph-properties>
      <style:text-properties style:font-name="Arial" fo:font-size="12pt" style:text-underline-style="none" fo:font-weight="bold" officeooo:paragraph-rsid="0014ec76" style:font-size-asian="12pt" style:font-weight-asian="bold" style:font-size-complex="12pt" style:font-weight-complex="bold"/>
    </style:style>
    <style:style style:name="P47" style:family="paragraph" style:parent-style-name="Default">
      <style:paragraph-properties fo:text-align="justify" style:justify-single-word="false">
        <style:tab-stops>
          <style:tab-stop style:position="16.547cm"/>
        </style:tab-stops>
      </style:paragraph-properties>
      <style:text-properties style:font-name="Arial" fo:font-size="12pt" style:text-underline-style="none" fo:font-weight="normal" officeooo:paragraph-rsid="0014ec76" style:font-size-asian="12pt" style:font-weight-asian="normal" style:font-size-complex="12pt" style:font-weight-complex="normal"/>
    </style:style>
    <style:style style:name="P48" style:family="paragraph" style:parent-style-name="Default">
      <style:paragraph-properties fo:text-align="justify" style:justify-single-word="false">
        <style:tab-stops>
          <style:tab-stop style:position="16.485cm"/>
        </style:tab-stops>
      </style:paragraph-properties>
      <style:text-properties style:font-name="Arial" fo:font-size="12pt" style:text-underline-style="none" fo:font-weight="normal" officeooo:paragraph-rsid="0014ec76" style:font-size-asian="12pt" style:font-weight-asian="normal" style:font-size-complex="12pt" style:font-weight-complex="normal"/>
    </style:style>
    <style:style style:name="P49" style:family="paragraph" style:parent-style-name="Default">
      <style:paragraph-properties fo:text-align="justify" style:justify-single-word="false">
        <style:tab-stops>
          <style:tab-stop style:position="16.485cm"/>
        </style:tab-stops>
      </style:paragraph-properties>
      <style:text-properties style:font-name="Arial" fo:font-size="12pt" officeooo:paragraph-rsid="0014ec76" style:font-size-asian="12pt" style:font-size-complex="12pt"/>
    </style:style>
    <style:style style:name="P50" style:family="paragraph" style:parent-style-name="Default">
      <style:paragraph-properties fo:text-align="justify" style:justify-single-word="false">
        <style:tab-stops>
          <style:tab-stop style:position="16.506cm"/>
        </style:tab-stops>
      </style:paragraph-properties>
      <style:text-properties style:font-name="Arial" fo:font-size="12pt" officeooo:paragraph-rsid="0014ec76" style:font-size-asian="12pt" style:font-size-complex="12pt"/>
    </style:style>
    <style:style style:name="P51" style:family="paragraph" style:parent-style-name="Default">
      <style:paragraph-properties fo:text-align="justify" style:justify-single-word="false">
        <style:tab-stops>
          <style:tab-stop style:position="16.466cm"/>
        </style:tab-stops>
      </style:paragraph-properties>
      <style:text-properties style:font-name="Arial" fo:font-size="12pt" officeooo:paragraph-rsid="0014ec76" style:font-size-asian="12pt" style:font-size-complex="12pt"/>
    </style:style>
    <style:style style:name="P52" style:family="paragraph" style:parent-style-name="Default">
      <style:paragraph-properties fo:text-align="justify" style:justify-single-word="false">
        <style:tab-stops>
          <style:tab-stop style:position="16.526cm"/>
        </style:tab-stops>
      </style:paragraph-properties>
      <style:text-properties style:font-name="Arial" fo:font-size="12pt" fo:font-weight="normal" officeooo:paragraph-rsid="0014ec76" style:font-size-asian="12pt" style:font-weight-asian="normal" style:font-size-complex="12pt" style:font-weight-complex="normal"/>
    </style:style>
    <style:style style:name="P53" style:family="paragraph" style:parent-style-name="Default">
      <style:paragraph-properties fo:text-align="justify" style:justify-single-word="false">
        <style:tab-stops>
          <style:tab-stop style:position="16.485cm"/>
        </style:tab-stops>
      </style:paragraph-properties>
      <style:text-properties style:font-name="Arial" fo:font-size="12pt" fo:font-weight="bold" officeooo:paragraph-rsid="0014ec76" style:font-size-asian="12pt" style:font-weight-asian="bold" style:font-size-complex="12pt" style:font-weight-complex="bold"/>
    </style:style>
    <style:style style:name="P54" style:family="paragraph" style:parent-style-name="Default">
      <style:paragraph-properties fo:text-align="justify" style:justify-single-word="false"/>
      <style:text-properties style:font-name="Arial" fo:font-size="11pt" officeooo:paragraph-rsid="0014ec76" style:font-size-asian="11pt" style:font-size-complex="11pt"/>
    </style:style>
    <style:style style:name="P55" style:family="paragraph" style:parent-style-name="Default">
      <style:paragraph-properties fo:text-align="justify" style:justify-single-word="false"/>
      <style:text-properties style:font-name="Arial" fo:font-size="11pt" style:text-underline-style="solid" style:text-underline-width="auto" style:text-underline-color="font-color" fo:font-weight="bold" officeooo:paragraph-rsid="0014ec76" style:font-size-asian="11pt" style:font-weight-asian="bold" style:font-size-complex="11pt" style:font-weight-complex="bold"/>
    </style:style>
    <style:style style:name="P56" style:family="paragraph" style:parent-style-name="Default">
      <style:paragraph-properties fo:text-align="justify" style:justify-single-word="false"/>
      <style:text-properties style:font-name="Arial" fo:font-size="11pt" style:text-underline-style="solid" style:text-underline-width="auto" style:text-underline-color="font-color" fo:font-weight="bold" officeooo:paragraph-rsid="0014ec76" style:font-size-asian="11pt" style:font-weight-asian="bold" style:font-size-complex="11pt"/>
    </style:style>
    <style:style style:name="P57" style:family="paragraph" style:parent-style-name="Default">
      <style:paragraph-properties fo:text-align="justify" style:justify-single-word="false"/>
      <style:text-properties style:font-name="Arial" fo:font-size="11pt" style:text-underline-style="solid" style:text-underline-width="auto" style:text-underline-color="font-color" officeooo:paragraph-rsid="0014ec76" style:font-size-asian="11pt" style:font-size-complex="11pt"/>
    </style:style>
    <style:style style:name="P58" style:family="paragraph" style:parent-style-name="Default">
      <style:paragraph-properties fo:text-align="justify" style:justify-single-word="false"/>
      <style:text-properties style:font-name="Arial" fo:font-size="11pt" fo:font-weight="bold" officeooo:paragraph-rsid="0014ec76" style:font-size-asian="11pt" style:font-weight-asian="bold" style:font-size-complex="11pt"/>
    </style:style>
    <style:style style:name="P59" style:family="paragraph" style:parent-style-name="Default">
      <style:paragraph-properties fo:text-align="justify" style:justify-single-word="false"/>
      <style:text-properties style:font-name="Arial" fo:font-size="11pt" fo:font-weight="bold" officeooo:paragraph-rsid="0014ec76" style:font-size-asian="11pt" style:font-weight-asian="bold" style:font-size-complex="11pt" style:font-weight-complex="bold"/>
    </style:style>
    <style:style style:name="P60" style:family="paragraph" style:parent-style-name="Default">
      <style:paragraph-properties fo:text-align="justify" style:justify-single-word="false"/>
      <style:text-properties style:font-name="Arial" fo:font-size="11pt" fo:font-weight="normal" officeooo:paragraph-rsid="0014ec76" style:font-size-asian="11pt" style:font-weight-asian="normal" style:font-size-complex="11pt"/>
    </style:style>
    <style:style style:name="P61" style:family="paragraph" style:parent-style-name="Default">
      <style:paragraph-properties fo:text-align="justify" style:justify-single-word="false">
        <style:tab-stops>
          <style:tab-stop style:position="16.506cm"/>
        </style:tab-stops>
      </style:paragraph-properties>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62" style:family="paragraph" style:parent-style-name="Default">
      <style:paragraph-properties fo:text-align="justify" style:justify-single-word="false">
        <style:tab-stops>
          <style:tab-stop style:position="16.547cm"/>
        </style:tab-stops>
      </style:paragraph-properties>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63" style:family="paragraph" style:parent-style-name="Default">
      <style:paragraph-properties fo:text-align="justify" style:justify-single-word="false">
        <style:tab-stops>
          <style:tab-stop style:position="16.485cm"/>
        </style:tab-stops>
      </style:paragraph-properties>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64" style:family="paragraph" style:parent-style-name="Default">
      <style:paragraph-properties fo:text-align="justify" style:justify-single-word="false">
        <style:tab-stops>
          <style:tab-stop style:position="16.526cm"/>
        </style:tab-stops>
      </style:paragraph-properties>
      <style:text-properties style:text-line-through-style="none" style:text-line-through-type="none" style:font-name="Arial" fo:font-size="12pt" style:text-underline-style="none" fo:font-weight="normal" officeooo:paragraph-rsid="0014ec76" style:font-size-asian="12pt" style:font-weight-asian="normal" style:font-size-complex="12pt" style:font-weight-complex="normal"/>
    </style:style>
    <style:style style:name="P65" style:family="paragraph" style:parent-style-name="Default">
      <style:paragraph-properties fo:text-align="justify" style:justify-single-word="false">
        <style:tab-stops>
          <style:tab-stop style:position="16.526cm"/>
        </style:tab-stops>
      </style:paragraph-properties>
      <style:text-properties style:text-line-through-style="none" style:text-line-through-type="none" style:font-name="Arial" fo:font-size="12pt" fo:font-style="normal" style:text-underline-style="none" fo:font-weight="normal" officeooo:paragraph-rsid="0014ec76" style:font-size-asian="12pt" style:font-style-asian="normal" style:font-weight-asian="normal" style:font-size-complex="12pt" style:font-weight-complex="normal"/>
    </style:style>
    <style:style style:name="P66" style:family="paragraph" style:parent-style-name="Default">
      <style:paragraph-properties fo:text-align="justify" style:justify-single-word="false">
        <style:tab-stops>
          <style:tab-stop style:position="16.526cm"/>
        </style:tab-stops>
      </style:paragraph-properties>
      <style:text-properties style:text-line-through-style="none" style:text-line-through-type="none" style:font-name="Arial" fo:font-size="12pt" fo:font-style="normal" style:text-underline-style="none" fo:font-weight="normal" officeooo:paragraph-rsid="0014ec76" fo:background-color="transparent" style:font-size-asian="12pt" style:font-style-asian="normal" style:font-weight-asian="normal" style:font-size-complex="12pt" style:font-weight-complex="normal"/>
    </style:style>
    <style:style style:name="P67" style:family="paragraph" style:parent-style-name="Default">
      <style:paragraph-properties fo:text-align="justify" style:justify-single-word="false"/>
      <style:text-properties style:text-line-through-style="none" style:text-line-through-type="none" style:font-name="Arial" fo:font-size="11pt" style:text-underline-style="none" officeooo:paragraph-rsid="0014ec76" style:font-size-asian="11pt" style:font-size-complex="11pt"/>
    </style:style>
    <style:style style:name="P68" style:family="paragraph" style:parent-style-name="Default">
      <style:paragraph-properties fo:text-align="justify" style:justify-single-word="false"/>
      <style:text-properties style:text-line-through-style="none" style:text-line-through-type="none" style:font-name="Arial" fo:font-size="11pt" style:text-underline-style="none" officeooo:paragraph-rsid="0014ec76" fo:background-color="transparent" style:font-size-asian="11pt" style:font-size-complex="11pt"/>
    </style:style>
    <style:style style:name="P69"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officeooo:paragraph-rsid="0014ec76" style:font-size-asian="11pt" style:font-weight-asian="bold" style:font-size-complex="11pt" style:font-weight-complex="bold"/>
    </style:style>
    <style:style style:name="P70"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officeooo:paragraph-rsid="0014ec76" style:font-size-asian="11pt" style:font-weight-asian="bold" style:font-size-complex="11pt"/>
    </style:style>
    <style:style style:name="P71"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72"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rsid="00eb3f6f" officeooo:paragraph-rsid="0014ec76" style:font-size-asian="11pt" style:font-weight-asian="normal" style:font-size-complex="11pt"/>
    </style:style>
    <style:style style:name="P73"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rsid="00ed4238" officeooo:paragraph-rsid="0014ec76" style:font-size-asian="11pt" style:font-weight-asian="normal" style:font-size-complex="11pt"/>
    </style:style>
    <style:style style:name="P74"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14ec76" fo:background-color="transparent" style:font-size-asian="11pt" style:font-weight-asian="normal" style:font-size-complex="11pt"/>
    </style:style>
    <style:style style:name="P75" style:family="paragraph" style:parent-style-name="Default">
      <style:paragraph-properties fo:text-align="justify" style:justify-single-word="false"/>
      <style:text-properties style:text-line-through-style="none" style:text-line-through-type="none" style:font-name="Arial" fo:font-size="11pt" style:text-underline-style="solid" style:text-underline-width="auto" style:text-underline-color="font-color" fo:font-weight="normal" officeooo:paragraph-rsid="0014ec76" style:font-size-asian="11pt" style:font-weight-asian="normal" style:font-size-complex="11pt"/>
    </style:style>
    <style:style style:name="P76" style:family="paragraph" style:parent-style-name="Default">
      <style:paragraph-properties fo:text-align="justify" style:justify-single-word="false"/>
      <style:text-properties style:text-line-through-style="none" style:text-line-through-type="none" style:font-name="Arial" fo:font-size="11pt" style:text-underline-style="solid" style:text-underline-width="auto" style:text-underline-color="font-color" fo:font-weight="bold" officeooo:paragraph-rsid="0014ec76" style:font-size-asian="11pt" style:font-weight-asian="bold" style:font-size-complex="11pt" style:font-weight-complex="bold"/>
    </style:style>
    <style:style style:name="P77"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fo:font-weight="normal" officeooo:paragraph-rsid="0014ec76" style:font-size-asian="11pt" style:font-style-asian="italic" style:font-weight-asian="normal" style:font-size-complex="11pt"/>
    </style:style>
    <style:style style:name="P78" style:family="paragraph" style:parent-style-name="Default">
      <style:paragraph-properties fo:text-align="justify" style:justify-single-word="false"/>
      <style:text-properties style:text-line-through-style="none" style:text-line-through-type="none" style:font-name="Arial" fo:font-size="11pt" fo:font-style="normal" style:text-underline-style="none" fo:font-weight="normal" officeooo:paragraph-rsid="0014ec76" style:font-size-asian="11pt" style:font-style-asian="normal" style:font-weight-asian="normal" style:font-size-complex="11pt"/>
    </style:style>
    <style:style style:name="P79" style:family="paragraph" style:parent-style-name="Default">
      <style:paragraph-properties fo:text-align="justify" style:justify-single-word="false"/>
      <style:text-properties style:text-line-through-style="none" style:text-line-through-type="none" style:font-name="Arial" fo:font-size="11pt" fo:font-style="normal" style:text-underline-style="none" fo:font-weight="bold" officeooo:paragraph-rsid="0014ec76" style:font-size-asian="11pt" style:font-style-asian="normal" style:font-weight-asian="bold" style:font-size-complex="11pt"/>
    </style:style>
    <style:style style:name="P80"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014ec76" style:font-size-asian="11pt" style:font-weight-asian="normal" style:font-size-complex="11pt"/>
    </style:style>
    <style:style style:name="P81" style:family="paragraph" style:parent-style-name="Default">
      <style:paragraph-properties fo:text-align="justify" style:justify-single-word="false"/>
      <style:text-properties style:text-line-through-style="solid" style:text-line-through-type="single" style:font-name="Arial" fo:font-size="11pt" style:text-underline-style="none" fo:font-weight="normal" officeooo:paragraph-rsid="0014ec76" fo:background-color="#ffff00" style:font-size-asian="11pt" style:font-weight-asian="normal" style:font-size-complex="11pt"/>
    </style:style>
    <style:style style:name="P82" style:family="paragraph" style:parent-style-name="Standard_20_20">
      <style:paragraph-properties fo:margin-top="0cm" fo:margin-bottom="0cm" loext:contextual-spacing="false"/>
      <style:text-properties style:font-name="Arial" fo:font-size="20pt" fo:language="fr" fo:country="FR" officeooo:paragraph-rsid="0014ec76" style:font-size-asian="20pt" style:font-name-complex="Arial" style:font-size-complex="20pt"/>
    </style:style>
    <style:style style:name="P83" style:family="paragraph" style:parent-style-name="Default">
      <style:paragraph-properties fo:text-align="justify" style:justify-single-word="false" fo:break-before="page"/>
      <style:text-properties style:font-name="Arial" fo:font-size="12pt" style:text-underline-style="solid" style:text-underline-width="auto" style:text-underline-color="font-color" fo:font-weight="bold" officeooo:paragraph-rsid="0014ec76" style:font-size-asian="12pt" style:font-weight-asian="bold" style:font-size-complex="12pt" style:font-weight-complex="bold"/>
    </style:style>
    <style:style style:name="P84" style:family="paragraph" style:parent-style-name="Default">
      <style:paragraph-properties fo:text-align="center" style:justify-single-word="false" fo:padding="0.049cm" fo:border="1.5pt solid #000000" style:shadow="none" style:writing-mode="lr-tb"/>
      <style:text-properties style:font-name="Arial" fo:font-size="14pt" style:text-underline-style="none" fo:font-weight="bold" officeooo:rsid="008ce520" officeooo:paragraph-rsid="0014ec76" style:font-size-asian="14pt" style:font-weight-asian="bold" style:font-size-complex="14pt" style:font-weight-complex="bold"/>
    </style:style>
    <style:style style:name="P85" style:family="paragraph" style:parent-style-name="PA">
      <style:text-properties style:font-name="Arial" fo:language="fr" fo:country="FR" officeooo:paragraph-rsid="0014ec76"/>
    </style:style>
    <style:style style:name="P86"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vertical-align="baseline" style:writing-mode="lr-tb"/>
      <style:text-properties style:font-name="Arial" fo:language="fr" fo:country="FR" officeooo:paragraph-rsid="0014ec76" fo:hyphenate="false" fo:hyphenation-remain-char-count="2" fo:hyphenation-push-char-count="2"/>
    </style:style>
    <style:style style:name="P87"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text-autospace="ideograph-alpha" style:punctuation-wrap="hanging" style:line-break="strict" style:vertical-align="baseline" style:writing-mode="lr-tb"/>
      <style:text-properties style:font-name="Arial" fo:language="fr" fo:country="FR" officeooo:paragraph-rsid="0014ec76" fo:hyphenate="false" fo:hyphenation-remain-char-count="2" fo:hyphenation-push-char-count="2"/>
    </style:style>
    <style:style style:name="P88"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vertical-align="baseline" style:writing-mode="lr-tb"/>
      <style:text-properties style:font-name="Arial" fo:language="fr" fo:country="FR" officeooo:rsid="0043146b" officeooo:paragraph-rsid="0014ec76" fo:hyphenate="false" fo:hyphenation-remain-char-count="2" fo:hyphenation-push-char-count="2"/>
    </style:style>
    <style:style style:name="P89" style:family="paragraph" style:parent-style-name="DateLimite">
      <style:paragraph-properties fo:margin-left="6.35cm" fo:margin-right="0cm" fo:text-align="start" style:justify-single-word="false" fo:orphans="2" fo:widows="2" fo:hyphenation-ladder-count="no-limit" fo:text-indent="-6.35cm" style:auto-text-indent="false" style:text-autospace="ideograph-alpha" style:punctuation-wrap="hanging" style:line-break="strict">
        <style:tab-stops>
          <style:tab-stop style:position="0.794cm"/>
          <style:tab-stop style:position="3.969cm"/>
          <style:tab-stop style:position="5.477cm"/>
        </style:tab-stops>
      </style:paragraph-properties>
      <style:text-properties style:font-name="Arial" fo:font-size="12pt" fo:language="fr" fo:country="FR" officeooo:rsid="0021250e" officeooo:paragraph-rsid="0014ec76" style:font-size-asian="12pt" style:font-name-complex="Times New Roman" style:font-size-complex="12pt" fo:hyphenate="false" fo:hyphenation-remain-char-count="2" fo:hyphenation-push-char-count="2"/>
    </style:style>
    <style:style style:name="P90" style:family="paragraph" style:parent-style-name="Standard" style:list-style-name="L1">
      <style:paragraph-properties fo:text-align="justify" style:justify-single-word="false"/>
      <style:text-properties style:font-name="Arial" fo:font-size="11pt" officeooo:paragraph-rsid="0014ec76" style:font-size-asian="11pt" style:font-size-complex="11pt"/>
    </style:style>
    <style:style style:name="P91" style:family="paragraph" style:parent-style-name="Standard" style:list-style-name="L2">
      <style:paragraph-properties fo:text-align="justify" style:justify-single-word="false"/>
      <style:text-properties style:font-name="Arial" fo:font-size="11pt" officeooo:paragraph-rsid="0014ec76" style:font-size-asian="11pt" style:font-size-complex="11pt"/>
    </style:style>
    <style:style style:name="P92" style:family="paragraph" style:parent-style-name="Standard" style:list-style-name="L2">
      <style:paragraph-properties fo:text-align="justify" style:justify-single-word="false"/>
      <style:text-properties fo:color="#000000" style:font-name="Arial" fo:font-size="11pt" fo:font-weight="bold" officeooo:paragraph-rsid="0014ec76" style:font-size-asian="11pt" style:font-weight-asian="bold" style:font-size-complex="11pt" style:font-weight-complex="bold"/>
    </style:style>
    <style:style style:name="P93" style:family="paragraph" style:parent-style-name="Default">
      <style:paragraph-properties fo:text-align="justify" style:justify-single-word="false"/>
      <style:text-properties style:font-name="Arial" fo:font-size="11pt" officeooo:paragraph-rsid="0014ec76" style:font-size-asian="11pt" style:font-size-complex="11pt"/>
    </style:style>
    <style:style style:name="P94" style:family="paragraph" style:parent-style-name="Default">
      <style:paragraph-properties fo:text-align="justify" style:justify-single-word="false"/>
      <style:text-properties style:font-name="Arial" fo:font-size="11pt" fo:font-weight="bold" officeooo:paragraph-rsid="0014ec76" style:font-size-asian="11pt" style:font-weight-asian="bold" style:font-size-complex="11pt"/>
    </style:style>
    <style:style style:name="P95" style:family="paragraph" style:parent-style-name="Default">
      <style:paragraph-properties fo:text-align="justify" style:justify-single-word="false"/>
      <style:text-properties style:font-name="Arial" fo:font-size="12pt" style:text-underline-style="solid" style:text-underline-width="auto" style:text-underline-color="font-color" fo:font-weight="bold" officeooo:paragraph-rsid="0014ec76" style:font-size-asian="12pt" style:font-weight-asian="bold" style:font-size-complex="12pt" style:font-weight-complex="bold"/>
    </style:style>
    <style:style style:name="P96" style:family="paragraph" style:parent-style-name="Default">
      <style:paragraph-properties fo:text-align="justify" style:justify-single-word="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97" style:family="paragraph" style:parent-style-name="Default">
      <style:paragraph-properties fo:text-align="justify" style:justify-single-word="false"/>
      <style:text-properties style:text-line-through-style="none" style:text-line-through-type="none" style:font-name="Arial" fo:font-size="11pt" style:text-underline-style="none" officeooo:paragraph-rsid="0014ec76" style:font-size-asian="11pt" style:font-size-complex="11pt"/>
    </style:style>
    <style:style style:name="P98" style:family="paragraph" style:parent-style-name="Default">
      <style:paragraph-properties fo:text-align="justify" style:justify-single-word="false"/>
      <style:text-properties style:text-line-through-style="none" style:text-line-through-type="none" style:font-name="Arial" fo:font-size="11pt" style:text-underline-style="none" fo:font-weight="bold" officeooo:paragraph-rsid="0014ec76" style:font-size-asian="11pt" style:font-weight-asian="bold" style:font-size-complex="11pt"/>
    </style:style>
    <style:style style:name="P99" style:family="paragraph" style:parent-style-name="Default">
      <style:paragraph-properties fo:text-align="justify" style:justify-single-word="false"/>
      <style:text-properties style:text-line-through-style="none" style:text-line-through-type="none" style:font-name="Arial" fo:font-size="11pt" style:text-underline-style="none" officeooo:paragraph-rsid="0014ec76" fo:background-color="transparent" style:font-size-asian="11pt" style:font-size-complex="11pt"/>
    </style:style>
    <style:style style:name="P100" style:family="paragraph" style:parent-style-name="Default">
      <style:paragraph-properties fo:text-align="justify" style:justify-single-word="false"/>
      <style:text-properties style:text-line-through-style="none" style:text-line-through-type="none" style:font-name="Arial" fo:font-size="11pt" style:text-underline-style="solid" style:text-underline-width="auto" style:text-underline-color="font-color" fo:font-weight="bold" officeooo:paragraph-rsid="0014ec76" style:font-size-asian="11pt" style:font-weight-asian="bold" style:font-size-complex="11pt"/>
    </style:style>
    <style:style style:name="P101" style:family="paragraph" style:parent-style-name="Default" style:list-style-name="L3">
      <style:paragraph-properties fo:margin-top="0cm" fo:margin-bottom="0.09cm" loext:contextual-spacing="false" fo:text-align="justify" style:justify-single-word="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P102" style:family="paragraph" style:parent-style-name="Default" style:list-style-name="L4">
      <style:paragraph-properties fo:margin-top="0cm" fo:margin-bottom="0cm" loext:contextual-spacing="false" fo:text-align="justify" style:justify-single-word="false"/>
      <style:text-properties style:text-line-through-style="none" style:text-line-through-type="none" style:font-name="Arial" fo:font-size="11pt" style:text-underline-style="none" fo:font-weight="normal" officeooo:paragraph-rsid="0014ec76" style:font-size-asian="11pt" style:font-weight-asian="normal" style:font-size-complex="11pt"/>
    </style:style>
    <style:style style:name="T1" style:family="text">
      <style:text-properties officeooo:rsid="0032d3e9"/>
    </style:style>
    <style:style style:name="T2" style:family="text">
      <style:text-properties officeooo:rsid="0043146b"/>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officeooo:rsid="00e7b240"/>
    </style:style>
    <style:style style:name="T8" style:family="text">
      <style:text-properties style:text-underline-style="solid" style:text-underline-width="auto" style:text-underline-color="font-color" style:font-weight-complex="bold"/>
    </style:style>
    <style:style style:name="T9" style:family="text">
      <style:text-properties style:text-underline-style="solid" style:text-underline-width="auto" style:text-underline-color="font-color" officeooo:rsid="002e4977" style:font-weight-complex="bold"/>
    </style:style>
    <style:style style:name="T10" style:family="text">
      <style:text-properties style:text-underline-style="solid" style:text-underline-width="auto" style:text-underline-color="font-color" officeooo:rsid="00e7b240" style:font-weight-complex="bold"/>
    </style:style>
    <style:style style:name="T11" style:family="text">
      <style:text-properties style:text-underline-style="solid" style:text-underline-width="auto" style:text-underline-color="font-color" officeooo:rsid="0030fab2" style:font-weight-complex="bold"/>
    </style:style>
    <style:style style:name="T12" style:family="text">
      <style:text-properties style:text-underline-style="solid" style:text-underline-width="auto" style:text-underline-color="font-color" officeooo:rsid="00aa7d91" style:font-weight-complex="bold"/>
    </style:style>
    <style:style style:name="T13" style:family="text">
      <style:text-properties style:text-underline-style="solid" style:text-underline-width="auto" style:text-underline-color="font-color" officeooo:rsid="00323883" style:font-weight-complex="bold"/>
    </style:style>
    <style:style style:name="T14" style:family="text">
      <style:text-properties style:text-underline-style="solid" style:text-underline-width="auto" style:text-underline-color="font-color" officeooo:rsid="002f155d"/>
    </style:style>
    <style:style style:name="T15" style:family="text">
      <style:text-properties style:text-underline-style="solid" style:text-underline-width="auto" style:text-underline-color="font-color" officeooo:rsid="0030fab2"/>
    </style:style>
    <style:style style:name="T16" style:family="text">
      <style:text-properties style:text-underline-style="solid" style:text-underline-width="auto" style:text-underline-color="font-color" officeooo:rsid="00323883"/>
    </style:style>
    <style:style style:name="T17" style:family="text">
      <style:text-properties style:text-underline-style="solid" style:text-underline-width="auto" style:text-underline-color="font-color" officeooo:rsid="00e5cac2"/>
    </style:style>
    <style:style style:name="T18" style:family="text">
      <style:text-properties fo:font-weight="bold" style:font-weight-asian="bold"/>
    </style:style>
    <style:style style:name="T19" style:family="text">
      <style:text-properties fo:font-weight="bold" style:font-weight-asian="bold" style:font-name-complex="Arial" style:font-weight-complex="bold"/>
    </style:style>
    <style:style style:name="T20" style:family="text">
      <style:text-properties fo:font-weight="bold" officeooo:rsid="00387e8e" style:font-weight-asian="bold" style:font-name-complex="Arial" style:font-weight-complex="bold"/>
    </style:style>
    <style:style style:name="T21" style:family="text">
      <style:text-properties fo:font-weight="bold" officeooo:rsid="001bf59c"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92daec" style:font-weight-asian="bold" style:font-weight-complex="bold"/>
    </style:style>
    <style:style style:name="T24" style:family="text">
      <style:text-properties fo:font-weight="bold" officeooo:rsid="00a4de97" style:font-weight-asian="bold" style:font-weight-complex="bold"/>
    </style:style>
    <style:style style:name="T25" style:family="text">
      <style:text-properties fo:font-weight="bold" officeooo:rsid="00387e8e" fo:background-color="#ffffff" loext:char-shading-value="0" style:font-weight-asian="bold" style:font-name-complex="Arial" style:font-weight-complex="bold"/>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8f1299" style:font-weight-asian="normal" style:font-weight-complex="normal"/>
    </style:style>
    <style:style style:name="T29" style:family="text">
      <style:text-properties style:text-underline-style="none" fo:font-weight="normal" officeooo:rsid="00ac486c" style:font-weight-asian="normal" style:font-weight-complex="normal"/>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officeooo:rsid="008ce520" style:font-weight-asian="bold" style:font-weight-complex="bold"/>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8dd296" style:font-weight-asian="normal" style:font-weight-complex="normal"/>
    </style:style>
    <style:style style:name="T35" style:family="text">
      <style:text-properties fo:font-weight="normal" officeooo:rsid="008ce520" style:font-weight-asian="normal" style:font-weight-complex="normal"/>
    </style:style>
    <style:style style:name="T36" style:family="text">
      <style:text-properties fo:font-weight="normal" officeooo:rsid="008f1299" style:font-weight-asian="normal" style:font-weight-complex="normal"/>
    </style:style>
    <style:style style:name="T37" style:family="text">
      <style:text-properties fo:font-weight="normal" officeooo:rsid="0016eed0" style:font-weight-asian="normal"/>
    </style:style>
    <style:style style:name="T38" style:family="text">
      <style:text-properties fo:font-weight="normal" officeooo:rsid="00102757" style:font-weight-asian="normal"/>
    </style:style>
    <style:style style:name="T39" style:family="text">
      <style:text-properties fo:font-weight="normal" officeooo:rsid="00dc60da" style:font-weight-asian="normal"/>
    </style:style>
    <style:style style:name="T40" style:family="text">
      <style:text-properties fo:font-weight="normal" fo:background-color="#ffffff" loext:char-shading-value="0" style:font-weight-asian="normal"/>
    </style:style>
    <style:style style:name="T41" style:family="text">
      <style:text-properties fo:font-weight="normal" officeooo:rsid="00c38835" fo:background-color="#ffffff" loext:char-shading-value="0" style:font-weight-asian="normal"/>
    </style:style>
    <style:style style:name="T42" style:family="text">
      <style:text-properties officeooo:rsid="008ce520"/>
    </style:style>
    <style:style style:name="T43" style:family="text">
      <style:text-properties style:text-line-through-style="none" style:text-line-through-type="none"/>
    </style:style>
    <style:style style:name="T44" style:family="text">
      <style:text-properties style:text-line-through-style="none" style:text-line-through-type="none" style:text-underline-style="none"/>
    </style:style>
    <style:style style:name="T45" style:family="text">
      <style:text-properties style:text-line-through-style="none" style:text-line-through-type="none" style:text-underline-style="none" fo:font-weight="bold" style:font-weight-asian="bold"/>
    </style:style>
    <style:style style:name="T46" style:family="text">
      <style:text-properties style:text-line-through-style="none" style:text-line-through-type="none" style:text-underline-style="none" fo:font-weight="bold" style:font-weight-asian="bold" style:font-weight-complex="bold"/>
    </style:style>
    <style:style style:name="T47" style:family="text">
      <style:text-properties style:text-line-through-style="none" style:text-line-through-type="none" style:text-underline-style="none" fo:font-weight="bold" officeooo:rsid="008ce520" style:font-weight-asian="bold" style:font-weight-complex="bold"/>
    </style:style>
    <style:style style:name="T48" style:family="text">
      <style:text-properties style:text-line-through-style="none" style:text-line-through-type="none" style:text-underline-style="none" fo:font-weight="bold" officeooo:rsid="00efa1bc" style:font-weight-asian="bold" style:font-weight-complex="bold"/>
    </style:style>
    <style:style style:name="T49" style:family="text">
      <style:text-properties style:text-line-through-style="none" style:text-line-through-type="none" style:text-underline-style="none" fo:font-weight="bold" officeooo:rsid="008dd296" style:font-weight-asian="bold" style:font-weight-complex="bold"/>
    </style:style>
    <style:style style:name="T50" style:family="text">
      <style:text-properties style:text-line-through-style="none" style:text-line-through-type="none" style:text-underline-style="none" fo:font-weight="normal" style:font-weight-asian="normal"/>
    </style:style>
    <style:style style:name="T51" style:family="text">
      <style:text-properties style:text-line-through-style="none" style:text-line-through-type="none" style:text-underline-style="none" fo:font-weight="normal" style:font-weight-asian="normal" style:font-weight-complex="normal"/>
    </style:style>
    <style:style style:name="T52" style:family="text">
      <style:text-properties style:text-line-through-style="none" style:text-line-through-type="none" style:text-underline-style="none" fo:font-weight="normal" officeooo:rsid="00ac486c" style:font-weight-asian="normal" style:font-weight-complex="normal"/>
    </style:style>
    <style:style style:name="T53" style:family="text">
      <style:text-properties style:text-line-through-style="none" style:text-line-through-type="none" style:text-underline-style="none" fo:font-weight="normal" officeooo:rsid="008f1299" style:font-weight-asian="normal" style:font-weight-complex="normal"/>
    </style:style>
    <style:style style:name="T54" style:family="text">
      <style:text-properties style:text-line-through-style="none" style:text-line-through-type="none" style:text-underline-style="none" fo:font-weight="normal" officeooo:rsid="0016eed0" style:font-weight-asian="normal"/>
    </style:style>
    <style:style style:name="T55" style:family="text">
      <style:text-properties style:text-line-through-style="none" style:text-line-through-type="none" style:text-underline-style="none" officeooo:rsid="008ce520"/>
    </style:style>
    <style:style style:name="T56" style:family="text">
      <style:text-properties style:text-line-through-style="none" style:text-line-through-type="none" style:text-underline-style="none" officeooo:rsid="008dd296"/>
    </style:style>
    <style:style style:name="T57" style:family="text">
      <style:text-properties style:text-line-through-style="none" style:text-line-through-type="none" style:text-underline-style="none" officeooo:rsid="00251683"/>
    </style:style>
    <style:style style:name="T58" style:family="text">
      <style:text-properties style:text-line-through-style="none" style:text-line-through-type="none" officeooo:rsid="008f1299"/>
    </style:style>
    <style:style style:name="T59" style:family="text">
      <style:text-properties style:text-line-through-style="none" style:text-line-through-type="none" style:text-underline-style="solid" style:text-underline-width="auto" style:text-underline-color="font-color"/>
    </style:style>
    <style:style style:name="T60" style:family="text">
      <style:text-properties style:text-line-through-style="none" style:text-line-through-type="none" style:text-underline-style="solid" style:text-underline-width="auto" style:text-underline-color="font-color" fo:font-weight="bold" style:font-weight-asian="bold"/>
    </style:style>
    <style:style style:name="T61"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62" style:family="text">
      <style:text-properties style:text-line-through-style="none" style:text-line-through-type="none" style:text-underline-style="solid" style:text-underline-width="auto" style:text-underline-color="font-color" fo:font-weight="bold" officeooo:rsid="008ce520" style:font-weight-asian="bold" style:font-weight-complex="bold"/>
    </style:style>
    <style:style style:name="T63" style:family="text">
      <style:text-properties style:text-line-through-style="none" style:text-line-through-type="none" fo:font-style="normal" style:text-underline-style="none" style:font-style-asian="normal" style:font-weight-complex="normal"/>
    </style:style>
    <style:style style:name="T64" style:family="text">
      <style:text-properties style:text-line-through-style="none" style:text-line-through-type="none" fo:font-style="normal" style:text-underline-style="none" officeooo:rsid="00e18958" style:font-style-asian="normal" style:font-weight-complex="normal"/>
    </style:style>
    <style:style style:name="T65" style:family="text">
      <style:text-properties style:text-line-through-style="none" style:text-line-through-type="none" fo:font-style="normal" style:text-underline-style="none" officeooo:rsid="00e32fd9" style:font-style-asian="normal" style:font-weight-complex="normal"/>
    </style:style>
    <style:style style:name="T66" style:family="text">
      <style:text-properties style:text-line-through-style="none" style:text-line-through-type="none" fo:font-style="normal" style:text-underline-style="none" fo:font-weight="normal" style:font-style-asian="normal" style:font-weight-asian="normal"/>
    </style:style>
    <style:style style:name="T67" style:family="text">
      <style:text-properties style:text-line-through-style="none" style:text-line-through-type="none" fo:font-style="italic" style:text-underline-style="none" fo:font-weight="normal" style:font-style-asian="italic" style:font-weight-asian="normal"/>
    </style:style>
    <style:style style:name="T68" style:family="text">
      <style:text-properties style:text-line-through-style="none" style:text-line-through-type="none" fo:font-style="italic" style:text-underline-style="none" fo:font-weight="normal" officeooo:rsid="002e4977" style:font-style-asian="italic" style:font-weight-asian="normal"/>
    </style:style>
    <style:style style:name="T69" style:family="text">
      <style:text-properties officeooo:rsid="00ac486c"/>
    </style:style>
    <style:style style:name="T70" style:family="text">
      <style:text-properties officeooo:rsid="008f1299"/>
    </style:style>
    <style:style style:name="T71" style:family="text">
      <style:text-properties officeooo:rsid="00e7b240"/>
    </style:style>
    <style:style style:name="T72" style:family="text">
      <style:text-properties officeooo:rsid="00efa1bc"/>
    </style:style>
    <style:style style:name="T73" style:family="text">
      <style:text-properties officeooo:rsid="002e4977"/>
    </style:style>
    <style:style style:name="T74" style:family="text">
      <style:text-properties officeooo:rsid="002f155d"/>
    </style:style>
    <style:style style:name="T75" style:family="text">
      <style:text-properties officeooo:rsid="0030fab2"/>
    </style:style>
    <style:style style:name="T76" style:family="text">
      <style:text-properties officeooo:rsid="00323883"/>
    </style:style>
    <style:style style:name="T77" style:family="text">
      <style:text-properties officeooo:rsid="00ae14b9"/>
    </style:style>
    <style:style style:name="T78" style:family="text">
      <style:text-properties fo:background-color="transparent" loext:char-shading-value="0"/>
    </style:style>
    <style:style style:name="T79" style:family="text">
      <style:text-properties officeooo:rsid="00d9f525" fo:background-color="transparent" loext:char-shading-value="0"/>
    </style:style>
    <style:style style:name="T80" style:family="text">
      <style:text-properties officeooo:rsid="00afe667" fo:background-color="transparent" loext:char-shading-value="0"/>
    </style:style>
    <style:style style:name="T81" style:family="text">
      <style:text-properties officeooo:rsid="00a19334" fo:background-color="transparent" loext:char-shading-value="0"/>
    </style:style>
    <style:style style:name="T82" style:family="text">
      <style:text-properties officeooo:rsid="00b326b3" fo:background-color="transparent" loext:char-shading-value="0"/>
    </style:style>
    <style:style style:name="T83" style:family="text">
      <style:text-properties officeooo:rsid="00df8cb3" fo:background-color="transparent" loext:char-shading-value="0"/>
    </style:style>
    <style:style style:name="T84" style:family="text">
      <style:text-properties style:text-position="super 58%" officeooo:rsid="00d9f525" fo:background-color="transparent" loext:char-shading-value="0"/>
    </style:style>
    <style:style style:name="T85" style:family="text">
      <style:text-properties style:text-position="super 58%" loext:shadow="none"/>
    </style:style>
    <style:style style:name="T86" style:family="text">
      <style:text-properties officeooo:rsid="00d9f525"/>
    </style:style>
    <style:style style:name="T87" style:family="text">
      <style:text-properties officeooo:rsid="000dca3f"/>
    </style:style>
    <style:style style:name="T88" style:family="text">
      <style:text-properties fo:color="#000000"/>
    </style:style>
    <style:style style:name="T89" style:family="text">
      <style:text-properties fo:color="#000000" style:text-line-through-style="none" style:text-line-through-type="none" style:text-underline-style="none"/>
    </style:style>
    <style:style style:name="T90" style:family="text">
      <style:text-properties fo:color="#000000" style:text-line-through-style="none" style:text-line-through-type="none" style:text-underline-style="none" officeooo:rsid="00102757"/>
    </style:style>
    <style:style style:name="T91" style:family="text">
      <style:text-properties fo:color="#000000" style:text-line-through-style="none" style:text-line-through-type="none" style:text-underline-style="none" officeooo:rsid="0092fa4a"/>
    </style:style>
    <style:style style:name="T92" style:family="text">
      <style:text-properties fo:color="#000000" style:text-line-through-style="none" style:text-line-through-type="none" style:text-underline-style="none" officeooo:rsid="004e75e1"/>
    </style:style>
    <style:style style:name="T93" style:family="text">
      <style:text-properties fo:color="#000000" style:text-line-through-style="none" style:text-line-through-type="none" style:text-underline-style="none" fo:font-weight="normal" style:font-weight-asian="normal"/>
    </style:style>
    <style:style style:name="T94" style:family="text">
      <style:text-properties fo:color="#000000" fo:font-weight="bold" style:font-weight-asian="bold" style:font-weight-complex="bold"/>
    </style:style>
    <style:style style:name="T95" style:family="text">
      <style:text-properties fo:color="#000000" officeooo:rsid="00bb4bc6"/>
    </style:style>
    <style:style style:name="T96" style:family="text">
      <style:text-properties fo:color="#000000" officeooo:rsid="001fc74e"/>
    </style:style>
    <style:style style:name="T97" style:family="text">
      <style:text-properties fo:color="#000000" officeooo:rsid="001efe73"/>
    </style:style>
    <style:style style:name="T98" style:family="text">
      <style:text-properties fo:color="#000000" officeooo:rsid="0016eed0"/>
    </style:style>
    <style:style style:name="T99" style:family="text">
      <style:text-properties fo:color="#000000" officeooo:rsid="00539b55"/>
    </style:style>
    <style:style style:name="T100" style:family="text">
      <style:text-properties fo:color="#000000" style:text-underline-style="solid" style:text-underline-width="auto" style:text-underline-color="font-color" fo:font-weight="bold" fo:background-color="transparent" loext:char-shading-value="0" style:font-weight-asian="bold" style:font-weight-complex="bold"/>
    </style:style>
    <style:style style:name="T101" style:family="text">
      <style:text-properties fo:color="#000000" style:text-underline-style="solid" style:text-underline-width="auto" style:text-underline-color="font-color" fo:font-weight="bold" officeooo:rsid="00b5b550" fo:background-color="transparent" loext:char-shading-value="0" style:font-weight-asian="bold" style:font-weight-complex="bold"/>
    </style:style>
    <style:style style:name="T102" style:family="text">
      <style:text-properties fo:color="#000000" officeooo:rsid="00b5b550" fo:background-color="transparent" loext:char-shading-value="0" style:font-weight-complex="bold"/>
    </style:style>
    <style:style style:name="T103" style:family="text">
      <style:text-properties officeooo:rsid="0014ee51"/>
    </style:style>
    <style:style style:name="T104" style:family="text">
      <style:text-properties officeooo:rsid="0043f0e7"/>
    </style:style>
    <style:style style:name="T105" style:family="text">
      <style:text-properties officeooo:rsid="00953df7"/>
    </style:style>
    <style:style style:name="T106" style:family="text">
      <style:text-properties fo:font-style="normal" style:text-underline-style="none"/>
    </style:style>
    <style:style style:name="T107" style:family="text">
      <style:text-properties fo:font-style="normal" style:text-underline-style="none" officeooo:rsid="00db4868"/>
    </style:style>
    <style:style style:name="T108" style:family="text">
      <style:text-properties fo:font-style="normal" style:text-underline-style="none" officeooo:rsid="00098a27"/>
    </style:style>
    <style:style style:name="T109" style:family="text">
      <style:text-properties fo:font-style="normal" style:text-underline-style="none" officeooo:rsid="001675f1"/>
    </style:style>
    <style:style style:name="T110" style:family="text">
      <style:text-properties fo:font-style="normal" style:text-underline-style="none" officeooo:rsid="00d9f525"/>
    </style:style>
    <style:style style:name="T111" style:family="text">
      <style:text-properties fo:font-style="normal" style:font-style-asian="normal"/>
    </style:style>
    <style:style style:name="T112" style:family="text">
      <style:text-properties fo:font-style="normal" officeooo:rsid="00f43f79" style:font-style-asian="normal"/>
    </style:style>
    <style:style style:name="T113" style:family="text">
      <style:text-properties fo:font-style="normal" style:text-underline-style="solid" style:text-underline-width="auto" style:text-underline-color="font-color" style:font-style-asian="normal"/>
    </style:style>
    <style:style style:name="T114" style:family="text">
      <style:text-properties fo:font-style="normal" style:text-underline-style="solid" style:text-underline-width="auto" style:text-underline-color="font-color" officeooo:rsid="00e7b240" style:font-style-asian="normal"/>
    </style:style>
    <style:style style:name="T115" style:family="text">
      <style:text-properties officeooo:rsid="00102757"/>
    </style:style>
    <style:style style:name="T116" style:family="text">
      <style:text-properties officeooo:rsid="0046dcbe"/>
    </style:style>
    <style:style style:name="T117" style:family="text">
      <style:text-properties officeooo:rsid="00dc60da"/>
    </style:style>
    <style:style style:name="T118" style:family="text">
      <style:text-properties fo:font-style="italic" style:font-style-asian="italic"/>
    </style:style>
    <style:style style:name="T119" style:family="text">
      <style:text-properties fo:font-style="italic" fo:font-weight="normal" style:font-style-asian="italic" style:font-weight-asian="normal"/>
    </style:style>
    <style:style style:name="T120" style:family="text">
      <style:text-properties fo:background-color="#ffffff" loext:char-shading-value="0"/>
    </style:style>
    <style:style style:name="T121" style:family="text">
      <style:text-properties officeooo:rsid="00c38835" fo:background-color="#ffffff" loext:char-shading-value="0"/>
    </style:style>
    <style:style style:name="T122" style:family="text">
      <style:text-properties officeooo:rsid="0016eed0"/>
    </style:style>
    <style:style style:name="T123" style:family="text">
      <style:text-properties officeooo:rsid="0095d7db"/>
    </style:style>
    <style:style style:name="T124" style:family="text">
      <style:text-properties officeooo:rsid="0023e627"/>
    </style:style>
    <style:style style:name="T125" style:family="text">
      <style:text-properties officeooo:rsid="00553e19"/>
    </style:style>
    <style:style style:name="T126" style:family="text">
      <style:text-properties officeooo:rsid="002ab4ff"/>
    </style:style>
    <style:style style:name="T127" style:family="text">
      <style:text-properties officeooo:rsid="002c4c9a"/>
    </style:style>
    <style:style style:name="T128" style:family="text">
      <style:text-properties officeooo:rsid="00df8cb3"/>
    </style:style>
    <style:style style:name="T129" style:family="text">
      <style:text-properties officeooo:rsid="0056a789"/>
    </style:style>
    <style:style style:name="T130" style:family="text">
      <style:text-properties officeooo:rsid="00e17393"/>
    </style:style>
    <style:style style:name="T131" style:family="text">
      <style:text-properties officeooo:rsid="00663ec1"/>
    </style:style>
    <style:style style:name="T132" style:family="text">
      <style:text-properties officeooo:rsid="00f2f061"/>
    </style:style>
    <style:style style:name="T133" style:family="text">
      <style:text-properties style:font-weight-complex="bold"/>
    </style:style>
    <style:style style:name="T134" style:family="text">
      <style:text-properties officeooo:rsid="00e469b6"/>
    </style:style>
    <style:style style:name="T135" style:family="text">
      <style:text-properties officeooo:rsid="006b80e9"/>
    </style:style>
    <style:style style:name="T136" style:family="text">
      <style:text-properties officeooo:rsid="006c1665"/>
    </style:style>
    <style:style style:name="T137" style:family="text">
      <style:text-properties officeooo:rsid="006d09a9"/>
    </style:style>
    <style:style style:name="T138" style:family="text">
      <style:text-properties officeooo:rsid="006f42a3"/>
    </style:style>
    <style:style style:name="T139" style:family="text">
      <style:text-properties officeooo:rsid="0070b2c8"/>
    </style:style>
    <style:style style:name="T140" style:family="text">
      <style:text-properties officeooo:rsid="00e5cac2"/>
    </style:style>
    <style:style style:name="T141" style:family="text">
      <style:text-properties officeooo:rsid="00e57442"/>
    </style:style>
    <style:style style:name="T142" style:family="text">
      <style:text-properties officeooo:rsid="00f43f79"/>
    </style:style>
    <style:style style:name="T143" style:family="text">
      <style:text-properties officeooo:rsid="007235f8"/>
    </style:style>
    <style:style style:name="T144" style:family="text">
      <style:text-properties officeooo:rsid="00b993b0"/>
    </style:style>
    <style:style style:name="T145" style:family="text">
      <style:text-properties officeooo:rsid="00e6c8e2"/>
    </style:style>
    <style:style style:name="T146" style:family="text">
      <style:text-properties officeooo:rsid="007393f8"/>
    </style:style>
    <style:style style:name="T147" style:family="text">
      <style:text-properties officeooo:rsid="00f5426b"/>
    </style:style>
    <style:style style:name="T148" style:family="text">
      <style:text-properties officeooo:rsid="00777d26"/>
    </style:style>
    <style:style style:name="T149" style:family="text">
      <style:text-properties officeooo:rsid="00f69766"/>
    </style:style>
    <style:style style:name="T150" style:family="text">
      <style:text-properties officeooo:rsid="00ed4238"/>
    </style:style>
    <style:style style:name="T151" style:family="text">
      <style:text-properties officeooo:rsid="0085ef05"/>
    </style:style>
    <style:style style:name="T152" style:family="text">
      <style:text-properties officeooo:rsid="0018c038"/>
    </style:style>
    <style:style style:name="T153" style:family="text">
      <style:text-properties officeooo:rsid="00eb3f6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char" svg:y="0.478cm" svg:width="2.212cm" svg:height="2.342cm" draw:z-index="0"><draw:image xlink:href="Pictures/2000000D000015F00000162C5F5DC48308FB88B4.wmf" xlink:type="simple" xlink:show="embed" xlink:actuate="onLoad"/></draw:frame></text:p>
      <text:p text:style-name="P82"/>
      <text:p text:style-name="P85"/>
      <text:p text:style-name="P85"/>
      <text:p text:style-name="P33">Ville de Marseille - Mairie de Marseille</text:p>
      <text:p text:style-name="P40"/>
      <text:p text:style-name="P34">DGS-DAC-SB (2060<text:span text:style-name="T1">3</text:span>)</text:p>
      <text:p text:style-name="P41"/>
      <text:p text:style-name="P41"/>
      <text:p text:style-name="P41"/>
      <text:p text:style-name="P35">Cahier des Clauses Techniques Particulières</text:p>
      <text:p text:style-name="P42"/>
      <text:p text:style-name="P86"/>
      <text:p text:style-name="P88">Fourniture de livres numériques pour la bibliothèque numérique de prêt</text:p>
      <text:p text:style-name="P86"><text:span text:style-name="T2">d</text:span>e la Ville de Marseille.</text:p>
      <text:p text:style-name="P87"/>
      <text:p text:style-name="P42"/>
      <text:p text:style-name="P42"/>
      <text:p text:style-name="P36"><text:span text:style-name="T5">Numéro de la consultation :</text:span><text:span text:style-name="T19"><text:tab/> <text:s text:c="10"/></text:span><text:span text:style-name="T21">2019_20603_0006</text:span></text:p>
      <text:p text:style-name="P13"/>
      <text:p text:style-name="P14"/>
      <text:p text:style-name="P37"><text:span text:style-name="T5">Procédure de passation :</text:span><text:span text:style-name="T19"><text:tab/><text:tab/></text:span><text:span text:style-name="T20">P</text:span><text:span text:style-name="T25">rocédure adaptée</text:span></text:p>
      <text:p text:style-name="P15"/>
      <text:p text:style-name="P38"/>
      <text:p text:style-name="P39"><text:span text:style-name="T6">Date de notification :</text:span><text:span text:style-name="T27"><text:tab/><text:tab/></text:span></text:p>
      <text:p text:style-name="P89"/>
      <text:p text:style-name="P6"/>
      <text:p text:style-name="P7"/>
      <text:p text:style-name="P83"/>
      <text:p text:style-name="P84">Sommaire</text:p>
      <text:p text:style-name="P43"/>
      <text:p text:style-name="P43"/>
      <text:p text:style-name="P45"><text:span text:style-name="T22">Article 1 – </text:span><text:span text:style-name="T23">P</text:span><text:span text:style-name="T22">réambule</text:span><text:span text:style-name="T33"><text:tab/></text:span><text:span text:style-name="T34">3</text:span></text:p>
      <text:p text:style-name="P43"/>
      <text:p text:style-name="P46"><text:span text:style-name="T42">Article 2 - </text:span>Objet du marché<text:span text:style-name="T35"><text:tab/></text:span><text:span text:style-name="T36">3</text:span></text:p>
      <text:p text:style-name="P43"/>
      <text:p text:style-name="P44"><text:span text:style-name="T31">Article 3 - </text:span><text:span text:style-name="T30">Contenu de la prestation</text:span><text:span text:style-name="T27"><text:tab/></text:span><text:span text:style-name="T28">3</text:span></text:p>
      <text:p text:style-name="P43"/>
      <text:p text:style-name="P49"><text:span text:style-name="T47">Article 4 - </text:span><text:span text:style-name="T46">Présentation des modalités de constitution d’une bibliothèque </text:span></text:p>
      <text:p text:style-name="P49"><text:span text:style-name="T46">de prêt numérique : la fourniture de livres numériques</text:span><text:span text:style-name="T51"><text:tab/></text:span><text:span text:style-name="T52">3</text:span></text:p>
      <text:p text:style-name="P43"/>
      <text:p text:style-name="P61">4-1. Constitution d’une bibliothèque numérique à partir de l’offre PNB<text:tab/><text:span text:style-name="T69">3</text:span></text:p>
      <text:p text:style-name="P47"><text:span text:style-name="T43">4-2. Forme des acquisitions au titre du présent marché<text:tab/></text:span><text:span text:style-name="T58">4</text:span></text:p>
      <text:p text:style-name="P62">4-3. Modalités d’acquisition<text:tab/><text:span text:style-name="T69">4</text:span></text:p>
      <text:p text:style-name="P43"/>
      <text:p text:style-name="P50"><text:span text:style-name="T47">Article 5 - </text:span><text:span text:style-name="T46">Éléments exigés du titulaire – Contenu de la plateforme en ligne</text:span><text:span text:style-name="T51"><text:tab/></text:span><text:span text:style-name="T53">5</text:span></text:p>
      <text:p text:style-name="P43"/>
      <text:p text:style-name="P63">5-1. Exclusivité et exhaustivité de l’offre numérique de prêt<text:tab/><text:span text:style-name="T70">5</text:span></text:p>
      <text:p text:style-name="P48">5-2. Contenu des notices des ouvrages<text:tab/><text:span text:style-name="T69">5</text:span></text:p>
      <text:p text:style-name="P65"><text:tab/></text:p>
      <text:p text:style-name="P52"><text:span text:style-name="T47">Article 6 -</text:span><text:span text:style-name="T62"> </text:span><text:span text:style-name="T46">Fonctionnalités offertes<text:tab/></text:span><text:span text:style-name="T48">6</text:span></text:p>
      <text:p text:style-name="P64"><text:tab/></text:p>
      <text:p text:style-name="P66"><text:span text:style-name="T71">6-1</text:span>. Outil catalogue<text:tab/><text:span text:style-name="T72">6</text:span></text:p>
      <text:p text:style-name="P16"><text:span text:style-name="T73">6-2</text:span>. M<text:span text:style-name="T73">odule de recherche<text:tab/>6</text:span></text:p>
      <text:p text:style-name="P16"><text:span text:style-name="T74">6-3</text:span>. M<text:span text:style-name="T74">odule paniers<text:tab/>8</text:span></text:p>
      <text:p text:style-name="P16"><text:span text:style-name="T74">6-4</text:span>. <text:span text:style-name="T69">Export paniers<text:tab/>8</text:span></text:p>
      <text:p text:style-name="P16"><text:span text:style-name="T71">6-5</text:span>. A<text:span text:style-name="T75">lertes personnalisées<text:tab/>8</text:span></text:p>
      <text:p text:style-name="P18">6-6 Outil commande<text:tab/><text:span text:style-name="T72">8</text:span></text:p>
      <text:p text:style-name="P17"/>
      <text:p text:style-name="P51"><text:span text:style-name="T47">Article </text:span><text:span text:style-name="T49">7</text:span><text:span text:style-name="T47"> - </text:span><text:span text:style-name="T46">Devoir d’information</text:span><text:span text:style-name="T51"><text:tab/></text:span><text:span text:style-name="T52">9</text:span></text:p>
      <text:p text:style-name="P43"/>
      <text:p text:style-name="P53"><text:span text:style-name="T55">Article </text:span><text:span text:style-name="T56">8</text:span><text:span text:style-name="T55"> - </text:span><text:span text:style-name="T26">Assistance du titulaire</text:span><text:span text:style-name="T27"><text:tab/></text:span><text:span text:style-name="T29">9</text:span></text:p>
      <text:p text:style-name="P43"/>
      <text:p text:style-name="P63"><text:span text:style-name="T76">8</text:span>-1. Conseil en numérique et expertise bibliographique<text:tab/><text:span text:style-name="T77">9</text:span></text:p>
      <text:p text:style-name="P63"><text:span text:style-name="T76">8</text:span>-2. Assistance technique<text:tab/><text:span text:style-name="T77">9</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54"><text:soft-page-break/><text:span text:style-name="T6">Article 1. </text:span><text:span text:style-name="T4">Préambule</text:span></text:p>
      <text:p text:style-name="P5"/>
      <text:p text:style-name="P54"><text:span text:style-name="T79">Au 1</text:span><text:span text:style-name="T84">er</text:span><text:span text:style-name="T79"> janvier 2019,</text:span><text:span text:style-name="T86"> l</text:span>e réseau des bibliothèques de la Ville de <text:span text:style-name="T87">Marseille</text:span> comprend <text:span text:style-name="T44">8 bibliothèques de prêt</text:span><text:span text:style-name="T57">. Il</text:span><text:span text:style-name="T89"> dispose à ce jour de la plateforme Bibli</text:span><text:span text:style-name="T90">omondo, qui </text:span><text:span text:style-name="T91">intègre</text:span><text:span text:style-name="T89"> la bibliothèque de prêt numérique </text:span><text:span text:style-name="T92">et</text:span><text:span text:style-name="T89"> permet, en accès à distance ou en bibliothèque, l’emprunt de livres numériques.</text:span></text:p>
      <text:p text:style-name="P67"/>
      <text:p text:style-name="P67">La pr<text:span text:style-name="T78">estation, </text:span><text:span text:style-name="T80">objet du marché,</text:span><text:span text:style-name="T78"> porte sur la fourniture de livres numériques mis à disposition des bibliothèques par les éditeurs et distributeurs participant au système dit PNB (Prêt Numérique en Bibliothèque), selon les conditions d’usage et de prêt définis par les métadonnées figurant dans le hub Dilicom.</text:span></text:p>
      <text:p text:style-name="P68"/>
      <text:p text:style-name="P67"><text:span text:style-name="T78">Les livres numériques s</text:span><text:span text:style-name="T80">er</text:span><text:span text:style-name="T78">ont acquis dans le cadre du présent marché à partir du catalogue électronique du titulaire qui compr</text:span>end impérativement l’intégralité de l’offre disponible dans PNB / Dilicom. Ils sont fournis titre par titre.</text:p>
      <text:p text:style-name="P67"/>
      <text:p text:style-name="P12">Par fourniture d’un titre, le pouvoir adjudicateur entend la mise à disposition par le distributeur concerné, confirmée par Dilicom, du fichier informatique renfermant le document, de telle sorte qu’il puisse être emprunté, pour une durée et un nombre d’utilisations définis lors de l’acquisition de l’ouvrage.</text:p>
      <text:p text:style-name="P67"/>
      <text:p text:style-name="P55">Article 2. Objet du marché </text:p>
      <text:p text:style-name="P69"/>
      <text:p text:style-name="P71">Le présent cahier des clauses techniques particulières définit les conditions techniques dans lesquelles s’exécute l’accord cadre à bons de commande pour la fourniture de livres numériques pour la bibliothèque numérique de prêt de la Ville de <text:span text:style-name="T103">Marseille</text:span>.</text:p>
      <text:p text:style-name="P4"/>
      <text:p text:style-name="P4"/>
      <text:p text:style-name="P57"><text:span text:style-name="T22">Article 3. </text:span><text:span text:style-name="T18">Contenu de la prestation</text:span></text:p>
      <text:p text:style-name="P11"/>
      <text:p text:style-name="P9">Le présent marché <text:span text:style-name="T104">comprend</text:span> :</text:p>
      <text:p text:style-name="P9"/>
      <text:list xml:id="list2543971666" text:style-name="L1">
        <text:list-item>
          <text:p text:style-name="P90"><text:span text:style-name="T94">La fourniture de livres numériques à télécharger</text:span><text:span text:style-name="T88"> en format epub </text:span><text:span text:style-name="T95">ou pdf,</text:span><text:span text:style-name="T88"> dans les conditions d’usage fixées par les éditeurs </text:span><text:span text:style-name="T96">participant a</text:span><text:span text:style-name="T88">u dispositif PNB, à travers l’interface professionnelle d’une librairie en ligne interfacée avec le hub Dilicom</text:span><text:span text:style-name="T93">, selon les conditions d’usage et de prêt définis par les métadonnées figurant dans le hub Dilicom.</text:span></text:p>
        </text:list-item>
      </text:list>
      <text:p text:style-name="P9"/>
      <text:list xml:id="list2704792278" text:style-name="L2">
        <text:list-item>
          <text:p text:style-name="P91"><text:span text:style-name="T94">La mise à disposition d’un site professionnel de vente de livres numériques <text:s/>disponibles dans le cadre du PNB,</text:span><text:span text:style-name="T88"> permettant </text:span><text:span text:style-name="T97">au réseau des bibliothèques</text:span><text:span text:style-name="T88"> d’acquérir ces livres numériques en constituant des commandes, titre par titre.</text:span></text:p>
        </text:list-item>
      </text:list>
      <text:p text:style-name="P80"/>
      <text:list xml:id="list154905472949827" text:continue-numbering="true" text:style-name="L2">
        <text:list-item>
          <text:p text:style-name="P92"><text:span text:style-name="T105">Les</text:span> <text:span text:style-name="T106">prestation</text:span><text:span text:style-name="T107">s</text:span><text:span text:style-name="T106"> d'accompagnement </text:span><text:span text:style-name="T108">et </text:span><text:span text:style-name="T109">d</text:span><text:span text:style-name="T108">e conseil </text:span><text:span text:style-name="T110">pour l’utilisation de son interface </text:span><text:span text:style-name="T107">et d’enrichissement de l’offre PNB sur son catalogue</text:span><text:span text:style-name="T110">.</text:span></text:p>
        </text:list-item>
      </text:list>
      <text:p text:style-name="P71"/>
      <text:p text:style-name="P71"/>
      <text:p text:style-name="P54"><text:span text:style-name="T61">Article 4. </text:span><text:span text:style-name="T60">Présentation des modalités de constitution d’une bibliothèque de prêt numérique : la fourniture de livres numériques</text:span><text:span text:style-name="T45"> : </text:span></text:p>
      <text:p text:style-name="P70"/>
      <text:p text:style-name="P69"><text:span text:style-name="T3">4-1. Constitution d’une bibliothèque numérique à partir de l’offre PNB</text:span> : </text:p>
      <text:p text:style-name="P71"/>
      <text:p text:style-name="P68"><text:span text:style-name="T115">L</text:span>e <text:span text:style-name="T116">dispositif</text:span> <text:span text:style-name="T115">PNB</text:span>, impulsé par le ministère de la culture et de la communication<text:span text:style-name="T115">, permet de mettre à disposition des bibliothèques et pour leurs usages spécifiques, des livres numériques dont les droits de prêt et d’utilisation ont été fixés et négociés auprès des éditeurs qui ont souhaité rejoindre le dispositif.</text:span></text:p>
      <text:p text:style-name="P68"><text:soft-page-break/><text:span text:style-name="T38">Ce dispositif </text:span><text:span text:style-name="T32">est mis en </text:span><text:span text:style-name="T39">œuvre</text:span><text:span text:style-name="T32"> autour de DILICOM, structure interprofessionnelle, </text:span><text:span text:style-name="T38">qui</text:span><text:span text:style-name="T32"> propose une solution technique (</text:span><text:span text:style-name="T119">hub</text:span><text:span text:style-name="T32">) qui garantit l’interopérabilité de tous les acteurs concernés (libraires, éditeurs, distributeurs). Cette solution permet aux bibliothèques de s’adresser directement à un libraire pour commander et obtenir des livres numériques pour leurs usages spécifiques. </text:span><text:span text:style-name="T41">DILICOM</text:span><text:span text:style-name="T40"> a en charge la gestion du stock et du flux des métadonnées des livres numériques ainsi que la passation des ordres d’achat entre le fournisseur d’une part et les distributeurs des éditeurs d’autre part.</text:span></text:p>
      <text:p text:style-name="P74"/>
      <text:p text:style-name="P71">Le titulaire est un fournisseur engagé dans l’offre PNB et, à cet effet, met à disposition de la Ville de <text:span text:style-name="T122">Marseille</text:span>, par le biais de son catalogue électronique, l’intégralité de l’offre disponible sur le hub Dilicom.</text:p>
      <text:p text:style-name="P71"/>
      <text:p text:style-name="P71">À mesure que de nouveaux éditeurs s’inscrivent à l’offre PNB, le titulaire s’engage à intégrer cette offre nouvelle de titres à son catalogue afin qu’ils puissent être acquis par le pouvoir adjudicateur pour enrichissement de la bibliothèque numérique de prêt de la Ville de <text:span text:style-name="T122">Marse</text:span><text:span text:style-name="T98">ille</text:span><text:span text:style-name="T88">, dans les délais prévus </text:span><text:span text:style-name="T99">à l’article 3.1 du</text:span><text:span text:style-name="T88"> CCAP, à défaut des pénalités prévues au CCAP sont applicables.</text:span></text:p>
      <text:p text:style-name="P71"/>
      <text:p text:style-name="P54"><text:span text:style-name="T50">Les métadonnées des livres numériques acquis sont transférées, par l’éditeur ou distributeur concerné, sur ordre du titulaire, vers la plateforme de gestion du catalogue et des prêts de la ville de </text:span><text:span text:style-name="T54">Marseille</text:span><text:span text:style-name="T50">. Cette plateforme dématérialisée constitue la bibliothèque numérique de prêt de la Ville de </text:span><text:span text:style-name="T54">Marseille</text:span><text:span text:style-name="T50">.</text:span></text:p>
      <text:p text:style-name="P71"/>
      <text:p text:style-name="P71"/>
      <text:p text:style-name="P54"><text:span text:style-name="T61">4-2. Forme des acquisitions au titre du présent marché</text:span><text:span text:style-name="T46"> </text:span><text:span text:style-name="T50">: </text:span></text:p>
      <text:p text:style-name="P71"/>
      <text:p text:style-name="P71">Les livres numériques acquis dans le cadre du présent marché sont destinés au prêt aux usagers de la bibliothèque numérique de la ville de <text:span text:style-name="T122">Marseille</text:span>. </text:p>
      <text:p text:style-name="P71"/>
      <text:p text:style-name="P71">L’acquisition d’un titre numérique de prêt consiste donc en l’acquisition, pour un titre donné, <text:span text:style-name="T123">de droits d’usages définis par un nombre</text:span> maximal de prêts, <text:span text:style-name="T123">un nombre de prêts simultanés, une durée de mise à disposition </text:span><text:s/>pouvant être réalisés par les usagers de<text:span text:style-name="T124">s</text:span> bibliothèque<text:span text:style-name="T124">s</text:span> de la Ville de <text:span text:style-name="T122">Marseille</text:span>. <text:span text:style-name="T3">Ces conditions sont déterminées au préalable par l’éditeur.</text:span></text:p>
      <text:p text:style-name="P71"/>
      <text:p text:style-name="P71">Par l’émission de bons de commande, la Ville de <text:span text:style-name="T122">Marseille</text:span> acquiert donc auprès du titulaire des livres numériques, dans la limite des droits qui <text:span text:style-name="T117">leurs</text:span> sont attachés par l’éditeur.</text:p>
      <text:p text:style-name="P54"/>
      <text:p text:style-name="P54">Cette acquisition est constatée par l’inscription dans la plateforme de prêt des livres numériques de la ville de <text:span text:style-name="T54">Marseille</text:span> des métadonnées du livre numérique via le hub Dilicom, métadonnées comprenant l’indication des droits <text:span text:style-name="T117">de prêts</text:span> attachés.</text:p>
      <text:p text:style-name="P54"/>
      <text:p text:style-name="P54"/>
      <text:p text:style-name="P69"><text:span text:style-name="T3">4-3. Modalités d’acquisition</text:span> : </text:p>
      <text:p text:style-name="P67"/>
      <text:p text:style-name="P67">La Ville de <text:span text:style-name="T37">Marseille</text:span> constitue sa bibliothèque numérique de prêt à partir du catalogue électronique du titulaire. </text:p>
      <text:p text:style-name="P67"/>
      <text:p text:style-name="P70">Ce dernier dispose obligatoirement d’une interface intégrant les API (Application Programming Interface) du hub DILICOM.</text:p>
      <text:p text:style-name="P70"/>
      <text:p text:style-name="P71">L’interface se présente sous la forme d’un site web. Ce<text:span text:style-name="T125">lui-ci</text:span> comprend un catalogue à partir duquel les recherches d’ouvrages sont effectuées et les commandes passées par le <text:span text:style-name="T126">réseau des bibliothèques de la Ville de Marseille</text:span>.</text:p>
      <text:p text:style-name="P71"/>
      <text:p text:style-name="P71"><text:soft-page-break/>Le titulaire crée un ou plusieurs comptes pour le pouvoir adjudicateur au titre de l’exécution du présent marché et donne accès aux fonctionnalités professionnelles de son interface par un login personnalisé au <text:span text:style-name="T127">réseau des bibliothèques</text:span>.</text:p>
      <text:p text:style-name="P71"/>
      <text:p text:style-name="P71">L’interface proposée et les services du titulaire sont access<text:span text:style-name="T78">ibles, a minima, du lundi au vendredi, de </text:span><text:span text:style-name="T81">9</text:span><text:span text:style-name="T78">h</text:span><text:span text:style-name="T81">0</text:span><text:span text:style-name="T78">0 à 19h</text:span><text:span text:style-name="T81">0</text:span><text:span text:style-name="T78">0.</text:span></text:p>
      <text:p text:style-name="P81"/>
      <text:p text:style-name="P71"/>
      <text:p text:style-name="P54"><text:span text:style-name="T61">Article 5. </text:span><text:span text:style-name="T60">Éléments exigés du titulaire – Contenu de la plateforme en ligne </text:span><text:span text:style-name="T45">: </text:span></text:p>
      <text:p text:style-name="P70"/>
      <text:p text:style-name="P70"><text:span text:style-name="T3">5-1. Exclusivité et exhaustivité de l’offre numérique de prêt </text:span>: </text:p>
      <text:p text:style-name="P70"/>
      <text:p text:style-name="P75">Le catalogue du titulaire présente <text:s/>l’offre <text:s/>PNB <text:span text:style-name="T128">la plus étendue possible</text:span>.</text:p>
      <text:p text:style-name="P71"/>
      <text:p text:style-name="P71">Lorsque de nouveaux titres sont édités en format numérique de prêt, le titulaire les insère intégralement à son catalogue dans le délai fixé par <text:span text:style-name="T129">l’article 3.1</text:span> CCAP.</text:p>
      <text:p text:style-name="P71"/>
      <text:p text:style-name="P71">Il peut, pour tenir compte des délais prévus au présent marché, procéder dans un 1<text:span text:style-name="T85">er</text:span> temps à une intégration complète des titres à partir des données Dilicom, puis les enrichir.</text:p>
      <text:p text:style-name="P71"/>
      <text:p text:style-name="P71">Il est <text:span text:style-name="T152">exigé </text:span>que la platefor<text:span text:style-name="T78">me du </text:span><text:span text:style-name="T82">titulaire</text:span><text:span text:style-name="T78"> </text:span><text:span text:style-name="T83">ait une interface</text:span><text:span text:style-name="T78"> dédiée au livre numérique de prêt. En aucun cas le catalogue du titulaire, dans lequel les repré</text:span>sentants du pouvoir adjudicateur puisent pour constituer le fonds de la bibliothèque numérique de prêt, ne comporte d’ouvrages numériques dédiés à la vente au grand public.</text:p>
      <text:p text:style-name="P71"/>
      <text:p text:style-name="P71">Le catalogue du titulaire comprend une fiche descriptive pour chaque titre référencé.</text:p>
      <text:p text:style-name="P58"/>
      <text:p text:style-name="P58"/>
      <text:p text:style-name="P58"><text:span text:style-name="T3">5-2. Contenu des notices des ouvrages</text:span> : </text:p>
      <text:p text:style-name="P58"/>
      <text:p text:style-name="P70">Chacune des fiches descriptives ou notices des ouvrages comportent les informations listées au présent article : </text:p>
      <text:p text:style-name="P70"/>
      <text:p text:style-name="P77"><text:span text:style-name="T22">*Éléments relatifs au prêt numérique</text:span> : </text:p>
      <text:p text:style-name="P26">- Le format du fichier : ePub, Pdf <text:span text:style-name="T130">et autres,</text:span></text:p>
      <text:p text:style-name="P26">- La durée d’exercice des droits,</text:p>
      <text:p text:style-name="P26">- Le nombre de <text:span text:style-name="T130">prêts</text:span>,</text:p>
      <text:p text:style-name="P26">- Les modalités de prêt simultané,</text:p>
      <text:p text:style-name="P26">- Les formats de lecture (ex : ePub, à télécharger ou streaming …etc.),</text:p>
      <text:p text:style-name="P26">- Pri<text:span text:style-name="T131">x,</text:span></text:p>
      <text:p text:style-name="P19">- Le numéro d’identification du fichier numérique (EAN)<text:span text:style-name="T78">.</text:span></text:p>
      <text:p text:style-name="P78"/>
      <text:p text:style-name="P77"><text:span text:style-name="T22">* Eléments relatifs à l’ouvrage </text:span>: </text:p>
      <text:p text:style-name="P29">- auteur ;</text:p>
      <text:p text:style-name="P29">- titre ;</text:p>
      <text:p text:style-name="P29">- <text:span text:style-name="T132">t</text:span>itre des séries ET / OU tomaison <text:span text:style-name="T130">le cas échéant ;</text:span></text:p>
      <text:p text:style-name="P29">- éditeur ;</text:p>
      <text:p text:style-name="P29">- collection ; </text:p>
      <text:p text:style-name="P29">- vignette de couverture ; </text:p>
      <text:p text:style-name="P29">- résumé ; </text:p>
      <text:p text:style-name="P19"><text:soft-page-break/>- date ; <text:span text:style-name="T132">c</text:span>haque fiche comporte a minima une date : parution papier, parution électronique ou date d’intégration à PNB. Le cas échéant, les fiches mentionnent ces diverses dates.</text:p>
      <text:p text:style-name="P78"/>
      <text:p text:style-name="P60"><text:span text:style-name="T63">Les éléments relatifs à l’ouvrage </text:span><text:span text:style-name="T64">(</text:span><text:span text:style-name="T65">à</text:span><text:span text:style-name="T63"> minima : titre, auteur et éditeur</text:span><text:span text:style-name="T64">) </text:span><text:span text:style-name="T63">sont indexés et interrogeables par rebond et à travers les fonctions de recherche avancées du catalogue.</text:span></text:p>
      <text:p text:style-name="P78">Le titulaire proc<text:span text:style-name="T130">è</text:span>de à l’enrichissement de ces données <text:span text:style-name="T130">pour faciliter la recherche et la sélection des titres.</text:span></text:p>
      <text:p text:style-name="P71"/>
      <text:p text:style-name="P59"><text:span text:style-name="T59">Article 6. Fonctionnalités offertes </text:span><text:span text:style-name="T44">: </text:span></text:p>
      <text:p text:style-name="P70"/>
      <text:p text:style-name="P70"><text:span text:style-name="T114">6-1</text:span><text:span text:style-name="T113">. Outil catalogue</text:span><text:span text:style-name="T111"> : </text:span></text:p>
      <text:p text:style-name="P79"/>
      <text:p text:style-name="P78">Le catalogue propose des enrichissements bibliographiques qui aident à la sélection des titres.</text:p>
      <text:p text:style-name="P78"/>
      <text:p text:style-name="P79">Le catalogue est doté de toutes les fonctionnalités tendant à en faire un outil de sélection et de commande pour des professionnels.</text:p>
      <text:p text:style-name="P79"/>
      <text:p text:style-name="P78">Il est attendu du catalogue en ligne du titulaire un outil le plus ergonomique possible, conçu pour simplifier les recherches et l’enrichissement de son fonds pour la ville de Marseille.</text:p>
      <text:p text:style-name="P78"/>
      <text:p text:style-name="P78">Les fonctionnalités de recherche requises sont détaillées<text:span text:style-name="T88"> à l’article 6 du présent CCTP. </text:span></text:p>
      <text:p text:style-name="P20"/>
      <text:p text:style-name="P22"><text:span text:style-name="T9">6-</text:span><text:span text:style-name="T10">2</text:span><text:span text:style-name="T8">. M</text:span><text:span text:style-name="T9">odule de recherche</text:span><text:span text:style-name="T133"> :</text:span></text:p>
      <text:p text:style-name="P71"/>
      <text:p text:style-name="P70"><text:span text:style-name="T3">Recherche simple </text:span>:</text:p>
      <text:p text:style-name="P70"/>
      <text:p text:style-name="P30">- <text:span text:style-name="T132">u</text:span>n formulaire de recherche simple (barre de recherche) qui interroge tous les mots de la notice ;</text:p>
      <text:p text:style-name="P24">- <text:span text:style-name="T132">u</text:span>n accès direct aux dernières nouveautés PNB (de la semaine, du mois).</text:p>
      <text:p text:style-name="P71"/>
      <text:p text:style-name="P71"/>
      <text:p text:style-name="P70"><text:span text:style-name="T3">Recherche avancée</text:span> :</text:p>
      <text:p text:style-name="P70"/>
      <text:p text:style-name="P71">Un formulaire de « recherche avancée » avec possibilité d’interroger certaines zones de la notice ou certains index : </text:p>
      <text:list xml:id="list3665134797" text:style-name="L3">
        <text:list-item>
          <text:p text:style-name="P101"><text:span text:style-name="T134">5 </text:span>champs de recherche figurent <text:span text:style-name="T135">au moins</text:span> : le titre <text:span text:style-name="T134">(titre propre et titre de série)</text:span>, l’auteur, l’éditeur, la date, <text:span text:style-name="T134">la collection.</text:span> </text:p>
        </text:list-item>
      </text:list>
      <text:list xml:id="list2946955534" text:style-name="L4">
        <text:list-item>
          <text:p text:style-name="P102">Le cas échéant, la recherche avancée permet la combinaison d’autres critères de recherche comme : le format éditorial (broché ou poche), <text:span text:style-name="T134">l’indexation Dewey.</text:span></text:p>
        </text:list-item>
      </text:list>
      <text:p text:style-name="P71"/>
      <text:p text:style-name="P71">S’agissant du champ « date », il peut s’agir de la date de parution numérique et/ou d’entrée au catalogue et/ou d’édition papier. Il est souhaité que l’utilisateur puisse définir les bornes chronologiques (de JJ/MM/AAAA à JJ/MM/AAAA) de cette requête.</text:p>
      <text:p text:style-name="P71"/>
      <text:p text:style-name="P54"><text:span text:style-name="T134">Le cas échéant, l</text:span>a plateforme du titulaire intègre les opérateurs booléens ET, OU, SAUF <text:span text:style-name="T136">a</text:span>ux fonctionnalités de recherche avancée afin de faciliter les requêtes pour l’utilisateur.</text:p>
      <text:p text:style-name="P54"/>
      <text:p text:style-name="P54"/>
      <text:p text:style-name="P54"><text:span text:style-name="T60">Résultats de recherche</text:span><text:span text:style-name="T45"> :</text:span></text:p>
      <text:p text:style-name="P70"/>
      <text:p text:style-name="P71">La plateforme du titulaire comporte <text:span text:style-name="T137">au moins</text:span> : </text:p>
      <text:p text:style-name="P27">- <text:span text:style-name="T132">l</text:span>e « tri des résultats » par auteur / éditeur / date ; </text:p>
      <text:p text:style-name="P27">- <text:span text:style-name="T132">l’</text:span>affichage du nombre de résultats de recherche ;</text:p>
      <text:p text:style-name="P28"><text:soft-page-break/>- <text:span text:style-name="T132">u</text:span>n ou des filtres pour affiner les résultats (Rayons, Editeurs PNB, Formats).</text:p>
      <text:p text:style-name="P24"/>
      <text:p text:style-name="P71"/>
      <text:p text:style-name="P71">Le cas échéant la fonction de tri peut être étendue à d’autres items (ex : collection, sujet... etc.) et permet un classement alphabétique ou chronologique, selon la nature des champs de tri, <text:span text:style-name="T138">a</text:span>insi qu’un classement ascendant et descendan<text:span text:style-name="T139">t.</text:span></text:p>
      <text:p text:style-name="P71"/>
      <text:p text:style-name="P70"><text:span text:style-name="T3">Indexation</text:span> :</text:p>
      <text:p text:style-name="P71"/>
      <text:p text:style-name="P71">L’index, interrogeable par rebond et par la fonction recherche avancée, doit comprendre chacun de ces champs : </text:p>
      <text:p text:style-name="P27">- <text:span text:style-name="T132">a</text:span>uteur ;</text:p>
      <text:p text:style-name="P24">- <text:span text:style-name="T132">é</text:span>diteur. </text:p>
      <text:p text:style-name="P71"/>
      <text:p text:style-name="P54"><text:span text:style-name="T50">Il est souhaité, afin de faciliter les recherches que l’indexation soit également thématique (collections, mots-sujets, genres). Le cas échéant, l’index peut également porter sur d’autres champs (exemples : </text:span><text:span text:style-name="T67">titre de séries, </text:span><text:span text:style-name="T68">d</text:span><text:span text:style-name="T67">urée de la licence, nombre de prêts total, nombre de prêts simultanés, format numérique, format éditorial, prix littéraires</text:span><text:span text:style-name="T66">,… etc.)</text:span></text:p>
      <text:p text:style-name="P78"/>
      <text:p text:style-name="P78"/>
      <text:p text:style-name="P79"><text:span text:style-name="T3">Affichage  </text:span><text:span text:style-name="T17">des résultats</text:span>:</text:p>
      <text:p text:style-name="P79"/>
      <text:p text:style-name="P78">Au sein de la liste d’un résultat de recherche, l’<text:span text:style-name="T141">affichage</text:span> doit comprendre : </text:p>
      <text:p text:style-name="P31">- les <text:span text:style-name="T142">t</text:span>itre <text:span text:style-name="T142">- a</text:span>uteur <text:span text:style-name="T142">- é</text:span>diteur <text:span text:style-name="T142">- c</text:span>ollection <text:span text:style-name="T142">- t</text:span>omaison <text:span text:style-name="T142">- n</text:span>om de la série <text:span text:style-name="T142">- d</text:span>ate de parution numérique <text:s/><text:span text:style-name="T142">- - </text:span>EAN PNB ;</text:p>
      <text:p text:style-name="P31">- <text:span text:style-name="T132">l</text:span>a couverture du livre ;</text:p>
      <text:p text:style-name="P31">- <text:span text:style-name="T132">l</text:span>es conditions commerciales : <text:span text:style-name="T143">l</text:span>e nombre de prêts total, le nombre de prêts simultanés, la durée de la licence et le prix <text:span text:style-name="T144">et le cas échéant, le prix par prêt</text:span> ;</text:p>
      <text:p text:style-name="P19">- <text:span text:style-name="T132">l</text:span>es formats numériques disponibles : epub, <text:span text:style-name="T142">p</text:span>df, <text:span text:style-name="T142">s</text:span>treaming .</text:p>
      <text:p text:style-name="P78"/>
      <text:p text:style-name="P78">Le cas échéant, l’affichage des résultats <text:span text:style-name="T141">permet</text:span> également les fonctionnalités suivantes : </text:p>
      <text:p text:style-name="P78">- <text:span text:style-name="T142">rebond vers </text:span>les autres formats commerciaux disponibles (format poche ou grand format) ; </text:p>
      <text:p text:style-name="P78">- <text:span text:style-name="T142">r</text:span>ebond sur les index : <text:span text:style-name="T142">a</text:span>uteur <text:span text:style-name="T142">- é</text:span>diteur <text:span text:style-name="T142">- c</text:span>ollection <text:span text:style-name="T142">- n</text:span>om de la série ;</text:p>
      <text:p text:style-name="P54">- <text:span text:style-name="T142">indication de</text:span> la présence de la notice dans un autre panier ou dans un bon de commande.</text:p>
      <text:p text:style-name="P54"/>
      <text:p text:style-name="P54"/>
      <text:p text:style-name="P70"><text:span text:style-name="T3">Notices détaillées</text:span> :</text:p>
      <text:p text:style-name="P70"/>
      <text:p text:style-name="P71">La notice détaillée comprend l’ensemble des éléments précisés au 5.2 du présent document. </text:p>
      <text:p text:style-name="P71">Le titulaire peut enrichir ces données demandées <text:span text:style-name="T143">a</text:span> minima. </text:p>
      <text:p text:style-name="P71">Le cas échéant, il est souhaité que les notices détaillées puissent comporter des informations complémentaires (mention de prix littéraires par exemple) ou des liens <text:span text:style-name="T140">ou des enrichissements web.</text:span></text:p>
      <text:p text:style-name="P71"/>
      <text:p text:style-name="P71"/>
      <text:p text:style-name="P23"><text:span text:style-name="T14">6-</text:span><text:span text:style-name="T7">3</text:span><text:span text:style-name="T3">. M</text:span><text:span text:style-name="T14">odule paniers</text:span> <text:s/></text:p>
      <text:p text:style-name="P71"/>
      <text:p text:style-name="P70"><text:span text:style-name="T3">Gestion des titres</text:span> :</text:p>
      <text:p text:style-name="P70"/>
      <text:p text:style-name="P32"><text:span text:style-name="T145">- a</text:span>ctions de suppression, déplacement, copie du <text:s/>titre sélectionné ; </text:p>
      <text:p text:style-name="P32"><text:soft-page-break/>- possibilité de faire des traitements par lot des notices dans un même panier, afin d’effectuer une modification globale sur plusieurs titres (suppression, déplacement, copie…) ; </text:p>
      <text:p text:style-name="P24">- permettre le tri du panier par <text:span text:style-name="T112">t</text:span><text:span text:style-name="T111">itre </text:span><text:span text:style-name="T112">- a</text:span><text:span text:style-name="T111">uteur </text:span><text:span text:style-name="T112">- é</text:span><text:span text:style-name="T111">diteur –</text:span><text:span text:style-name="T112"> date.</text:span></text:p>
      <text:p text:style-name="P21"/>
      <text:p text:style-name="P71">Le cas échéant, les titres du panier peuvent faire l’objet d’autres critères de tri, notamment : <text:span text:style-name="T146">p</text:span>ar format numérique, par collection, par série... </text:p>
      <text:p text:style-name="P100"/>
      <text:p text:style-name="P70"><text:span text:style-name="T3">Affichage</text:span> :</text:p>
      <text:p text:style-name="P70"/>
      <text:p text:style-name="P71">Afin de rend<text:span text:style-name="T146">r</text:span>e visible le contenu du panier pour le gestionnaire, le résumé de notice du panier comporte les éléments suivants : </text:p>
      <text:p text:style-name="P30">- <text:span text:style-name="T112">t</text:span><text:span text:style-name="T111">itre </text:span><text:span text:style-name="T112">- a</text:span><text:span text:style-name="T111">uteur </text:span><text:span text:style-name="T112">- é</text:span><text:span text:style-name="T111">diteur </text:span><text:span text:style-name="T112">- c</text:span><text:span text:style-name="T111">ollection </text:span><text:span text:style-name="T112">- t</text:span><text:span text:style-name="T111">omaison </text:span><text:span text:style-name="T112">- n</text:span><text:span text:style-name="T111">om de la série </text:span><text:span text:style-name="T112">- d</text:span><text:span text:style-name="T111">ate de parution numérique <text:s/></text:span><text:span text:style-name="T112">- - </text:span><text:span text:style-name="T111">EAN PNB ;</text:span> <text:span text:style-name="T147">c</text:span>ouverture du livre ;</text:p>
      <text:p text:style-name="P30">- les conditions commerciales : nombre de prêts total, nombre de prêts simultanés, durée de la licence et le prix TTC ;</text:p>
      <text:p text:style-name="P30">- <text:span text:style-name="T147">l</text:span>a présence de la notice dans un autre panier ou si le titre est déjà commandé , indiquer le nom du panier qui comporte déjà la notice ;</text:p>
      <text:p text:style-name="P24">- le format numérique sélectionné par l’acquéreur : <text:span text:style-name="T147">e</text:span>pub, <text:span text:style-name="T147">p</text:span>df, <text:span text:style-name="T147">s</text:span>treaming.</text:p>
      <text:p text:style-name="P71"/>
      <text:p text:style-name="P71">Il est souhaité que les champs indexés soient consultables par rebond à partir de la notice contenue dans le panier.</text:p>
      <text:p text:style-name="P58"/>
      <text:p text:style-name="P58"><text:span text:style-name="T3">Gestion du panier</text:span> :</text:p>
      <text:p text:style-name="P58"/>
      <text:p text:style-name="P71">L<text:span text:style-name="T71">a plateforme du titulaire</text:span> permet la création de plusieurs paniers et les actions de : nommer et supprimer le panier. </text:p>
      <text:p text:style-name="P71">Pour faciliter la gestion des <text:span text:style-name="T71">paniers</text:span>, la plateforme du candidat permet l’accès <text:span text:style-name="T71">personnalisé des différents</text:span> acquéreurs à leurs propres paniers, la fusion de paniers. <text:s/></text:p>
      <text:p text:style-name="P25"/>
      <text:p text:style-name="P22"><text:span text:style-name="T11">6-</text:span><text:span text:style-name="T10">4</text:span><text:span text:style-name="T8">. E</text:span><text:span text:style-name="T11">xport de panier</text:span><text:span text:style-name="T12">s</text:span><text:span text:style-name="T133"> :</text:span></text:p>
      <text:p text:style-name="P23"/>
      <text:p text:style-name="P71"><text:span text:style-name="T71">L</text:span>a plateforme du titulaire permet l’export de données en format retraitable (CSV ou Excel). Il est souhaité que l’export soit suffisamment détaillé afin de permettre aux utilisateurs d’assurer un suivi <text:s/>des achats, pour établir des statistiques qualitatives et quantitatives. </text:p>
      <text:p text:style-name="P71"/>
      <text:p text:style-name="P23"><text:span text:style-name="T15">6-</text:span><text:span text:style-name="T7">5</text:span><text:span text:style-name="T3">. A</text:span><text:span text:style-name="T15">lertes personnalisées</text:span> : </text:p>
      <text:p text:style-name="P71"/>
      <text:p text:style-name="P71">Le titulaire met en place un service d’alerte personnalisée par email pour les nouveautés entrées au catalogue PNB, par genre/mots-sujets, éditeurs, collection<text:span text:style-name="T148">s</text:span>, séries. </text:p>
      <text:p text:style-name="P71"/>
      <text:p text:style-name="P58"><text:span text:style-name="T7">6-6</text:span><text:span text:style-name="T3">. Outil de commande </text:span>: </text:p>
      <text:p text:style-name="P58"/>
      <text:p text:style-name="P71">Afin de permettre la constitution d’une bibliothèque numérique de prêt, <text:span text:style-name="T3">l</text:span>’outil de commande proposé par le titulaire permet la commande simultanée d’un nombre important d’ouvrages. </text:p>
      <text:p text:style-name="P71"><text:span text:style-name="T153">Pour réaliser les commandes, le titulaire permettra d’avoir des niveaux de validation avec les droits afférents :</text:span></text:p>
      <text:p text:style-name="P72">- <text:span text:style-name="T149">a</text:span>cquéreurs : création et gestion de paniers ;</text:p>
      <text:p text:style-name="P72">- superviseurs :<text:span text:style-name="T150">t</text:span>ransformation des paniers en listes de commandes ;</text:p>
      <text:p text:style-name="P72">- responsable du service des entrées:envoi des listes de commandes.</text:p>
      <text:p text:style-name="P71"/>
      <text:p text:style-name="P71">Le module « paniers » permet la gestion des commandes et intègre les fonctionnalités suivantes : </text:p>
      <text:p text:style-name="P71"><text:soft-page-break/>- le tri des notices au sein d’un panier ; a minima par auteur, par titre, par éditeur. ;</text:p>
      <text:p text:style-name="P71">- le traitement par lot des notices, afin de permettre les actions : copier, déplacer, supprimer, sur plusieurs notices simultanément ;</text:p>
      <text:p text:style-name="P71">- une alerte doublon de commande : signalement que la notice est présente dans d’autres paniers (en attente ou déjà commandés) ;</text:p>
      <text:p text:style-name="P72">- <text:span text:style-name="T149">l</text:span>a transformation du panier en une liste de commande.</text:p>
      <text:p text:style-name="P73"/>
      <text:p text:style-name="P73">Le cas échéant la plateforme permet la communication en ligne des pièces comptables afférentes.</text:p>
      <text:p text:style-name="P72"/>
      <text:p text:style-name="P76"/>
      <text:p text:style-name="P54"><text:span text:style-name="T61">Article 7. </text:span><text:span text:style-name="T60">Devoir d’information </text:span><text:span text:style-name="T45">: </text:span></text:p>
      <text:p text:style-name="P70"/>
      <text:p text:style-name="P71">L’offre du nouvel éditeur doit être intégrée au catalo<text:span text:style-name="T78">gue du fournisseur permettant à la Ville de Marseille de commander les ouvrages en ligne dans </text:span><text:span text:style-name="T100">le</text:span><text:span text:style-name="T101">s 30 jours calendaires</text:span><text:span text:style-name="T102"> suivant l’entrée d’un nouvel éditeur sur la plateforme PNB,</text:span><text:span text:style-name="T78"> sauf à établir des empêchements d’ordre technique ou commercial indépendant du prestataire.</text:span></text:p>
      <text:p text:style-name="P71"/>
      <text:p text:style-name="P71"/>
      <text:p text:style-name="P54"><text:span text:style-name="T6">Article 8. Assistance du titulaire</text:span><text:span text:style-name="T22"> : </text:span></text:p>
      <text:p text:style-name="P56"/>
      <text:p text:style-name="P69"><text:span text:style-name="T16">8</text:span><text:span text:style-name="T3">-1. Conseil en numérique et expertise bibliographique </text:span>: </text:p>
      <text:p text:style-name="P71"/>
      <text:p text:style-name="P71">Le titulaire assure une mission de conseil portant aussi bien sur les aspects bibliographiques que numériques qui caractérisent la fourniture objet du présent marché.</text:p>
      <text:p text:style-name="P71"/>
      <text:p text:style-name="P71">Il prête assistance aux représentants habilités du pouvoir adjudicateur, par courriel ou par tout autre moyen approprié, pour toute information qui pourrait les aider dans leurs choix, notamment lors de l’identification d’un livre numérique sur le catalogue. </text:p>
      <text:p text:style-name="P10"/>
      <text:p text:style-name="P70"><text:span text:style-name="T13">8</text:span><text:span text:style-name="T8">-2. Assistance technique </text:span><text:span text:style-name="T133">: </text:span></text:p>
      <text:p text:style-name="P71"/>
      <text:p text:style-name="P71">Le titulaire assure une assistance en cas de ralentissement ou de panne de son interface. <text:span text:style-name="T22">Il doit être en mesure d’assister l’administration dans toute difficulté technique liée à son site web de </text:span><text:span text:style-name="T24">9</text:span><text:span text:style-name="T22">h</text:span><text:span text:style-name="T24">0</text:span><text:span text:style-name="T22">0 à 19h</text:span><text:span text:style-name="T24">0</text:span><text:span text:style-name="T22">0 les jours ouvrés.</text:span></text:p>
      <text:p text:style-name="P69"/>
      <text:p text:style-name="P71">Quelles que soient les modalités de sa maintenance, le titulaire est seul responsable de la disponibilité et du maintien en conditions opérationnelles de son interface.</text:p>
      <text:p text:style-name="P71"/>
      <text:p text:style-name="P4"><text:span text:style-name="T50">Il prête assistance pour tout ce qui concerne le choix ou </text:span>l’identification d’un titre dans son catalogue et dans l’usage et le maniement de sa plateforme en cas de besoin.</text:p>
      <text:p text:style-name="P4"/>
      <text:p text:style-name="P4">Le titulaire devra proposer un<text:span text:style-name="T151">e prestation d’</text:span>accompagnement au paramétrage et à la mise en production de la plateforme professionnelle fournie.</text:p>
      <text:p text:style-name="P4"/>
      <text:p text:style-name="P71">Le titulaire assure un rôle d’interface entre le pouvoir adjudicateur et les acteurs du processus d’acquisition des livres numériques (éditeurs, diffuseurs, Dilicom) afin de garantir la bonne mise à disposition des fichiers et l’emprunt de fichiers intègres par les usagers, pendant toute la durée du march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rebuchet MS" fo:font-family="'Trebuchet MS'" style:font-family-generic="roman" style:font-pitch="variable" fo:font-size="12pt" style:font-size-asian="12pt"/>
    </style:style>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19db16" officeooo:paragraph-rsid="0019db16" style:font-size-asian="8pt" style:font-size-complex="8pt"/>
    </style:style>
    <style:style style:name="MP2" style:family="paragraph" style:parent-style-name="Footer">
      <style:text-properties fo:font-size="10pt" officeooo:rsid="0019db16" officeooo:paragraph-rsid="0019db16" style:font-size-asian="10pt" style:font-size-complex="10pt"/>
    </style:style>
    <style:style style:name="MP3" style:family="paragraph" style:parent-style-name="Footer">
      <style:text-properties officeooo:rsid="0019db16" officeooo:paragraph-rsid="0019db1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B (20603)/ CAHIER DES CHARGES TECHNIQUES PARTICULIÈRES</text:p>
        <text:p text:style-name="MP1">Fourniture de livres numériques pour la bibliothèque de prêt de la Ville de Marseille </text:p>
        <text:p text:style-name="MP2"><text:tab/></text:p>
        <text:p text:style-name="MP3"><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4:38:10.757000000</meta:creation-date>
    <dc:date>2019-02-15T15:49:03.491000000</dc:date>
    <meta:editing-duration>PT1H26M1S</meta:editing-duration>
    <meta:editing-cycles>10</meta:editing-cycles>
    <meta:generator>LibreOffice/5.3.6.1$Windows_x86 LibreOffice_project/686f202eff87ef707079aeb7f485847613344eb7</meta:generator>
    <meta:document-statistic meta:table-count="0" meta:image-count="1" meta:object-count="0" meta:page-count="9" meta:paragraph-count="180" meta:word-count="2923" meta:character-count="18348" meta:non-whitespace-character-count="15523"/>
  </office:meta>
</office:document-meta>
</file>