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Contents_20_3">
      <style:paragraph-properties>
        <style:tab-stops>
          <style:tab-stop style:position="14.34cm" style:type="right" style:leader-style="dotted" style:leader-text="."/>
        </style:tab-stops>
      </style:paragraph-properties>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Standard">
      <style:paragraph-properties fo:break-after="page"/>
      <style:text-properties style:font-name="Arial"/>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style="normal" style:text-underline-style="none" fo:font-weight="bold"/>
    </style:style>
    <style:style style:name="P19" style:family="paragraph" style:parent-style-name="Standard">
      <style:text-properties fo:font-style="normal" style:text-underline-style="solid" style:text-underline-width="auto" style:text-underline-color="font-color" fo:font-weight="normal"/>
    </style:style>
    <style:style style:name="P20" style:family="paragraph" style:parent-style-name="Standard">
      <style:text-properties fo:font-weight="bold"/>
    </style:style>
    <style:style style:name="P21" style:family="paragraph" style:parent-style-name="Standard">
      <style:text-properties fo:color="#000000"/>
    </style:style>
    <style:style style:name="P22" style:family="paragraph" style:parent-style-name="Standard">
      <style:text-properties fo:color="#000000" fo:font-style="normal" style:text-underline-style="none" fo:font-weight="normal"/>
    </style:style>
    <style:style style:name="P23"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4" style:family="paragraph" style:parent-style-name="Standard" style:list-style-name="List_20_1">
      <style:paragraph-properties fo:margin-left="0cm" fo:margin-right="0cm" fo:text-indent="1.251cm" style:auto-text-indent="false"/>
      <style:text-properties fo:font-weight="bold"/>
    </style:style>
    <style:style style:name="P25" style:family="paragraph" style:parent-style-name="Standard" style:list-style-name="">
      <style:paragraph-properties fo:margin-left="0cm" fo:margin-right="0cm" fo:text-indent="0cm" style:auto-text-indent="false"/>
      <style:text-properties fo:font-style="normal" style:text-underline-style="none" fo:font-weight="normal"/>
    </style:style>
    <style:style style:name="P26" style:family="paragraph" style:parent-style-name="Standard" style:list-style-name="">
      <style:paragraph-properties fo:margin-left="0cm" fo:margin-right="0cm" fo:text-indent="0cm" style:auto-text-indent="false"/>
      <style:text-properties fo:font-weight="bold"/>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style:style>
    <style:style style:name="T4" style:family="text">
      <style:text-properties fo:color="#000000" fo:font-style="normal" style:text-underline-style="none" fo:font-weight="normal"/>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style>
    <style:style style:name="T15" style:family="text">
      <style:text-properties style:text-underline-style="none" fo:font-weight="normal" style:font-weight-asian="normal" style:font-weight-complex="normal"/>
    </style:style>
    <style:style style:name="T16" style:family="text">
      <style:text-properties fo:font-weight="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style:text-underline-style="solid" style:text-underline-width="auto" style:text-underline-color="font-color" fo:font-weight="bold"/>
    </style:style>
    <style:style style:name="T21" style:family="text">
      <style:text-properties fo:font-style="normal" style:text-underline-style="solid" style:text-underline-width="auto" style:text-underline-color="font-color" fo:font-weight="normal"/>
    </style:style>
    <style:style style:name="T22" style:family="text">
      <style:text-properties fo:font-style="italic" style:text-underline-style="none" fo:font-weight="normal"/>
    </style:style>
    <style:style style:name="T23" style:family="text">
      <style:text-properties fo:color="#333333"/>
    </style:style>
    <style:style style:name="T24" style:family="text">
      <style:text-properties fo:color="#ff0000" fo:font-style="normal"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B (20604)" text:name="DirectionService"/>
        <text:user-field-decl office:value-type="string" office:string-value="Fourniture de livres numériques pour la bibliothèque de prêt de la Ville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9/03/2019 16:00" text:name="dateLimite"/>
        <text:user-field-decl office:value-type="string" office:string-value="2019_20603_0006" text:name="NumeroConsultation"/>
        <text:user-field-decl office:value-type="string" office:string-value="Procédure adaptée" text:name="ProcedurePassation"/>
        <text:user-field-decl office:value-type="string" office:string-value="Cahier des Charges Administratives Particulieres" text:name="TitreDocument"/>
      </text:user-field-decls>
      <text:p text:style-name="P28"><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B (20604)</text:user-field-get></text:p>
      <text:p text:style-name="P3"/>
      <text:p text:style-name="P3"/>
      <text:p text:style-name="P3"/>
      <text:p text:style-name="P3"/>
      <text:p text:style-name="TypeDocument3"><text:user-field-get text:name="TitreDocument">Cahier des Charges Administratives Particulieres</text:user-field-get></text:p>
      <text:p text:style-name="Text_20_body"/>
      <text:p text:style-name="Text_20_body"/>
      <text:p text:style-name="Text_20_body"/>
      <text:p text:style-name="Intitule2"/>
      <text:p text:style-name="Intitule2"><text:user-field-get text:name="IntituleConsultation">Fourniture de livres numériques pour la bibliothèque de prêt de la Ville de Marseille</text:user-field-get></text:p>
      <text:p text:style-name="Intitule2"/>
      <text:p text:style-name="Text_20_body"/>
      <text:p text:style-name="Text_20_body"/>
      <text:p text:style-name="Text_20_body"/>
      <text:p text:style-name="Text_20_body"/>
      <text:p text:style-name="P9"><text:span text:style-name="T11">Numéro de la consultation<text:tab/>:</text:span><text:span text:style-name="T8"><text:tab/></text:span><text:span text:style-name="T7"><text:user-field-get text:name="NumeroConsultation">2019_20603_0006</text:user-field-get></text:span></text:p>
      <text:p text:style-name="P6"/>
      <text:p text:style-name="P7"/>
      <text:p text:style-name="P10"><text:span text:style-name="T11">Procédure de passation :</text:span><text:span text:style-name="T8"><text:tab/></text:span><text:span text:style-name="T7"><text:user-field-get text:name="ProcedurePassation">Procédure adaptée</text:user-field-get></text:span></text:p>
      <text:p text:style-name="P4"/>
      <text:p text:style-name="P12"/>
      <text:p text:style-name="P11"><text:span text:style-name="T12">Date de notification :</text:span><text:span text:style-name="T15"><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27"><text:span text:style-name="Strong_20_Emphasis">Article 1 -</text:span> <text:s/><text:span text:style-name="Strong_20_Emphasis">OBJET ET DUREE DU MARCHE</text:span><text:tab/>4</text:p>
          <text:p text:style-name="P15">1.1 <text:s/>Intitulé et Objet des prestations<text:tab/>4</text:p>
          <text:p text:style-name="P15">1.2 <text:s/>Procédure<text:tab/>4</text:p>
          <text:p text:style-name="P15">1.3 <text:s/>Décomposition en Lots, Tranches et postes<text:tab/>4</text:p>
          <text:p text:style-name="P14">1.3.1 <text:s/>Décomposition en lots<text:tab/>4</text:p>
          <text:p text:style-name="P14">1.3.2 <text:s/>Décomposition en tranches<text:tab/>4</text:p>
          <text:p text:style-name="P14">1.3.3 <text:s/>Décomposition en postes<text:tab/>4</text:p>
          <text:p text:style-name="P15">1.4 <text:s/>Modalités d'exécution des tranches optionnelles<text:tab/>4</text:p>
          <text:p text:style-name="P15">1.5 <text:s/>Accord-cadre à bons de commande<text:tab/>4</text:p>
          <text:p text:style-name="P15">1.6 <text:s/>Date d'effet du marché<text:tab/>5</text:p>
          <text:p text:style-name="P15">1.7 <text:s/>Durée du marché - Période de validité<text:tab/>5</text:p>
          <text:p text:style-name="P15">1.8 <text:s/>Clause obligatoire d'insertion par l'activité économique<text:tab/>5</text:p>
          <text:p text:style-name="P27"><text:span text:style-name="Strong_20_Emphasis">Article 2 -</text:span> <text:s/><text:span text:style-name="Strong_20_Emphasis">DOCUMENTS CONTRACTUELS</text:span><text:tab/>5</text:p>
          <text:p text:style-name="P27"><text:span text:style-name="Strong_20_Emphasis">Article 3 -</text:span> <text:s/><text:span text:style-name="Strong_20_Emphasis">DELAIS DE LIVRAISON ET/OU D'EXECUTION</text:span><text:tab/>6</text:p>
          <text:p text:style-name="P15">3.1 <text:s/>Délais<text:tab/>6</text:p>
          <text:p text:style-name="P15">3.2 <text:s/>Emission des bons de commande <text:tab/>6</text:p>
          <text:p text:style-name="P27"><text:span text:style-name="Strong_20_Emphasis">Article 4 -</text:span> <text:s/><text:span text:style-name="Strong_20_Emphasis">ENTREPRISES GROUPEES</text:span><text:tab/>7</text:p>
          <text:p text:style-name="P27"><text:span text:style-name="Strong_20_Emphasis">Article 5 -</text:span> <text:s/><text:span text:style-name="Strong_20_Emphasis">CONDITIONS DE LIVRAISON ET D'EXECUTION</text:span><text:tab/>7</text:p>
          <text:p text:style-name="P15">5.1 <text:s/>Transport <text:s/>et Emballages<text:tab/>8</text:p>
          <text:p text:style-name="P15">5.2 <text:s/>Lieux d'exécution ou de livraison<text:tab/>8</text:p>
          <text:p text:style-name="P27"><text:span text:style-name="Strong_20_Emphasis">Article 6 -</text:span> <text:s/><text:span text:style-name="Strong_20_Emphasis">CONDITIONS PARTICULIERES D'EXECUTION</text:span><text:tab/>8</text:p>
          <text:p text:style-name="P27"><text:span text:style-name="Strong_20_Emphasis">Article 7 -</text:span> <text:s/><text:span text:style-name="Strong_20_Emphasis">OPERATIONS DE VERIFICATIONS – ADMISSION</text:span><text:tab/>9</text:p>
          <text:p text:style-name="P15">7.1 <text:s/>Vérifications<text:tab/>9</text:p>
          <text:p text:style-name="P15">7.2 <text:s/>Admission<text:tab/>10</text:p>
          <text:p text:style-name="P27"><text:span text:style-name="Strong_20_Emphasis">Article 8 -</text:span> <text:s/><text:span text:style-name="Strong_20_Emphasis">GARANTIE CONTRACTUELLE</text:span><text:tab/>10</text:p>
          <text:p text:style-name="P15">8.1 <text:s/>Durée de garantie<text:tab/>10</text:p>
          <text:p text:style-name="P15">8.2 <text:s/>Point de départ de la garantie<text:tab/>11</text:p>
          <text:p text:style-name="P27"><text:span text:style-name="Strong_20_Emphasis">Article 9 -</text:span> <text:s/><text:span text:style-name="Strong_20_Emphasis">MODALITES DE DETERMINATION DES PRIX</text:span><text:tab/>11</text:p>
          <text:p text:style-name="P15"><text:soft-page-break/>9.1 <text:s/>Nature du prix<text:tab/>11</text:p>
          <text:p text:style-name="P15">9.2 <text:s/>Variations de prix<text:tab/>11</text:p>
          <text:p text:style-name="P15">9.3 <text:s/>Disparition d'indice<text:tab/>13</text:p>
          <text:p text:style-name="P27"><text:span text:style-name="Strong_20_Emphasis">Article 10 -</text:span> <text:s/><text:span text:style-name="Strong_20_Emphasis">AVANCE</text:span><text:tab/>13</text:p>
          <text:p text:style-name="P15">10.1 <text:s/>Régime de l'avance<text:tab/>13</text:p>
          <text:p text:style-name="P27"><text:span text:style-name="Strong_20_Emphasis">Article 11 -</text:span> <text:s/><text:span text:style-name="Strong_20_Emphasis">MODALITÉS DE REGLEMENT</text:span><text:tab/>13</text:p>
          <text:p text:style-name="P27"><text:span text:style-name="Strong_20_Emphasis">Article 12 -</text:span> <text:s/><text:span text:style-name="Strong_20_Emphasis">PAIEMENT – ETABLISSEMENT DE LA FACTURE</text:span><text:tab/>13</text:p>
          <text:p text:style-name="P15">12.1 <text:s/>Délais de paiements<text:tab/>13</text:p>
          <text:p text:style-name="P15">12.2 <text:s/>Intérêts moratoires<text:tab/>14</text:p>
          <text:p text:style-name="P15">12.3 <text:s/>Modalités de paiement direct des sous-traitants<text:tab/>14</text:p>
          <text:p text:style-name="P15">12.4 <text:s/>Présentation des demandes de paiement<text:tab/>14</text:p>
          <text:p text:style-name="P15">12.5 <text:s/>Dématérialisation des factures<text:tab/>15</text:p>
          <text:p text:style-name="P27"><text:span text:style-name="Strong_20_Emphasis">Article 13 -</text:span> <text:s/><text:span text:style-name="Strong_20_Emphasis">PENALITES</text:span><text:tab/>15</text:p>
          <text:p text:style-name="P15">13.1 <text:s/>Pénalités de retard<text:tab/>15</text:p>
          <text:p text:style-name="P15">13.2 <text:s/>Pénalités pour non respect des dispositions du Code du Travail<text:tab/>16</text:p>
          <text:p text:style-name="P15">13.3 <text:s/>Autres pénalités<text:tab/>17</text:p>
          <text:p text:style-name="P27"><text:span text:style-name="Strong_20_Emphasis">Article 14 -</text:span> <text:s/><text:span text:style-name="Strong_20_Emphasis">RESILIATION – EXECUTION DES PRESTATIONS AUX FRAIS ET RISQUES DU TITULAIRE</text:span><text:tab/>17</text:p>
          <text:p text:style-name="P27"><text:span text:style-name="Strong_20_Emphasis">Article 15 -</text:span> <text:s/><text:span text:style-name="Strong_20_Emphasis">CLAUSES DE SECURITE INFORMATIQUE</text:span><text:tab/>17</text:p>
          <text:p text:style-name="P15">15.1 <text:s/>Les contraintes réglementaires <text:tab/>17</text:p>
          <text:p text:style-name="P14">15.1.1 <text:s/>Le RGS<text:tab/>17</text:p>
          <text:p text:style-name="P14">15.1.2 <text:s/>La CNIL<text:tab/>17</text:p>
          <text:p text:style-name="P14">15.1.3 <text:s/>Le Code du Patrimoine<text:tab/>17</text:p>
          <text:p text:style-name="P15">15.2 <text:s/>Les clauses générales de confidentialité<text:tab/>18</text:p>
          <text:p text:style-name="P15">15.3 <text:s/>Les contrôles<text:tab/>18</text:p>
          <text:p text:style-name="P15">15.4 <text:s/>Phase de réversibilité<text:tab/>19</text:p>
          <text:p text:style-name="P27"><text:span text:style-name="Strong_20_Emphasis">Article 16 -</text:span> <text:s/><text:span text:style-name="Strong_20_Emphasis">LOGICIEL E-ATTESTATIONS</text:span><text:tab/>19</text:p>
          <text:p text:style-name="P27"><text:span text:style-name="Strong_20_Emphasis">Article 17 -</text:span> <text:s/><text:span text:style-name="Strong_20_Emphasis">LOI APPLICABLE</text:span><text:tab/>19</text:p>
          <text:p text:style-name="P27"><text:span text:style-name="Strong_20_Emphasis">Article 18 -</text:span> <text:s/><text:span text:style-name="Strong_20_Emphasis">CONFORMITE AUX NORMES</text:span><text:tab/>20</text:p>
          <text:p text:style-name="P27"><text:span text:style-name="Strong_20_Emphasis">Article 19 -</text:span> <text:s/><text:span text:style-name="Strong_20_Emphasis">ASSURANCES</text:span><text:tab/>20</text:p>
          <text:p text:style-name="P27"><text:span text:style-name="Strong_20_Emphasis">Article 20 -</text:span> <text:s/><text:span text:style-name="Strong_20_Emphasis">DEROGATIONS AUX DOCUMENTS GENERAUX</text:span><text:tab/>20</text:p>
        </text:index-body>
      </text:table-of-content>
      <text:p text:style-name="P16"><text:s/></text:p>
      <text:h text:style-name="Heading_20_1" text:outline-level="1">OBJET ET DUREE DU MARCHE</text:h>
      <text:h text:style-name="Heading_20_2" text:outline-level="2">Intitulé et Objet des prestations</text:h>
      <text:p text:style-name="Standard">Intitulé de la consultation :</text:p>
      <text:p text:style-name="Standard">Fourniture de livres numériques pour la bibliothèque de prêt de la Ville de Marseille </text:p>
      <text:p text:style-name="P17"/>
      <text:p text:style-name="Standard">La présente consultation a pour objet : Fourniture de livres numériques pour la bibliothèque de prêt de la Ville de Marseille </text:p>
      <text:p text:style-name="Standard">, à travers l'interface professionnelle d'une librairie en ligne interfacée avec le hub Dilicom.</text:p>
      <text:p text:style-name="Standard">Le prestataire mettra à disposition un site professionnel de vente de livres numériques disponibles dans le cadre du PNB, les prestations d'accompagnement et de conseil pour l'utilisation de son interface et d'enrichissement de l'offre PNB sur son catalogue, ainsi que l'assistance technique à l'utulisation de son site. </text:p>
      <text:h text:style-name="Heading_20_2" text:outline-level="2">Procédure</text:h>
      <text:p text:style-name="Standard">La procédure de passation est la suivante :</text:p>
      <text:p text:style-name="Standard"><text:s/>MAPA OUVERT AVEC BOAMP - selon les articles suivants : article 42-2° de l'ordonnance n° 2015-899 et article 27 du décret n° 2016-360. </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78 et 80 du décret n° 2016-360.</text:p>
      <text:p text:style-name="Standard"/>
      <text:p text:style-name="Standard"/>
      <text:p text:style-name="Standard">Les bons de commandes seront émis dans les conditions et limites suivantes :</text:p>
      <text:p text:style-name="Standard"/>
      <text:p text:style-name="Standard"><text:soft-page-break/>Les valeurs données ci-après sont données <text:span text:style-name="T6">par période annuelle :</text:span></text:p>
      <text:p text:style-name="P17">MONTANT MINIMUM :   20 000 euros HT</text:p>
      <text:p text:style-name="P17">MONTANT MAXIMUM :  69 000 euros HT</text:p>
      <text:p text:style-name="P17"><text:s/></text:p>
      <text:p text:style-name="P17">Les bons de commandes pourront être émis jusqu'au dernier jour de la période de validité du marché.</text:p>
      <text:p text:style-name="P17"/>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1 an à compter de la date de notification du marché au titulaire.</text:p>
      <text:p text:style-name="Standard"/>
      <text:p text:style-name="Standard"/>
      <text:p text:style-name="Standard"><text:s/></text:p>
      <text:p text:style-name="Standard">Le marché est reconductible par période d'une année, dans la limite de 2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 </text:p>
      <text:p text:style-name="Standard"><text:s/>Les bons de commande émis en fin de marché ne pourront voir leur exécution se prolonger de plus de <text:span text:style-name="T6"> 3</text:span><text:span text:style-name="T18"> mois après la date d'expiration du marché.</text:span></text:p>
      <text:p text:style-name="Standard"><text:span text:style-name="T18"/></text:p>
      <text:p text:style-name="Standard"><text:span text:style-name="T18">Les bons de commandes pourront être émis jusqu'au dernier jour de la période de validité du marché.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20">Par dérogation à l'article 4.1 du C.C.A.G. FCS<text:span text:style-name="T18"> , les pièces constitutives du marché sont les suivantes par ordre de priorité décroissante :</text:span></text:p>
      <text:p text:style-name="P20"><text:span text:style-name="T18"/></text:p>
      <text:p text:style-name="P20"><text:span text:style-name="T18"><text:s/></text:span></text:p>
      <text:p text:style-name="P17">- L'Acte d'Engagement (AE) </text:p>
      <text:p text:style-name="P17">- Le présent cahier des clauses administratives particulières (C.C.A.P.) </text:p>
      <text:p text:style-name="P17">- Le document intitulé Cahier des Clauses Techniques Particulières (C.C.T.P.) </text:p>
      <text:p text:style-name="P17">- Le cahier des clauses administratives générales (C.C.A.G.) applicable aux marchés publics de Fournitures courantes et de services approuvé par l'arrêté du 19 janvier 2009 publié au JORF du 19 mars 2009 </text:p>
      <text:p text:style-name="P17"><text:soft-page-break/>- Le ou les catalogues ou barèmes tarifs editeurs PNB, objet du marché, que le titulaire pratique à l'égard de l'ensemble de sa clientèle. </text:p>
      <text:p text:style-name="P18">Le titulaire a obligation de fournir un accès catalogue(s) ou barème(s) tarifs éditeurs PNB en ligne; le lien pour y accéder étant indiqué obligatoirement dans le mémoire technique.<text:span text:style-name="T16"> </text:span></text:p>
      <text:p text:style-name="P17">- le Mémoire technique </text:p>
      <text:p text:style-name="P17"/>
      <text:h text:style-name="Heading_20_1" text:outline-level="1">DELAIS DE LIVRAISON ET/OU D'EXECUTION</text:h>
      <text:h text:style-name="Heading_20_2" text:outline-level="2">Délais</text:h>
      <text:p text:style-name="Standard"><text:s/>Le délai d'exécution est fixé comme suit :<text:span text:style-name="T6"> </text:span></text:p>
      <text:p text:style-name="Standard"><text:span text:style-name="T6"/></text:p>
      <text:p text:style-name="Standard"><text:span text:style-name="T6">-</text:span><text:span text:style-name="T18"> 4 jours ouvrés pour la fourniture des livres commandés. Ce délai court à compter de la date de réception du bon de commande.</text:span></text:p>
      <text:p text:style-name="Standard"><text:span text:style-name="T18"/></text:p>
      <text:p text:style-name="Standard"><text:span text:style-name="T18">- 5 jours ouvrés pour le remplacement d'un fichier défectueux. Ce délai court à compter de la date du signalement par mail par  le service gestionnaire du marché.</text:span></text:p>
      <text:p text:style-name="Standard"><text:span text:style-name="T18"/></text:p>
      <text:p text:style-name="Standard"><text:span text:style-name="T18">- 3 jours ouvrés pour la réparation de l'interface du titulaire en cas de dysfonctionnement rendant impossible la consultation de l'offre ou la passation de commandes. Ce délai court à compter du signalement par mail par le service gestionnaire du marché.</text:span></text:p>
      <text:p text:style-name="Standard"><text:span text:style-name="T18"/></text:p>
      <text:p text:style-name="Standard"><text:span text:style-name="T18">- 30 jours calendaires pour l'intégration par le titulaire à son catalogue en ligne de l'ensemble des nouveaux titres présents dans le PNB. Ce délai court à compter de l'entrée dans PNB de chaque nouvel éditeur.</text:span></text:p>
      <text:p text:style-name="Standard"><text:span text:style-name="T18"/></text:p>
      <text:p text:style-name="Standard"><text:span text:style-name="T18">Délais d'information :</text:span></text:p>
      <text:p text:style-name="Standard"><text:span text:style-name="T18"/></text:p>
      <text:p text:style-name="Standard"><text:span text:style-name="T18">- Le titulaire doit informer le pouvoir adjudicateur dans les 15 jours calendaires suivant l'entrée d'un nouvel éditeur sur la plateforme PNB.</text:span></text:p>
      <text:p text:style-name="Standard"><text:span text:style-name="T18"/></text:p>
      <text:p text:style-name="Standard"><text:span text:style-name="T18">Les délais prévus au présent article constituent des délais maximum.</text:span></text:p>
      <text:p text:style-name="Standard"><text:span text:style-name="T18"/></text:p>
      <text:p text:style-name="Standard"><text:span text:style-name="T18"/></text:p>
      <text:p text:style-name="Standard"><text:span text:style-name="T18">Prolongation du délai d'exécution : La prolongation de délai intervient dans les conditions de l'article 13.3 du CCAG – FCS.</text:span></text:p>
      <text:p text:style-name="P17"><text:s/></text:p>
      <text:h text:style-name="Heading_20_2" text:outline-level="2">Emission des bons de commande </text:h>
      <text:p text:style-name="Standard"><text:s/>Les commandes des ouvrages sont faites au fur et à mesure des besoins par le moyen de bons de commande délivrés par le service et qui comporteront :</text:p>
      <text:p text:style-name="Standard"/>
      <text:p text:style-name="Standard">• La référence du marché</text:p>
      <text:p text:style-name="Standard">• le numéro de commande et d'engagement</text:p>
      <text:p text:style-name="Standard">• La désignation de la fourniture commandée ou de la prestation à effectuer</text:p>
      <text:p text:style-name="Standard">• La quantité commandée,</text:p>
      <text:p text:style-name="Standard">• Le lieu d'exécution ou de livraison,</text:p>
      <text:p text:style-name="Standard"><text:soft-page-break/>• Le montant total en Euro HT et TTC du bon de commande</text:p>
      <text:p text:style-name="Standard">• La date</text:p>
      <text:p text:style-name="Standard"/>
      <text:p text:style-name="Standard"/>
      <text:p text:style-name="Standard">Les personnes habilitées à signer les bons de commande sont : le directeur des Bibliothèques municipales ou son représentant.</text:p>
      <text:p text:style-name="Standard">Les bons de commande seront notifiés par <text:span text:style-name="T6">courrier, fax (télécopie) ou par mail</text:span><text:span text:style-name="T18"> .</text:span></text:p>
      <text:p text:style-name="Standard"><text:span text:style-name="T18"/></text:p>
      <text:p text:style-name="Standard"><text:span text:style-name="T18">Le titulaire doit accuser réception de toute commande reçue.</text:span></text:p>
      <text:p text:style-name="Standard"><text:span text:style-name="T18"/></text:p>
      <text:p text:style-name="Standard"><text:span text:style-name="T18">Modalités de commande :</text:span></text:p>
      <text:p text:style-name="Standard"><text:span text:style-name="T18"/></text:p>
      <text:p text:style-name="Standard"><text:span text:style-name="T18">La commande est effectuée à partir du catalogue en ligne du titulaire.</text:span></text:p>
      <text:p text:style-name="Standard"><text:span text:style-name="T18"/></text:p>
      <text:p text:style-name="Standard"><text:span text:style-name="T18">À cet effet, le titulaire confère un accès personnalisé (identifiant et mot de passe) aux représentants du pouvoir adjudicateur de la Ville de Marseille, afin de lui permettre la passation de commandes.</text:span></text:p>
      <text:p text:style-name="Standard"><text:span text:style-name="T18"/></text:p>
      <text:p text:style-name="Standard"><text:span text:style-name="T18">La commande des ouvrages s'opère en deux temps :</text:span></text:p>
      <text:p text:style-name="Standard"><text:span text:style-name="T18">- Le service gestionnaire constitue un panier en ligne, simule en ligne un devis le cas échéant.</text:span></text:p>
      <text:p text:style-name="Standard"><text:span text:style-name="T18">- Le service gestionnaire adresse, par voie dématérialisée (mail), un bon de commande formalisé au titulaire (reprenant les éléments du panier réalisé en ligne,notamment les références sélectionnées et le montant indiqué), signé par les personnes habilitées à signer les bons de commande.</text:span></text:p>
      <text:p text:style-name="Standard"><text:span text:style-name="T18"/></text:p>
      <text:p text:style-name="Standard"><text:span text:style-name="T18"><text:s/></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7"/>
      <text:p text:style-name="P17">Dans le cas d'entrepreneurs groupés conjoints, le mandataire est solidaire de chacun des membres du groupement dans les obligations contractuelles de celui-ci à l'égard de la personne publique jusqu'à la date à laquelle ces obligations prennent fin.</text:p>
      <text:p text:style-name="P17"/>
      <text:p text:style-name="P17"><text:s/></text:p>
      <text:p text:style-name="P17">Dans le cas d'entrepreneurs groupés solidaires, si le marché ne désigne pas l'entrepreneur mandataire, celui qui est énuméré le premier dans l'acte d'engagement est le mandataire des autres entrepreneurs.</text:p>
      <text:p text:style-name="P17"/>
      <text:p text:style-name="P17"/>
      <text:p text:style-name="P17"><text:s/></text:p>
      <text:h text:style-name="Heading_20_1" text:outline-level="1">CONDITIONS DE LIVRAISON ET D'EXECUTION</text:h>
      <text:h text:style-name="Heading_20_2" text:outline-level="2"><text:soft-page-break/>Transport <text:s/>et Emballages</text:h>
      <text:p text:style-name="Standard"><text:s/>Par dérogation aux dispositions de l'article 19 du CCAG FCS, les dispositions relatives au stockage, emballage et transport sont les suivantes :</text:p>
      <text:p text:style-name="Standard">Les prestations sont réalisées de l'interface web, dédiée au PNB, du titulaire à la plateforme des Bibliothèques. Les ouvrages numériques devront être livrées sur le portail internet des Bibliothèques municipales de la Ville de Marseille.</text:p>
      <text:p text:style-name="Standard">Le titulaire informe par mail le service des entrées de l'effectivité de la livraison des fichiers sur la plateforme des Bibliothèques. </text:p>
      <text:h text:style-name="Heading_20_2" text:outline-level="2">Lieux d'exécution ou de livraison</text:h>
      <text:p text:style-name="Standard"><text:s/>Les prestations sont réalisées de l'interface web, dédiée au PNB, du titulaire à la plateforme des Bibliothèques. Les ouvrages numériques devront être livrées sur le portail internet des Bibliothèques municipales de la Ville de Marseille.</text:p>
      <text:p text:style-name="Standard">Le titulaire informe par mail le service des entrées de l'effectivité de la livraison des fichiers du bon de commande sur la plateforme des Bibliothèques.</text:p>
      <text:p text:style-name="Standard"/>
      <text:p text:style-name="Standard"><text:s/></text:p>
      <text:h text:style-name="Heading_20_1" text:outline-level="1">CONDITIONS PARTICULIERES D'EXECUTION</text:h>
      <text:p text:style-name="Standard"/>
      <text:p text:style-name="Standard">Le C.C.T.P. du marché fixe les conditions particulières d'exécution. </text:p>
      <text:p text:style-name="P17">6.1 Préparation, coordination et livraison des fournitures</text:p>
      <text:p text:style-name="P17"/>
      <text:p text:style-name="P17">6.1.1 : Traitement de la commande :</text:p>
      <text:p text:style-name="P17"/>
      <text:p text:style-name="P17">Le titulaire s'engage à n'honorer aucune commande reçue par téléphone ou émise sans bon de commande signé de l'autorité compétente.</text:p>
      <text:p text:style-name="P17"/>
      <text:p text:style-name="P17">A réception du bon de commande, le titulaire envoie un accusé de réception par mail au service des entrées et  traite la commande.</text:p>
      <text:p text:style-name="P17"/>
      <text:p text:style-name="P17">En tout état de cause; la facturation ne porte que sur les titres effectivement fournis.</text:p>
      <text:p text:style-name="P17"/>
      <text:p text:style-name="P17">À compter de la réception du bon de commande, le titulaire fournit au pouvoir adjudicateur l'intégralité des articles commandés dans le délai fixé à l'article 3.1 du présent document, par la livraison des fichiers correspondants sur la plateforme de la Ville de Marseille.</text:p>
      <text:p text:style-name="P17"/>
      <text:p text:style-name="P17">6.1.2 : Echange, remplacement :</text:p>
      <text:p text:style-name="P17"/>
      <text:p text:style-name="P17">Informé d'un dysfonctionnement sur les fichiers livrés (intégrité, quantité, non correspondance avec le bon de commande) par le service des entrées, le titulaire identifie la cause et pourvoit au remplacement des fichiers défectueux, à la fourniture des fichiers non livrés ou met en oeuvre toute autre solution de nature à rétablir la conformité de la livraison au bon de commande, dans le délai prévu par l'article 3.1 du présent document.</text:p>
      <text:p text:style-name="P17"/>
      <text:p text:style-name="P17">6.2 : Obligations du titulaire pour la bonne exécution des prestations </text:p>
      <text:p text:style-name="P17"><text:soft-page-break/></text:p>
      <text:p text:style-name="P17">Le titulaire, inscrit dans le programme PNB (prêt numérique en bibliothèque), garantit l'inscription dans son catalogue de l'intégralité de l'offre disponible, conformément à l'article 5-1 du CCTP.</text:p>
      <text:p text:style-name="P17"/>
      <text:p text:style-name="P17"/>
      <text:p text:style-name="P17">Le titulaire garantit la bonne mise à disposition des fichiers et l'emprunt de fichiers intègres par les usagers de la bibliothèque numérique de prêt de la Ville de Marseille pendant toute la durée du marché (hors cas de dysfonctionnements imputables à la plateforme de la Ville de Marseille).</text:p>
      <text:p text:style-name="P17"/>
      <text:p text:style-name="P17">Il fait son affaire de toute réclamation et intervient, sans surcoût, auprès de l'éditeur ou du diffuseur pour obtenir le remplacement du fichier déficient par un fichier intègre dans les délais prévus à l'article 3.1 du présent CCAP.</text:p>
      <text:p text:style-name="P17"/>
      <text:p text:style-name="P17">Le titulaire garantit le bon fonctionnement de son interface web permettant la consultation de son offre et la commande en ligne (catalogue électronique). Il assure une maintenance régulière de son interface web afin de permettre la continuité des commandes de livres numériques.</text:p>
      <text:p text:style-name="P17"/>
      <text:p text:style-name="P17">Le titulaire assure une mission de conseil portant aussi bien sur les aspects bibliographiques que numériques qui caractérisent la fourniture objet du présent marché.</text:p>
      <text:p text:style-name="P17"/>
      <text:p text:style-name="P17">Il prête assistance aux représentants habilités du pouvoir adjudicateur, par courriel ou par tout autre moyen approprié, pour toute information qui pourrait les aider dans leurs choix, notamment lors de l'identification d'un livre numérique sur le catalogue.</text:p>
      <text:p text:style-name="P17"/>
      <text:p text:style-name="P17">Le titulaire assure une assistance en cas de ralentissement ou de panne de son interface. Il doit être en mesure d'assister l'administration dans toute difficulté technique liée à son site web de 9h00 à 19h00 les jours ouvrés.</text:p>
      <text:p text:style-name="P17"/>
      <text:p text:style-name="P17">Quelles que soient les modalités de sa maintenance, le titulaire est seul responsable de la disponibilité et du maintien en conditions opérationnelles de son interface.</text:p>
      <text:p text:style-name="P17"/>
      <text:p text:style-name="P17">Il prête assistance pour tout ce qui concerne le choix ou l'identification d'un titre dans son catalogue et dans l'usage et le maniement de sa plateforme en cas de besoin.</text:p>
      <text:p text:style-name="P17"/>
      <text:p text:style-name="P17">Le titulaire devra proposer une prestation d'accompagnement au paramétrage et à la mise en production de la plateforme professionnelle fournie.</text:p>
      <text:p text:style-name="P17"/>
      <text:p text:style-name="P17">Le titulaire assure un rôle d'interface entre le pouvoir adjudicateur et les acteurs du processus d'acquisition des livres numériques (éditeurs, diffuseurs, Dilicom) afin de garantir la bonne mise à disposition des fichiers et l'emprunt de fichiers intègres par les usagers, pendant toute la durée du marché.</text:p>
      <text:p text:style-name="P17"/>
      <text:p text:style-name="P17"><text:s/></text:p>
      <text:h text:style-name="Heading_20_1" text:outline-level="1">OPERATIONS DE VERIFICATIONS – ADMISSION</text:h>
      <text:h text:style-name="Heading_20_2" text:outline-level="2">Vérifications</text:h>
      <text:p text:style-name="Standard"><text:soft-page-break/><text:s/>Par dérogation aux articles 22 à 24 du CCAG/FCS, les modalités de vérification sont les suivantes :</text:p>
      <text:p text:style-name="Standard"/>
      <text:p text:style-name="Standard">À compter du courriel de notification de la livraison des ouvrages numériques sur la plateforme de la Ville, émis par le titulaire, le Service des Bibliothèques vérifie sa complétude dans un délai de 8 jours ouvrés.</text:p>
      <text:p text:style-name="Standard"/>
      <text:p text:style-name="Standard">Au delà de la vérification de la complétude, le Service des Bibliothèques contrôlera à posteriori :</text:p>
      <text:p text:style-name="Standard">· la qualité du fichier commandé, l'intégration effective à la plateforme et la qualité des métadonnées ;</text:p>
      <text:p text:style-name="Standard">· les conditions de mise à disposition du titre (offre diffuseur : licence, nombre de prêts jetons, nombre d'utilisateurs simultanés, format) ;</text:p>
      <text:p text:style-name="Standard">· le prix ;</text:p>
      <text:p text:style-name="Standard">· la présence effective de visuels et résumé pour matérialiser les titres sur la plateforme. </text:p>
      <text:h text:style-name="Heading_20_2" text:outline-level="2">Admission</text:h>
      <text:p text:style-name="Standard"><text:s/>Par dérogation à l'article 25 du CCAG/FCS, les décisions d'admission, de réfaction, d'ajournement ou de rejet des prestations ou fournitures sont prises dans les conditions suivantes :</text:p>
      <text:p text:style-name="Standard"/>
      <text:p text:style-name="Standard">Le Service des Bibliothèques signale au titulaire par écrit (mail), dans un délai de 8 jours ouvrés, à compter de la réception du courriel de notification du titulaire, indiquant la livraison des fournitures sur la plateforme de la Ville, toute erreur ou dysfonctionnement constaté.</text:p>
      <text:p text:style-name="Standard"/>
      <text:p text:style-name="Standard">Des dysfonctionnements de liens pouvant être constatés ultérieurement, lors de l'emprunt souhaité par un usager, le Service des Bibliothèques peut signaler, en cours d'exécution, tout fichier défectueux au titulaire pour remplacement.</text:p>
      <text:p text:style-name="Standard"/>
      <text:p text:style-name="Standard">Le Service des Bibliothèques se réserve le droit de revenir vers le titulaire si des défauts sont constatés lors de l'utilisation des fichiers.</text:p>
      <text:p text:style-name="Standard"/>
      <text:p text:style-name="Standard">Le Service des Bibliothèques procède à des vérifications qualitatives systématiques. Le titulaire devra procéder, à ses frais, au retraitement de la commande et à une nouvelle livraison en cas de problème constaté.</text:p>
      <text:p text:style-name="Standard"/>
      <text:p text:style-name="Standard">La livraison sera considérée comme effectuée lorsque la notice du livre sera affichée sur le site des Bibliothèques avec le lien de téléchargement activé vers le document lorsqu'un usager est identifié sur ce portail.<text:span text:style-name="T6">.</text:span><text:span text:style-name="T18"> </text:span></text:p>
      <text:h text:style-name="Heading_20_1" text:outline-level="1">GARANTIE CONTRACTUELLE</text:h>
      <text:h text:style-name="Heading_20_2" text:outline-level="2">Durée de garantie</text:h>
      <text:p text:style-name="Standard"><text:s/>Par dérogation à l'article 28 du CCAG/FCS, les fournitures objet du marché sont garanties pendant toute la durée de la licence du livre numérique acquis, au minimum sur l'ensemble de la durée d'exécution du marché, à l'épuisement des jetons du livre numérique le cas échéant.</text:p>
      <text:p text:style-name="Standard"><text:soft-page-break/></text:p>
      <text:p text:style-name="Standard">Le titulaire gère les réclamations et intervient, sans surcoût, auprès de Dilicom, de l'éditeur ou du diffuseur pour obtenir le remplacement, dans les meilleurs délais, du fichier déficient par un fichier intègre. </text:p>
      <text:h text:style-name="Heading_20_2" text:outline-level="2">Point de départ de la garantie</text:h>
      <text:p text:style-name="Standard"><text:s/>Par dérogation à l'article 28.1 du CCAG/FCS, le point de départ du délai de garantie est l'affichage de la notice du livre sur le site des Bibliothèques avec le lien de téléchargement activé vers le document, en vue d'un prêt numériquepar un abonné des bibliothèques. </text:p>
      <text:h text:style-name="Heading_20_1" text:outline-level="1">MODALITES DE DETERMINATION DES PRIX</text:h>
      <text:h text:style-name="Heading_20_2" text:outline-level="2">Nature du prix</text:h>
      <text:p text:style-name="Standard"><text:s/><text:span text:style-name="T9">Prix mixtes</text:span><text:span text:style-name="T18">  :</text:span></text:p>
      <text:p text:style-name="Standard"><text:span text:style-name="T18"/></text:p>
      <text:p text:style-name="Standard"><text:span text:style-name="T18">Concernant la partie fourniture des ouvrages numériques, le marché est conclu aux prix unitaires figurant  dans les tarifs éditeurs PNB, indiqués dans la plateforme du titulaire. </text:span></text:p>
      <text:p text:style-name="Standard"><text:span text:style-name="T18">Le prix du livre numérique est fixe et les remises ne sont pas admises pour les livres numériques.</text:span></text:p>
      <text:p text:style-name="Standard"><text:span text:style-name="T18"/></text:p>
      <text:p text:style-name="Standard"><text:span text:style-name="T18">Concernant la partie prestation d'accompagnement et de conseil en numérique et expertises bibliographique, le marché est conclu au prix global et forfaitaire figurant dans l'acte d'engagement.</text:span></text:p>
      <text:p text:style-name="Standard"><text:span text:style-name="T18"><text:s/>Le prix de cette prestation sera payé le dernier mois du marché ( à chaque fin de période d'execution annuelle)</text:span></text:p>
      <text:p text:style-name="Standard"><text:span text:style-name="T18"/></text:p>
      <text:p text:style-name="Standard"><text:span text:style-name="T18">Les prix sont établis hors taxe et en euros. Ils sont réputés inclure :</text:span></text:p>
      <text:p text:style-name="Standard"><text:span text:style-name="T18">- tous les frais annexes et matériels nécessaires à l'exécution des prestations,</text:span></text:p>
      <text:p text:style-name="Standard"><text:span text:style-name="T18">- les frais afférents à la réalisation des prestations du présent marché et notamment la mise à disposition du site Internet dutitulaire c'est-à-dire l'accès au catalogue en ligne du titulaire pour la constitution de commandes par "paniers",</text:span></text:p>
      <text:p text:style-name="Standard"><text:span text:style-name="T18">- le développement éventuel de fonctionnalités sur le catalogue en ligne afin d'améliorer la qualité de la prestation en cours d'exécution,</text:span></text:p>
      <text:p text:style-name="Standard"><text:span text:style-name="T18">- l'assistance du titulaire, notamment en cas de défaillance d'un titre.</text:span></text:p>
      <text:p text:style-name="Standard"><text:span text:style-name="T18">- le suivi commercial et l'accompagnement du pouvoir adjudicateur sur l'offre numérique.</text:span></text:p>
      <text:p text:style-name="Standard"><text:span text:style-name="T18"/></text:p>
      <text:p text:style-name="Standard"><text:span text:style-name="T18">Les prix tiennent compte de l'ensemble des sujétions particulières inhérentes au contenu même de l'exécution des prestations.</text:span></text:p>
      <text:p text:style-name="Standard"><text:span text:style-name="T18"/></text:p>
      <text:p text:style-name="Standard"><text:span text:style-name="T18"/></text:p>
      <text:p text:style-name="Standard"><text:span text:style-name="T18"><text:s/></text:span></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text:soft-page-break/>Les prix sont révisables selon les modalités fixées ci-après.</text:p>
      <text:p text:style-name="Standard"/>
      <text:p text:style-name="Standard"/>
      <text:p text:style-name="P17"><text:s/>Les prix du présent marché sont réputés établis sur la base des conditions économiques du mois de la date limite de remise des offres ; ce mois est appelé "mois zéro".</text:p>
      <text:p text:style-name="P19"/>
      <text:p text:style-name="P19">1 Concernant la fourniture des livres numériques:</text:p>
      <text:p text:style-name="P19"/>
      <text:p text:style-name="P17">Révision par ajustement sur tarifs publics :</text:p>
      <text:p text:style-name="P17"><text:span text:style-name="T9"/></text:p>
      <text:p text:style-name="P17">Les prix unitaires sont révisables par ajustement en fonction de l'évolution des conditions économiques.</text:p>
      <text:p text:style-name="P17"/>
      <text:p text:style-name="P17">Le titulaire peut donc ajuster de façon différenciée ses prix unitaires en fonction des éditeurs.</text:p>
      <text:p text:style-name="P17"/>
      <text:p text:style-name="P17"/>
      <text:list xml:id="list1986241788" text:style-name="List_20_1">
        <text:list-item>
          <text:p text:style-name="P23"> Formule de révision de prix :</text:p>
        </text:list-item>
      </text:list>
      <text:p text:style-name="P25"/>
      <text:p text:style-name="P25"/>
      <text:p text:style-name="P25">Les prix sont révisés par ajustement en fonction de l'évolution du tarif éditeur PNB utilisé par le titulaire pour l'ensemble de sa clientèle.</text:p>
      <text:p text:style-name="P25"/>
      <text:p text:style-name="P25">Les prix du marché tels qu'ils figurent au catalogue en ligne du titulaire sont ajustables sur la base du tarif éditeur PNB à chaque mise à jour.</text:p>
      <text:p text:style-name="P25"/>
      <text:p text:style-name="P25"/>
      <text:list xml:id="list2157336833" text:continue-numbering="true" text:style-name="List_20_1">
        <text:list-item>
          <text:p text:style-name="P23">Périodicité de révision des prix :</text:p>
        </text:list-item>
      </text:list>
      <text:p text:style-name="P25"/>
      <text:p text:style-name="P25"/>
      <text:p text:style-name="P25">Les prix sont révisés à chaque modification du catalogue en ligne, par l'application au prix du marché du nouveau tarif de l'éditeur.</text:p>
      <text:p text:style-name="P25"/>
      <text:p text:style-name="P25">Les catalogues en ligne évoluent quotidiennement.</text:p>
      <text:p text:style-name="P25">Cependant les prix des articles faisant l'objet d'une commande ne peuvent être modifiés après la date de validation de la commande: aucun ajustement des prix n'est admis rétroactivement sur les commandes passées, la date du bon de commande faisant foi. </text:p>
      <text:p text:style-name="P25"/>
      <text:p text:style-name="P25">2<text:span text:style-name="T9">- Concernant la prestation d'accompagnement et de conseil en numérique et expertises bibliographiques</text:span></text:p>
      <text:p text:style-name="P25"><text:span text:style-name="T18"/></text:p>
      <text:p text:style-name="P25"><text:s/>Le prix global et forfaitaire indiqué par le candidat dans l'acte d'engagement fera l'objet d'une révision de prix annuelle.</text:p>
      <text:p text:style-name="P25"/>
      <text:p text:style-name="P25">Révision des prix selon formule paramétrique :</text:p>
      <text:p text:style-name="P25"/>
      <text:p text:style-name="P25">Pour déterminer les prix de règlement, il sera fait application de la formule de révision figurant ci-après.</text:p>
      <text:p text:style-name="P25"/>
      <text:p text:style-name="P25">Les prix sont révisés annuellement à chaque date anniversaire de la notification du marché , en application de la formule suivante :</text:p>
      <text:p text:style-name="P25"/>
      <text:p text:style-name="P25">P(n) = P(o)* I(n)/I(0)</text:p>
      <text:p text:style-name="P25"><text:soft-page-break/></text:p>
      <text:p text:style-name="P25"/>
      <text:p text:style-name="P25">Les paramètres figurant dans la formule ont la signification suivante :</text:p>
      <text:p text:style-name="P25">P (n) : Prix après révision</text:p>
      <text:p text:style-name="P25">P (0) : Prix à la date limite de remise des offres</text:p>
      <text:p text:style-name="P25">I (n) : Valeur de l'indice Syntec, pris à chaque date anniversaire de la notification .</text:p>
      <text:p text:style-name="P25">I (0) : Même indice pris à la date limite de remise des offres.</text:p>
      <text:p text:style-name="P25"/>
      <text:p text:style-name="P25"/>
      <text:p text:style-name="P25"/>
      <text:p text:style-name="P25"><text:s/></text:p>
      <text:p text:style-name="P25"><text:span text:style-name="T18"/></text:p>
      <text:p text:style-name="P25"><text:span text:style-name="T18"/></text:p>
      <text:p text:style-name="P25"/>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Le marché ne comporte pas d'avance.</text:p>
      <text:p text:style-name="P17"><text:s/></text:p>
      <text:h text:style-name="Heading_20_1" text:outline-level="1">MODALITÉS DE REGLEMENT</text:h>
      <text:p text:style-name="Standard">Les dispositions de l'article 114 du décret n° 2016-360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text:soft-page-break/>En application de l'article 1er du décret n° 2013-269 modifié par l'article 183 du décret 2016-360,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9 du décret n° 2013-269 du 29 mars 2013 relatif à la lutte contre les retards de paiement.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un original et <text:span text:style-name="T1">une copie port</text:span><text:span text:style-name="T4">ant, outre les mentions légales, les indications suivantes :</text:span></text:p>
      <text:p text:style-name="Standard"><text:span text:style-name="T4"> </text:span></text:p>
      <text:p text:style-name="Standard"><text:span text:style-name="T4">- La domiciliation bancaire du prestataire telle qu'indiquée à l'acte d'engagement </text:span></text:p>
      <text:p text:style-name="Standard"><text:span text:style-name="T4">- le numéro d'engagement et du bon de commande</text:span></text:p>
      <text:p text:style-name="Standard"><text:span text:style-name="T4">- Le numéro du marché </text:span></text:p>
      <text:p text:style-name="Standard"><text:span text:style-name="T4">- La nature des prestations</text:span></text:p>
      <text:p text:style-name="Standard"><text:span text:style-name="T4">- La quantité </text:span></text:p>
      <text:p text:style-name="Standard"><text:span text:style-name="T4">- le titre de chacune des références commandées</text:span></text:p>
      <text:p text:style-name="Standard"><text:span text:style-name="T4">- l'auteur correspondant</text:span></text:p>
      <text:p text:style-name="Standard"><text:span text:style-name="T4">- l'éditeur correspondant</text:span></text:p>
      <text:p text:style-name="Standard"><text:span text:style-name="T4">- le nombre de jetons (droits de prêt) associés</text:span></text:p>
      <text:p text:style-name="Standard"><text:span text:style-name="T4"/></text:p>
      <text:p text:style-name="Standard"><text:span text:style-name="T4"/></text:p>
      <text:p text:style-name="P20"><text:span text:style-name="T3">La facture doit être présentée par ordre alphabétique des auteurs des ouvrages livrés.</text:span></text:p>
      <text:p text:style-name="P20"><text:span text:style-name="T4"/></text:p>
      <text:p text:style-name="P20"><text:span text:style-name="T4">Les factures sont adressées à l'adresse suivante et à l'attention de M. le Directeur des Bibliothèques,  :</text:span></text:p>
      <text:p text:style-name="P20"><text:span text:style-name="T4">Ville de Marseille</text:span></text:p>
      <text:p text:style-name="P20"><text:span text:style-name="T4">Service des Bibliothèques</text:span></text:p>
      <text:p text:style-name="P20"><text:soft-page-break/><text:span text:style-name="T4">Cellule Finances-Marchés</text:span></text:p>
      <text:p text:style-name="P20"><text:span text:style-name="T4">23 rue de la Providence</text:span></text:p>
      <text:p text:style-name="P20"><text:span text:style-name="T4">13 233 MARSEILLE CEDEX 20 </text:span></text:p>
      <text:p text:style-name="P20"><text:span text:style-name="T4">Le paiement s'effectue suivant les règles de la comptabilité publique dans les conditions prévues aux articles 11 et 12 du C.C.A.G./F.C.S.</text:span></text:p>
      <text:p text:style-name="P20"><text:span text:style-name="T4"/></text:p>
      <text:p text:style-name="P17"><text:span text:style-name="T1"/></text:p>
      <text:p text:style-name="P19"/>
      <text:p text:style-name="P19">Pour les candidats européens sans établissement en France<text:span text:style-name="T13"> : en lieu et place du numéro de SIRET, indiquer le N° de TVA intracommunautaire</text:span></text:p>
      <text:p text:style-name="P19"><text:span text:style-name="T13">N° de TVA intracommunautaire de la Ville de Marseille : FR75211300553</text:span></text:p>
      <text:p text:style-name="P19"><text:span text:style-name="T13"/></text:p>
      <text:p text:style-name="P19"><text:span text:style-name="T13"><text:s/></text:span></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0">disponibles directement sur le site</text:span><text:span text:style-name="T18">.</text:span></text:p>
      <text:p text:style-name="Standard"><text:span text:style-name="T18"/></text:p>
      <text:p text:style-name="Standard"><text:span text:style-name="T18">Pour accéder à la « structure »(au sens CHORUS PRO) Ville de Marseille adéquate, le titulaire sera informé du </text:span><text:span text:style-name="T20">numéro SIRET</text:span><text:span text:style-name="T18"> devant être utilisé.</text:span></text:p>
      <text:p text:style-name="Standard"><text:span text:style-name="T18"/></text:p>
      <text:p text:style-name="Standard"><text:span text:style-name="T18">De même, la Ville de Marseille a choisi de rendre obligatoire la </text:span><text:span text:style-name="T20">référence à l'engagement</text:span><text:span text:style-name="T18">. Le ou les numéros d'engagement seront communiqués au titulaire par le service gestionnaire du marché ou par le service acheteur.</text:span></text:p>
      <text:p text:style-name="Standard"><text:span text:style-name="T18"/></text:p>
      <text:p text:style-name="P20"><text:span text:style-name="T17">Sous peine d'irrecevabilité, les factures seront déposées dans CHORUS PRO en respectant l'obligation de renseignement exact des 2 numéros précités.</text:span></text:p>
      <text:p text:style-name="P20"><text:span text:style-name="T18"/></text:p>
      <text:p text:style-name="P20"><text:span text:style-name="T18"><text:s/></text:span></text:p>
      <text:h text:style-name="Heading_20_1" text:outline-level="1">PENALITES</text:h>
      <text:h text:style-name="Heading_20_2" text:outline-level="2">Pénalités de retard</text:h>
      <text:p text:style-name="Standard"><text:s/>Par dérogation à l'article 14.1.1 du CCAG, le titulaire subira, sans mise en demeure préalable, les pénalités suivantes.</text:p>
      <text:p text:style-name="Standard"><text:soft-page-break/></text:p>
      <text:p text:style-name="Standard"/>
      <text:p text:style-name="Standard">Pénalités de retard :</text:p>
      <text:p text:style-name="Standard"/>
      <text:p text:style-name="Standard"> Pénalité de retard dans la fourniture des livres numériques commandés : si le retard de livraison est supérieur à 6 jours ouvrés, le titulaire se verra appliquer, sans mise en demeure préalable, une pénalité de retard d'un montant égal à 5% du prix de l'ouvrage non livré, par jour ouvré de retard.</text:p>
      <text:p text:style-name="Standard"/>
      <text:p text:style-name="Standard"> Pénalité de retard dans la mise à disposition de l'intégralité de l'offre PNB au catalogue du titulaire : le titulaire doit, dans un délai de 1 mois maximum après l'entrée d'un nouvel éditeur dans PNB, proposer les nouveaux titres correspondants et manquants à son catalogue. A défaut le pouvoir adjudicateur se réserve le droit d'appliquer une pénalité forfaitaire d'un montant de 10 euros par jour ouvré de retard et par titre manquant.</text:p>
      <text:p text:style-name="Standard"/>
      <text:p text:style-name="Standard"> Pénalité de retard dans le remplacement d'un livre numérique défectueux : en cas de non remplacement d'un fichier défectueux dans le délai fixé à l'article 3.1 du présent cahier, il sera appliqué une pénalité de 10 euros par jour ouvré de retard.</text:p>
      <text:p text:style-name="Standard"/>
      <text:p text:style-name="Standard"> Pénalité de retard dans la réparation de l'interface du titulaire : en cas de dysfonctionnement de l'interface Web du titulaire rendant impossible la consultation de l'offre ou la passation de commandes non résolue dans les 48 heures à partir du signalement du manquement, il sera appliqué une pénalité de 50 euros par jour ouvré de retard.</text:p>
      <text:p text:style-name="Standard"/>
      <text:p text:style-name="Standard">Pénalité pour défaut d'exécution :</text:p>
      <text:p text:style-name="Standard"/>
      <text:p text:style-name="Standard"> Pénalité sanctionnant le non-respect des modalités d'exécution des prestations :</text:p>
      <text:p text:style-name="Standard">En cas de non-respect des modalités d'exécution des prestations (par exemple : le contenu des informations de la plateforme du titulaire, les dispositions relatives à l'exécution des commandes ne respecte pas les engagements contractuels du mémoire technique du titulaire, et/ou du CCTP et/ou du CCAP), un courrier en recommandé avec accusé de reception sera envoyé au titulaire. Le courrier indiquera le manquement constaté et le rappel des obligations du titulaire. Si le titulaire ne se conforme pas à ses obligations, une pénalité forfaitaire de 10 euros par jour ouvré lui sera appliquée, sans mise en demeure préalable, dans les 15 jours ouvrés suivant l'envoi du courrier.</text:p>
      <text:p text:style-name="Standard"/>
      <text:p text:style-name="Standard">Toutefois, le montant des pénalités de retard ne peut dépasser le montant total <text:span text:style-name="T6">du bon de commande.</text:span></text:p>
      <text:p text:style-name="Standard"><text:span text:style-name="T18"/></text:p>
      <text:p text:style-name="Standard"><text:span text:style-name="T18">En application de l'article 14.1.3 du CCAG FCS, le titulaire est exonéré des pénalités dont le montant ne dépasse pas 300 euros HT pour l'ensemble du marché.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6">de</text:span><text:span text:style-name="T18"> 50 </text:span><text:span text:style-name="T19">euros par jour de retard.</text:span></text:p>
      <text:p text:style-name="Standard"><text:span text:style-name="T18"/></text:p>
      <text:p text:style-name="Standard"><text:span text:style-name="T18">Le montant de cette pénalité sera au plus égal à 10% du montant du présent contrat et ne pourra excéder le montant des amendes encourues en application des articles L.8224-1, L.8224-2 et L.8224-5 du Code du Travail.</text:span></text:p>
      <text:h text:style-name="Heading_20_2" text:outline-level="2"><text:soft-page-break/>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48 et 51 du décret 2016-360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SECURITE INFORMATIQUE</text:h>
      <text:h text:style-name="Heading_20_2" text:outline-level="2">Les contraintes réglementaires </text:h>
      <text:h text:style-name="Heading_20_3" text:outline-level="3">Le RGS</text:h>
      <text:p text:style-name="Standard">Le décret <text:span text:style-name="T6">RGS</text:span><text:span text:style-name="T18"> </text:span><text:span text:style-name="T22">(Référentiel Général de Sécurité)</text:span><text:span text:style-name="T18">, pris en application de</text:span><text:span text:style-name="T19"> l'ordonnance n° 2005-1516 du 8 Décembre 2005</text:span><text:span text:style-name="T18">,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9"> télé-services</text:span><text:span text:style-name="T18">. </text:span></text:p>
      <text:h text:style-name="Heading_20_3" text:outline-level="3">La CNIL</text:h>
      <text:p text:style-name="Standard">Les dispositions de la<text:span text:style-name="T6"> loi n°78-17 du 6 janvier 1978</text:span><text:span text:style-name="T18">, relative à l'informatique, aux fichiers et aux libertés modifiée par la loi n°2004-801 du 6 août 2004 relative à la protection des personnes physiques à l'égard des traitements de données à caractère personnel sont applicables dans le cadre de ce marché.</text:span></text:p>
      <text:p text:style-name="Standard"><text:span text:style-name="T18"/></text:p>
      <text:p text:style-name="Standard"><text:span text:style-name="T18">Il est notamment nécessaire de confirmer le respect de l'article 68 de la Loi Informatique et Libertés, qui précise que</text:span><text:span text:style-name="T19"> les transferts en dehors de l'Union européenne sont interdits</text:span><text:span text:style-name="T18">, sauf exceptions, prévues par l'article 69 de la loi.</text:span></text:p>
      <text:p text:style-name="Standard"><text:span text:style-name="T18"/></text:p>
      <text:p text:style-name="Standard"><text:span text:style-name="T18"><text:s/></text:span></text:p>
      <text:h text:style-name="Heading_20_3" text:outline-level="3">Le Code du Patrimoine</text:h>
      <text:p text:style-name="Standard">Les documents et données produits ou reçus par la Ville de Marseille constituent des archives publiques.</text:p>
      <text:p text:style-name="Standard"><text:soft-page-break/>Or, la <text:span text:style-name="T6">loi n°2015-195</text:span><text:span text:style-name="T18"> promulguée le 20 février 2015 et modifiant</text:span><text:span text:style-name="T19"> l'article L.111-1 du Code du Patrimoine</text:span><text:span text:style-name="T18">, qualifie les archives publiques de "</text:span><text:span text:style-name="T21">Trésors nationaux</text:span><text:span text:style-name="T18">"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6">Ville de Marseille</text:span><text:span text:style-name="T18"> à la société prestataire restent la propriété de la </text:span><text:span text:style-name="T19">Ville de Marseille</text:span><text:span text:style-name="T18">.</text:span></text:p>
      <text:p text:style-name="Standard"><text:span text:style-name="T18"/></text:p>
      <text:p text:style-name="P20"><text:span text:style-name="T17">Les données</text:span><text:span text:style-name="T18"> contenues dans ces supports et documents sont </text:span><text:span text:style-name="T17">strictement couvertes par le secret professionnel</text:span><text:span text:style-name="T18"> (article 226-13 du Code pénal), il en va de même pour toutes les données dont la société prestataire prendra connaissance à l'occasion de l'exécution de ce marché.</text:span></text:p>
      <text:p text:style-name="P20"><text:span text:style-name="T18"/></text:p>
      <text:p text:style-name="P20"><text:span text:style-name="T17">La société</text:span><text:span text:style-name="T18"> prestataire s'engage donc à respecter les obligations suivantes et à les faire respecter par son personnel :</text:span></text:p>
      <text:p text:style-name="P20"><text:span text:style-name="T18"/></text:p>
      <text:p text:style-name="P20"><text:span text:style-name="T18"/></text:p>
      <text:list xml:id="list390354212" text:continue-numbering="true" text:style-name="List_20_1">
        <text:list-item>
          <text:p text:style-name="P24"><text:span text:style-name="T18">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6"><text:span text:style-name="T18"/></text:p>
      <text:list xml:id="list394620736" text:continue-numbering="true" text:style-name="List_20_1">
        <text:list-item>
          <text:p text:style-name="P24"><text:span text:style-name="T18">ne pas utiliser les documents et informations traités à des fins autres que celles spécifiées dans ce marché ;</text:span></text:p>
        </text:list-item>
      </text:list>
      <text:p text:style-name="P26"><text:span text:style-name="T18"/></text:p>
      <text:list xml:id="list134408549" text:continue-numbering="true" text:style-name="List_20_1">
        <text:list-item>
          <text:p text:style-name="P24"><text:span text:style-name="T18">ne pas divulguer ces documents ou informations à d'autres personnes, qu'il s'agisse de personnes privées ou publiques, physiques ou morales ;</text:span></text:p>
        </text:list-item>
      </text:list>
      <text:p text:style-name="P26"><text:span text:style-name="T18"/></text:p>
      <text:list xml:id="list1555011685" text:continue-numbering="true" text:style-name="List_20_1">
        <text:list-item>
          <text:p text:style-name="P24"><text:span text:style-name="T18">prendre toutes mesures permettant d'éviter toute utilisation détournée ou frauduleuse des fichiers informatiques en cours d'exécution du marché ;</text:span></text:p>
        </text:list-item>
      </text:list>
      <text:p text:style-name="P26"><text:span text:style-name="T18"/></text:p>
      <text:list xml:id="list626388321" text:continue-numbering="true" text:style-name="List_20_1">
        <text:list-item>
          <text:p text:style-name="P24"><text:span text:style-name="T18">prendre toutes mesures de sécurité, notamment matérielle, pour assurer la conservation et l'intégrité des documents et informations traités pendant la durée du marché ;</text:span></text:p>
        </text:list-item>
      </text:list>
      <text:p text:style-name="P26"><text:span text:style-name="T18"/></text:p>
      <text:list xml:id="list548109636" text:continue-numbering="true" text:style-name="List_20_1">
        <text:list-item>
          <text:p text:style-name="P24"><text:span text:style-name="T18">échanger des informations personnelles, sensibles ou des authentifications/identifications uniquement de manière chiffrée ;</text:span></text:p>
        </text:list-item>
      </text:list>
      <text:p text:style-name="P26"><text:span text:style-name="T18"/></text:p>
      <text:list xml:id="list1974514297" text:continue-numbering="true" text:style-name="List_20_1">
        <text:list-item>
          <text:p text:style-name="P24"><text:span text:style-name="T18">en fin de marché à procéder à la mise à disposition de toutes les données appartenant à la Ville de Marseille ;</text:span></text:p>
        </text:list-item>
      </text:list>
      <text:p text:style-name="P26"><text:span text:style-name="T18"/></text:p>
      <text:list xml:id="list217216406" text:continue-numbering="true" text:style-name="List_20_1">
        <text:list-item>
          <text:p text:style-name="P24"><text:span text:style-name="T18">et en fin de marché à procéder à la destruction de tous fichiers manuels ou informatisés stockant les informations saisies.</text:span></text:p>
        </text:list-item>
      </text:list>
      <text:p text:style-name="P26"><text:span text:style-name="T18"><text:s/></text:span></text:p>
      <text:h text:style-name="Heading_20_2" text:outline-level="2">Les contrôles</text:h>
      <text:p text:style-name="P20">La Ville de Marseille<text:span text:style-name="T18">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0"><text:span text:style-name="T18"/></text:p>
      <text:p text:style-name="P20"><text:soft-page-break/><text:span text:style-name="T18">En cas de non-respect des dispositions précitées, la responsabilité du titulaire peut également être engagée sur la base des dispositions des articles 226-5 et 226-17 du nouveau code pénal.</text:span></text:p>
      <text:p text:style-name="P20"><text:span text:style-name="T18"/></text:p>
      <text:p text:style-name="P20"><text:span text:style-name="T17">La Ville de Marseille</text:span><text:span text:style-name="T18"> pourra prononcer la résiliation du marché, sans indemnisation du titulaire, en cas de violation du secret professionnel ou de non-respect des dispositions précitées.</text:span></text:p>
      <text:p text:style-name="P20"><text:span text:style-name="T18"/></text:p>
      <text:p text:style-name="P20"><text:span text:style-name="T18"><text:s/></text:span></text:p>
      <text:h text:style-name="Heading_20_2" text:outline-level="2">Phase de réversibilité</text:h>
      <text:p text:style-name="Standard">Au terme du marché, le prestataire s'engage à faciliter la réversibilité selon les modalités choisies par la <text:span text:style-name="T6">Ville de Marseille</text:span><text:span text:style-name="T18"> et à fournir toutes les informations et prestations utiles à sa mise en oeuvre.</text:span></text:p>
      <text:p text:style-name="Standard"><text:span text:style-name="T18"/></text:p>
      <text:p text:style-name="Standard"><text:span text:style-name="T18">La fourniture de toutes les</text:span><text:span text:style-name="T19"> informations relatives à l'exécution du marché</text:span><text:span text:style-name="T18">, la </text:span><text:span text:style-name="T19">documentation</text:span><text:span text:style-name="T18"> constituée durant la prestation, sous forme électronique mise à jour, ainsi que le</text:span><text:span text:style-name="T19"> transfert de connaissance</text:span><text:span text:style-name="T18"> sont inclus dans le présent marché.</text:span></text:p>
      <text:p text:style-name="Standard"><text:span text:style-name="T18"/></text:p>
      <text:p text:style-name="Standard"><text:span text:style-name="T18">Ce transfert se fera directement aux équipes de la Ville de Marseille.</text:span></text:p>
      <text:p text:style-name="Standard"><text:span text:style-name="T18"/></text:p>
      <text:p text:style-name="Standard"><text:span text:style-name="T18"><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 de l'article 51 du décret n° 2016-360,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6">gratuite</text:span><text:span text:style-name="T18"> de dépôt et de mise à jour, l'adresse du site est la suivante : http://www.e-attestations.com/</text:span></text:p>
      <text:p text:style-name="Standard"><text:span text:style-name="T18"/></text:p>
      <text:p text:style-name="Standard"><text:span text:style-name="T18"><text:s/></text:span></text:p>
      <text:h text:style-name="Heading_20_1" text:outline-level="1">LOI APPLICABLE</text:h>
      <text:p text:style-name="Standard"><text:soft-page-break/>En cas de litige, la loi française est la seule applicable. Les tribunaux administratifs français sont seuls compétents. Les correspondances relatives au marché sont rédigées en français. Conformément à l'article 142 du décret n° 2016-360,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7 du décret n° 2016-360.</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P21">- l'article 2 déroge à l'article 4.1 du CCAG</text:p>
      <text:p text:style-name="P22">- l'article 5.1 déroge à l'article 19 du CCAG</text:p>
      <text:p text:style-name="P22">- l'article 7.1 déroge aux articles 22 à 24 du CCAG</text:p>
      <text:p text:style-name="P22">- l'article 7.2 déroge à l'article 25 du CCAG.</text:p>
      <text:p text:style-name="P22">- l'article 8.1 déroge à l'article 28 du CCAG.</text:p>
      <text:p text:style-name="P22">- l'article 8.2 déroge à l'article 28.1du CCAG.</text:p>
      <text:p text:style-name="P22">- l'article 13.1 déroge<text:span text:style-name="T23"> à l'article 14.1 du CCAG.</text:span></text:p>
      <text:p text:style-name="P22"><text:span text:style-name="T4"/></text:p>
      <text:p text:style-name="P2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B (20604)" text:name="DirectionService"/>
          <text:user-field-decl office:value-type="string" office:string-value="Fourniture de livres numériques pour la bibliothèque de prêt de la Ville de Marseille" text:name="IntituleConsultation"/>
          <text:user-field-decl office:value-type="string" office:string-value="CAHIER DES CLAUSES ADMINISTRATIVES PARTICULIERES" text:name="TypeDocument"/>
        </text:user-field-decls>
        <text:p text:style-name="MP1"><text:user-field-get text:name="DirectionService">DGECS-DAC-SB (20604)</text:user-field-get> / <text:user-field-get text:name="TypeDocument">CAHIER DES CLAUSES ADMINISTRATIVES PARTICULIERES</text:user-field-get></text:p>
        <text:p text:style-name="MP2"><text:span text:style-name="Police_20_par_20_défaut"><text:span text:style-name="MT1"><text:user-field-get text:name="IntituleConsultation">Fourniture de livres numériques pour la bibliothèque de prêt de la Ville de Marseille</text:user-field-get></text:span></text:span><text:span text:style-name="MT2"><text:tab/><text:tab/></text:span><text:span text:style-name="MT2"><text:page-number text:select-page="current">20</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20</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3-07T13:30:58</meta:creation-date>
    <meta:editing-duration>PT3S</meta:editing-duration>
    <meta:editing-cycles>2</meta:editing-cycles>
    <meta:generator>OpenOffice.org/3.3$Unix OpenOffice.org_project/330m20$Build-9567</meta:generator>
    <meta:document-statistic meta:table-count="0" meta:image-count="1" meta:object-count="0" meta:page-count="20" meta:paragraph-count="392" meta:word-count="6046" meta:character-count="38010"/>
    <dc:date>2019-03-07T13:31:01</dc:date>
    <meta:user-defined meta:name="Info 1"/>
    <meta:user-defined meta:name="Info 2"/>
    <meta:user-defined meta:name="Info 3"/>
    <meta:user-defined meta:name="Info 4"/>
  </office:meta>
</office:document-meta>
</file>