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color="#ff0000"/>
    </style:style>
    <style:style style:name="P24" style:family="paragraph" style:parent-style-name="Standard">
      <style:text-properties fo:color="#000000" fo:font-style="normal" style:text-underline-style="none" fo:font-weight="normal"/>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list-style-name="">
      <style:paragraph-properties fo:margin-left="0cm" fo:margin-right="0cm" fo:text-indent="1.251cm" style:auto-text-indent="false"/>
    </style:style>
    <style:style style:name="P28" style:family="paragraph" style:parent-style-name="Standard" style:list-style-name="List_20_2">
      <style:paragraph-properties fo:margin-left="0cm" fo:margin-right="0cm" fo:text-indent="2.499cm" style:auto-text-indent="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de livres numériques pour la bibliothèque de prêt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9_20603_0006"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livres numériques pour la bibliothèque de prêt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603_000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8</text:p>
          <text:p text:style-name="P13">4.1 <text:s/>Forme du prix<text:tab/>8</text:p>
          <text:p text:style-name="P13">4.2 <text:s/>Montant<text:tab/>9</text:p>
          <text:p text:style-name="P13">4.3 <text:s/>Sous traitance<text:tab/>10</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 42-2° de l'ordonnance n° 2015-899 et article 27 du décret n° 2016-360. </text:p>
      <text:p text:style-name="Standard">Accord-cadre à bons de commande (articles 78 et 80 du décret n° 2016-360). </text:p>
      <text:p text:style-name="Standard">Nature des prestations : Fournitures </text:p>
      <text:h text:style-name="Heading_20_2" text:outline-level="2">Pouvoir adjudicateur</text:h>
      <text:p text:style-name="Standard">Acheteur public :</text:p>
      <text:p text:style-name="Standard">Ville de Marseille - </text:p>
      <text:p text:style-name="Standard">Hotel de Ville</text:p>
      <text:p text:style-name="Standard">quai du port</text:p>
      <text:p text:style-name="Standard">13233 MARSEILLE CEDEX 20</text:p>
      <text:p text:style-name="Standard">Profil acheteur : marchespublics.mairie-marseille.fr</text:p>
      <text:p text:style-name="Standard">Adresse Internet : www.marseille.fr </text:p>
      <text:p text:style-name="Standard"><text:s/></text:p>
      <text:p text:style-name="Standard">Représentant du pouvoir adjudicateur :  Mme D'Estienne d'Orves, Adjointe Déléguée à l'Action Culturelle, Spectacle vivant, Musées, Lecture publique, Enseignements artistiques, habilitée à signer en vertu de l'arrêté de délégation de signature du Maire de Marseille en date du 11 avril 2014 n° 14/0004/HN. </text:p>
      <text:p text:style-name="Standard">Personne habilitée à donner des renseignements prévus à l'article 130 du décret n° 2016-360 : Mme D'Estienne d'Orves, Adjointe Déléguée à l'Action Culturelle,Spectacle vivant, Musées, Lecture publique, Enseignements artistiques, habilitée à signer en vertu de l'arrêté de délégation de signature du Maire de Marseille en date du 11 avril 2014 n° 14/0004/HN. </text:p>
      <text:p text:style-name="Standard"><text:s/>Service responsable de l'exécution du marché : </text:p>
      <text:p text:style-name="Standard">Service des Bibliothèques </text:p>
      <text:p text:style-name="Standard">23, rue de la Providence</text:p>
      <text:p text:style-name="Standard"><text:s/>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fonctionnement </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Fourniture de livres numériques pour la bibliothèque de prêt de la Ville de Marseille </text:p>
      <text:p text:style-name="Standard"/>
      <text:h text:style-name="Heading_20_1" text:outline-level="1">MONTANT ET PRIX DU MARCHE</text:h>
      <text:h text:style-name="Heading_20_2" text:outline-level="2">Forme du prix</text:h>
      <text:p text:style-name="Standard"><text:soft-page-break/>le marché est un marché à prix mixtes  :</text:p>
      <text:p text:style-name="Standard"/>
      <text:p text:style-name="Standard"/>
      <text:p text:style-name="Standard"/>
      <text:p text:style-name="Standard"/>
      <text:list xml:id="list2102773770" text:style-name="List_20_2">
        <text:list-item>
          <text:p text:style-name="P28">Concernant la partie fournitures des ouvrages numériques le marché est conclu aux prix unitaires figurant  dans les tarifs éditeurs PNB, indiqués dans la plateforme du titulaire.</text:p>
        </text:list-item>
      </text:list>
      <text:p text:style-name="P27"/>
      <text:p text:style-name="P27"/>
      <text:p text:style-name="P27"/>
      <text:p text:style-name="P27">Le prix du livre numérique est fixe et les remises ne sont pas admises pour les livres numériques.</text:p>
      <text:p text:style-name="P27"/>
      <text:p text:style-name="P27"/>
      <text:p text:style-name="P27"/>
      <text:p text:style-name="P27"/>
      <text:list xml:id="list263754739" text:continue-numbering="true" text:style-name="List_20_2">
        <text:list-item>
          <text:p text:style-name="P28">Concernant la partie prestation d'accompagnement et de conseil en numérique et expertises bibliographique, le marché est conclu au prix global et forfaitaire figurant dans l'acte d'engagement.</text:p>
        </text:list-item>
      </text:list>
      <text:p text:style-name="P27"/>
      <text:p text:style-name="P27"/>
      <text:p text:style-name="P27"/>
      <text:p text:style-name="P27"/>
      <text:p text:style-name="P27">Les prix sont établis hors taxe et en euros. Ils sont réputés inclure :</text:p>
      <text:p text:style-name="P27">- tous les frais annexes et matériels nécessaires à l'exécution des prestations,</text:p>
      <text:p text:style-name="P27">- les frais afférents à la réalisation des prestations du présent marché et notamment la mise à disposition du site Internet du titulaire c'est-à-dire l'accès au catalogue en ligne du titulaire pour la constitution de commandes par "paniers",</text:p>
      <text:p text:style-name="P27">- le développement éventuel de fonctionnalités sur le catalogue en ligne afin d'améliorer la qualité de la prestation en cours d'exécution,</text:p>
      <text:p text:style-name="P27">- l'assistance du titulaire, notamment en cas de défaillance d'un titre.</text:p>
      <text:p text:style-name="P27">- le suivi commercial et l'accompagnement du pouvoir adjudicateur sur l'offre numérique.</text:p>
      <text:p text:style-name="P27"/>
      <text:p text:style-name="P27">Les prix tiennent compte de l'ensemble des sujétions particulières inhérentes au contenu même de l'exécution des prestations.</text:p>
      <text:p text:style-name="P27"/>
      <text:p text:style-name="P27"><text:s/></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MONTANT MINIMUM :   20 000 euros HT</text:p>
      <text:p text:style-name="Standard">MONTANT MAXIMUM :  69 000 euros HT</text:p>
      <text:p text:style-name="Standard"/>
      <text:p text:style-name="Standard"/>
      <text:p text:style-name="Standard"><text:s/></text:p>
      <text:p text:style-name="Standard">Les prix unitaires du marché sont détaillés dans :</text:p>
      <text:p text:style-name="Standard">les tarifs éditeurs PNB, indiqués dans la plateforme du candidat.</text:p>
      <text:p text:style-name="Standard"/>
      <text:p text:style-name="Standard"><text:soft-page-break/>Le prix du marché résulte de l'application des quantités réellement exécutées aux prix unitaires des catalogues. </text:p>
      <text:p text:style-name="Standard"/>
      <text:p text:style-name="Standard"/>
      <text:p text:style-name="Standard">Concernant la partie prestation d'accompagnement et de conseil en numérique et expertises bibliographique, le marché est conclu au prix global et forfaitaire figurant dans l'acte d'engagement.</text:p>
      <text:p text:style-name="Standard"/>
      <text:p text:style-name="Standard"><text:s/>Le prix de cette prestation sera payé le dernier mois du marché.</text:p>
      <text:p text:style-name="P23"/>
      <text:p text:style-name="P24"><text:s/></text:p>
      <text:p text:style-name="P24">Il est demandé au titulaire d'indiquer un prix global et forfaitaire pour la prestation d'accompagnement et de conseil en numérique et expertises bibliographiques fournie pour l'ensemble du service rendu tout au long de l'exécution du marché :</text:p>
      <text:p text:style-name="P24"/>
      <text:p text:style-name="P24"/>
      <text:p text:style-name="P24">Montant HT  : ......................................................euros  H.T.</text:p>
      <text:p text:style-name="P24"/>
      <text:p text:style-name="P24">TVA de ......... % : ...............................................euros  H.T.</text:p>
      <text:p text:style-name="P24"/>
      <text:p text:style-name="P24">Montant T.T.C. : ...................................................euros T.T.C. </text:p>
      <text:p text:style-name="P24"/>
      <text:p text:style-name="P24">Montant TTC arrêté en toutes lettres :</text:p>
      <text:p text:style-name="P24"/>
      <text:p text:style-name="P24">..................................................................................................................................................</text:p>
      <text:p text:style-name="P24"/>
      <text:p text:style-name="P24">..................................................................................................................................................</text:p>
      <text:p text:style-name="P24"/>
      <text:p text:style-name="P24">..................................................................................................................................................</text:p>
      <text:p text:style-name="P24"/>
      <text:p text:style-name="P24"/>
      <text:p text:style-name="P24"/>
      <text:p text:style-name="P24"><text:s/></text:p>
      <text:p text:style-name="P24"/>
      <text:p text:style-name="P24"/>
      <text:p text:style-name="P24"/>
      <text:p text:style-name="Standard">Le marché pourra faire l'objet d'une cession ou d'un nantissement de créances, conformément aux articles 127 à 130 du décret n° 2016-360.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1 an à compter de la date de notification au titulaire.</text:p>
      <text:p text:style-name="Standard">Le marché est reconductible par période d'une année,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
      <text:p text:style-name="Standard"><text:s/></text:p>
      <text:p text:style-name="Standard">Le marché est reconductible par période <text:span text:style-name="T3">[A COMPLETER]</text:span><text:span text:style-name="T13">, dans la limite de </text:span><text:span text:style-name="T14">[NOMBRE]</text:span><text:span text:style-name="T13"> reconductions.</text:span></text:p>
      <text:p text:style-name="Standard"><text:span text:style-name="T13"/></text:p>
      <text:p text:style-name="Standard"><text:span text:style-name="T13">La reconduction du marché se fera de manière </text:span><text:span text:style-name="T14">expresse OU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NOMBRE]</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6"><text:span text:style-name="T11"/></text:p>
      <text:p text:style-name="P26"><text:span text:style-name="T11">Madame l'adjointe au Maire, déléguée à l'Action culturelle, Spectacle vivant, Musées, Lecture publique, Enseignements artistiques Mme Anne-Marie D'ESTIENNE D'ORVES</text:span></text:p>
      <text:p text:style-name="P26"><text:span text:style-name="T17"/></text:p>
      <text:p text:style-name="P26"><text:span text:style-name="T17"/></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A l'attention de : Monsieur le Directeur des Bibliothèques.</text:p>
      <text:p text:style-name="Standard"/>
      <text:p text:style-name="Standard"><text:s/></text:p>
      <text:p text:style-name="Standard">Adresse : Ville de Marseille - Service des Bibliothèques</text:p>
      <text:p text:style-name="Standard">23 Rue de la Providence - 13 233 Marseille cedex 20</text:p>
      <text:p text:style-name="Standard">Tél : 04 91 55 37 24</text:p>
      <text:p text:style-name="Standard">Fax : 04 91 55 23 44</text:p>
      <text:p text:style-name="Standard">Courriel : mvinache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oft-page-break/><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de livres numériques pour la bibliothèque de prêt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 de livres numériques pour la bibliothèque de prêt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07T10:11:10</meta:creation-date>
    <meta:editing-duration>PT2S</meta:editing-duration>
    <meta:editing-cycles>2</meta:editing-cycles>
    <meta:generator>OpenOffice.org/3.3$Unix OpenOffice.org_project/330m20$Build-9567</meta:generator>
    <meta:document-statistic meta:table-count="1" meta:image-count="1" meta:object-count="0" meta:page-count="14" meta:paragraph-count="302" meta:word-count="2527" meta:character-count="19723"/>
    <dc:date>2019-03-07T10:11:12</dc:date>
    <meta:user-defined meta:name="Info 1"/>
    <meta:user-defined meta:name="Info 2"/>
    <meta:user-defined meta:name="Info 3"/>
    <meta:user-defined meta:name="Info 4"/>
  </office:meta>
</office:document-meta>
</file>