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officeooo:rsid="006f27e1" officeooo:paragraph-rsid="0077334b" style:font-size-asian="11pt" style:font-size-complex="11pt"/>
    </style:style>
    <style:style style:name="P2" style:family="paragraph" style:parent-style-name="Standard">
      <style:paragraph-properties fo:text-align="justify" style:justify-single-word="false"/>
      <style:text-properties fo:color="#000000" style:font-name="Arial" fo:font-size="12pt" officeooo:paragraph-rsid="00168268" style:font-size-asian="12pt" style:font-size-complex="12pt"/>
    </style:style>
    <style:style style:name="P3" style:family="paragraph" style:parent-style-name="Standard">
      <style:paragraph-properties fo:text-align="justify" style:justify-single-word="false"/>
      <style:text-properties fo:color="#000000" style:font-name="Arial" fo:font-size="12pt" officeooo:paragraph-rsid="006f27e1" style:font-size-asian="12pt" style:font-size-complex="12pt"/>
    </style:style>
    <style:style style:name="P4" style:family="paragraph" style:parent-style-name="Standard">
      <style:paragraph-properties fo:text-align="justify" style:justify-single-word="false"/>
      <style:text-properties fo:color="#000000" style:font-name="Arial" fo:font-size="12pt" officeooo:paragraph-rsid="0088cb84" style:font-size-asian="12pt" style:font-size-complex="12pt"/>
    </style:style>
    <style:style style:name="P5" style:family="paragraph" style:parent-style-name="Standard">
      <style:paragraph-properties fo:text-align="justify" style:justify-single-word="false"/>
      <style:text-properties fo:color="#000000" style:font-name="Arial" fo:font-size="12pt" officeooo:paragraph-rsid="0089d602" style:font-size-asian="12pt" style:font-size-complex="12pt"/>
    </style:style>
    <style:style style:name="P6" style:family="paragraph" style:parent-style-name="Standard">
      <style:paragraph-properties fo:text-align="justify" style:justify-single-word="false"/>
      <style:text-properties fo:color="#000000" style:font-name="Arial" fo:font-size="12pt" officeooo:rsid="0009cdc5" officeooo:paragraph-rsid="006f27e1" style:font-size-asian="12pt" style:font-size-complex="12pt"/>
    </style:style>
    <style:style style:name="P7" style:family="paragraph" style:parent-style-name="Standard">
      <style:paragraph-properties fo:text-align="start" style:justify-single-word="false"/>
      <style:text-properties fo:color="#000000" style:font-name="Arial" fo:font-size="12pt" officeooo:paragraph-rsid="008f9a6d" fo:background-color="transparent" style:font-size-asian="12pt" style:font-size-complex="12pt"/>
    </style:style>
    <style:style style:name="P8" style:family="paragraph" style:parent-style-name="Standard">
      <style:paragraph-properties fo:text-align="start" style:justify-single-word="false"/>
      <style:text-properties fo:color="#000000" style:font-name="Arial" fo:font-size="12pt" officeooo:rsid="007ce1b3" officeooo:paragraph-rsid="008f9a6d" fo:background-color="transparent" style:font-size-asian="12pt" style:font-size-complex="12pt"/>
    </style:style>
    <style:style style:name="P9" style:family="paragraph" style:parent-style-name="Standard">
      <style:paragraph-properties fo:text-align="center" style:justify-single-word="false"/>
      <style:text-properties fo:color="#000000" style:font-name="Arial" fo:font-size="15pt" style:text-underline-style="solid" style:text-underline-width="auto" style:text-underline-color="font-color" fo:font-weight="bold" officeooo:rsid="0022857d" officeooo:paragraph-rsid="002a37e6" fo:background-color="#ffffff" style:font-size-asian="15pt" style:font-weight-asian="bold" style:font-size-complex="15pt"/>
    </style:style>
    <style:style style:name="P10" style:family="paragraph" style:parent-style-name="Standard">
      <style:paragraph-properties fo:text-align="center" style:justify-single-word="false"/>
      <style:text-properties fo:color="#000000" style:font-name="Arial" fo:font-size="15pt" style:text-underline-style="solid" style:text-underline-width="auto" style:text-underline-color="font-color" fo:font-weight="bold" officeooo:paragraph-rsid="002a37e6" fo:background-color="#ffffff" style:font-size-asian="15pt" style:font-weight-asian="bold" style:font-size-complex="15pt"/>
    </style:style>
    <style:style style:name="P11" style:family="paragraph" style:parent-style-name="Standard">
      <style:paragraph-properties fo:text-align="center" style:justify-single-word="false"/>
      <style:text-properties fo:color="#000000" style:font-name="Arial" fo:font-size="15pt" fo:font-weight="bold" officeooo:paragraph-rsid="002a37e6" fo:background-color="#ffffff" style:font-size-asian="15pt" style:font-weight-asian="bold" style:font-size-complex="15pt"/>
    </style:style>
    <style:style style:name="P12" style:family="paragraph" style:parent-style-name="Standard">
      <style:paragraph-properties fo:text-align="center" style:justify-single-word="false"/>
      <style:text-properties fo:color="#000000" style:font-name="Arial" fo:font-size="15pt" fo:font-weight="bold" officeooo:rsid="008bb1b0" officeooo:paragraph-rsid="008bb1b0" fo:background-color="#ffffff" style:font-size-asian="15pt" style:font-weight-asian="bold" style:font-size-complex="15pt"/>
    </style:style>
    <style:style style:name="P13" style:family="paragraph" style:parent-style-name="Standard">
      <style:paragraph-properties fo:text-align="justify" style:justify-single-word="false"/>
      <style:text-properties fo:color="#000000" officeooo:paragraph-rsid="0046bf49"/>
    </style:style>
    <style:style style:name="P14" style:family="paragraph" style:parent-style-name="Standard">
      <style:text-properties fo:color="#000000" fo:font-weight="bold" officeooo:paragraph-rsid="0016430b" style:font-weight-asian="bold" style:font-weight-complex="bold"/>
    </style:style>
    <style:style style:name="P15" style:family="paragraph" style:parent-style-name="Standard">
      <style:text-properties fo:text-transform="uppercase" fo:color="#000000" style:font-name="Arial" fo:font-size="14pt" fo:font-weight="bold" officeooo:paragraph-rsid="0017a25e" style:font-size-asian="14pt" style:font-weight-asian="bold" style:font-size-complex="14pt" style:font-weight-complex="bold"/>
    </style:style>
    <style:style style:name="P16" style:family="paragraph" style:parent-style-name="Standard">
      <style:text-properties fo:text-transform="uppercase" fo:color="#000000" style:font-name="Arial" fo:font-size="14pt" fo:font-weight="bold" officeooo:rsid="008bb1b0" officeooo:paragraph-rsid="0017a25e" style:font-size-asian="14pt" style:font-weight-asian="bold" style:font-size-complex="14pt" style:font-weight-complex="bold"/>
    </style:style>
    <style:style style:name="P17" style:family="paragraph" style:parent-style-name="Standard">
      <style:paragraph-properties fo:line-height="100%"/>
      <style:text-properties fo:text-transform="uppercase" fo:color="#000000" style:font-name="Arial" fo:font-size="14pt" fo:font-weight="bold" officeooo:paragraph-rsid="0017a25e"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Arial" fo:font-size="12pt" fo:font-weight="bold" officeooo:paragraph-rsid="006f27e1" style:font-size-asian="12pt" style:font-weight-asian="bold" style:font-size-complex="12pt"/>
    </style:style>
    <style:style style:name="P19" style:family="paragraph" style:parent-style-name="Standard">
      <style:paragraph-properties fo:text-align="justify" style:justify-single-word="false"/>
      <style:text-properties style:font-name="Arial" fo:font-size="12pt" fo:font-weight="bold" officeooo:rsid="004a039f" officeooo:paragraph-rsid="006f27e1" style:font-size-asian="12pt" style:font-weight-asian="bold" style:font-size-complex="12pt"/>
    </style:style>
    <style:style style:name="P20" style:family="paragraph" style:parent-style-name="Standard">
      <style:paragraph-properties fo:text-align="justify" style:justify-single-word="false"/>
      <style:text-properties style:font-name="Arial" fo:font-size="12pt" fo:font-weight="bold" officeooo:rsid="004c5204" officeooo:paragraph-rsid="006f27e1" style:font-size-asian="12pt" style:font-weight-asian="bold" style:font-size-complex="12pt"/>
    </style:style>
    <style:style style:name="P21" style:family="paragraph" style:parent-style-name="Standard">
      <style:paragraph-properties fo:text-align="justify" style:justify-single-word="false"/>
      <style:text-properties style:font-name="Arial" fo:font-size="12pt" officeooo:paragraph-rsid="006f27e1" style:font-size-asian="12pt" style:font-size-complex="12pt"/>
    </style:style>
    <style:style style:name="P22" style:family="paragraph" style:parent-style-name="Standard">
      <style:paragraph-properties fo:text-align="justify" style:justify-single-word="false"/>
      <style:text-properties style:font-name="Arial" fo:font-size="12pt" officeooo:rsid="0009cdc5" officeooo:paragraph-rsid="006f27e1" style:font-size-asian="12pt" style:font-size-complex="12pt"/>
    </style:style>
    <style:style style:name="P23" style:family="paragraph" style:parent-style-name="Standard">
      <style:paragraph-properties fo:text-align="justify" style:justify-single-word="false"/>
      <style:text-properties style:font-name="Arial" fo:font-size="12pt" fo:font-weight="normal" officeooo:paragraph-rsid="006f27e1"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2pt" fo:font-weight="normal" officeooo:rsid="00556036" officeooo:paragraph-rsid="006f27e1"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Arial" fo:font-size="12pt" fo:font-weight="normal" officeooo:rsid="004a039f" officeooo:paragraph-rsid="006f27e1"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6f27e1" style:font-size-asian="12pt" style:font-weight-asian="bold" style:font-size-complex="12pt"/>
    </style:style>
    <style:style style:name="P27"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6f27e1" style:font-size-asian="12pt" style:font-size-complex="12pt"/>
    </style:style>
    <style:style style:name="P28" style:family="paragraph" style:parent-style-name="Standard">
      <style:paragraph-properties fo:text-align="justify" style:justify-single-word="false"/>
      <style:text-properties style:font-name="Arial" fo:font-size="10pt" officeooo:paragraph-rsid="006f27e1" style:font-size-asian="8.75pt" style:font-size-complex="10pt"/>
    </style:style>
    <style:style style:name="P29" style:family="paragraph" style:parent-style-name="Standard">
      <style:paragraph-properties fo:text-align="justify" style:justify-single-word="false"/>
      <style:text-properties fo:color="#31859c" style:font-name="Arial" fo:font-size="12pt" fo:font-weight="bold" officeooo:paragraph-rsid="006f27e1" style:font-size-asian="12pt" style:font-weight-asian="bold" style:font-size-complex="12pt"/>
    </style:style>
    <style:style style:name="P30" style:family="paragraph" style:parent-style-name="Standard">
      <style:paragraph-properties fo:text-align="justify" style:justify-single-word="false"/>
      <style:text-properties fo:font-variant="normal" fo:text-transform="none" fo:color="#000000" style:font-name="Arial" fo:font-size="12pt" style:text-underline-style="none" fo:font-weight="normal" officeooo:rsid="00243dfa" officeooo:paragraph-rsid="00578591" fo:background-color="#ffffff"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variant="normal" fo:text-transform="none" fo:color="#000000" style:font-name="Arial" fo:font-size="12pt" style:text-underline-style="none" fo:font-weight="normal" officeooo:rsid="007ce1b3" officeooo:paragraph-rsid="008f9a6d" fo:background-color="transparent"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variant="normal" fo:text-transform="none" fo:color="#3333ff" style:font-name="Arial" fo:font-size="12pt" style:text-underline-style="none" fo:font-weight="normal" officeooo:rsid="008581c4" officeooo:paragraph-rsid="00578591" fo:background-color="#ffffff"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variant="normal" fo:text-transform="none" fo:color="#0000ff" style:font-name="Arial" fo:font-size="12pt" style:text-underline-style="none" fo:font-weight="normal" officeooo:rsid="007ce1b3" officeooo:paragraph-rsid="008f9a6d" fo:background-color="#ffff00"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ff" style:font-name="Arial" fo:font-size="12pt" officeooo:paragraph-rsid="008f9a6d" fo:background-color="transparent" style:font-size-asian="12pt" style:font-size-complex="12pt"/>
    </style:style>
    <style:style style:name="P35" style:family="paragraph" style:parent-style-name="Standard">
      <style:paragraph-properties fo:text-align="justify" style:justify-single-word="false"/>
      <style:text-properties fo:color="#0000ff" style:text-line-through-style="solid" style:text-line-through-type="single" style:font-name="Arial" fo:font-size="12pt" style:text-underline-style="solid" style:text-underline-width="auto" style:text-underline-color="font-color" officeooo:paragraph-rsid="006f27e1" style:font-size-asian="12pt" style:font-size-complex="12pt"/>
    </style:style>
    <style:style style:name="P36"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fo:font-weight="normal" officeooo:paragraph-rsid="006f27e1" style:font-size-asian="12pt" style:font-weight-asian="normal" style:font-size-complex="12pt" style:font-weight-complex="normal"/>
    </style:style>
    <style:style style:name="P37" style:family="paragraph" style:parent-style-name="Standard" style:master-page-name="">
      <loext:graphic-properties draw:fill="none"/>
      <style:paragraph-properties fo:margin-left="0cm" fo:margin-right="0cm" fo:margin-top="0.166cm" fo:margin-bottom="0.166cm" loext:contextual-spacing="false" fo:text-align="justify" style:justify-single-word="false" fo:text-indent="0cm" style:auto-text-indent="false" style:page-number="auto" fo:background-color="transparent" style:writing-mode="page">
        <style:tab-stops/>
      </style:paragraph-properties>
      <style:text-properties fo:color="#000000" style:font-name="Arial" fo:font-size="12pt" officeooo:rsid="00622d83" officeooo:paragraph-rsid="005b4145" style:font-size-asian="12pt" style:font-size-complex="12pt"/>
    </style:style>
    <style:style style:name="P38" style:family="paragraph" style:parent-style-name="Standard" style:master-page-name="">
      <loext:graphic-properties draw:fill="none"/>
      <style:paragraph-properties fo:margin-left="0cm" fo:margin-right="0cm" fo:margin-top="0.166cm" fo:margin-bottom="0.166cm" loext:contextual-spacing="false" fo:text-align="justify" style:justify-single-word="false" fo:text-indent="0cm" style:auto-text-indent="false" style:page-number="auto" fo:background-color="transparent"/>
      <style:text-properties fo:color="#000000" style:text-line-through-style="none" style:text-line-through-type="none" style:font-name="Arial" fo:font-size="12pt" fo:language="fr" fo:country="FR" style:text-underline-style="none" fo:font-weight="normal" officeooo:rsid="00232512" officeooo:paragraph-rsid="00221ddb" fo:background-color="#ffffff" style:font-name-asian="Times" style:font-size-asian="12pt" style:language-asian="zh" style:country-asian="CN" style:font-weight-asian="normal" style:font-name-complex="Times" style:font-size-complex="12pt" style:language-complex="ar" style:country-complex="SA" style:font-weight-complex="normal"/>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etter-spacing="-0.007cm" fo:font-weight="normal" officeooo:rsid="006f27e1" officeooo:paragraph-rsid="007ab64c" style:font-size-asian="12pt" style:font-weight-asian="normal" style:font-size-complex="12pt" style:font-weight-complex="normal"/>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text-transform="uppercase" fo:color="#0000ff" style:text-line-through-style="solid" style:text-line-through-type="single" style:font-name="Arial" fo:font-size="12pt" officeooo:rsid="0009cdc5" officeooo:paragraph-rsid="007ab64c" style:font-size-asian="12pt" style:font-size-complex="12pt"/>
    </style:style>
    <style:style style:name="P4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Arial" fo:font-size="12pt" fo:letter-spacing="-0.007cm" fo:font-weight="normal" officeooo:rsid="006f27e1" officeooo:paragraph-rsid="007ab64c" style:font-size-asian="12pt" style:font-weight-asian="normal" style:font-size-complex="12pt" style:font-weight-complex="normal"/>
    </style:style>
    <style:style style:name="P42" style:family="paragraph" style:parent-style-name="Standard">
      <loext:graphic-properties draw:fill="none"/>
      <style:paragraph-properties fo:margin-left="0cm" fo:margin-right="0cm" fo:margin-top="0.275cm" fo:margin-bottom="0.275cm" loext:contextual-spacing="false" fo:line-height="100%" fo:text-align="justify" style:justify-single-word="false" fo:text-indent="0cm" style:auto-text-indent="false" fo:background-color="transparent" style:writing-mode="lr-tb">
        <style:tab-stops>
          <style:tab-stop style:position="0.388cm"/>
          <style:tab-stop style:position="1.39cm"/>
        </style:tab-stops>
      </style:paragraph-properties>
      <style:text-properties fo:color="#000000" style:font-name="Arial" fo:font-size="10pt" fo:font-weight="bold" officeooo:paragraph-rsid="003c563c" style:font-size-asian="10pt" style:font-weight-asian="bold" style:font-size-complex="10pt" style:font-weight-complex="bold"/>
    </style:style>
    <style:style style:name="P43" style:family="paragraph" style:parent-style-name="R_5f_Texte1">
      <style:paragraph-properties fo:margin-left="0cm" fo:margin-right="0cm" fo:margin-top="0.275cm" fo:margin-bottom="0.275cm" loext:contextual-spacing="false" fo:text-indent="0cm" style:auto-text-indent="false" style:writing-mode="lr-tb"/>
      <style:text-properties fo:color="#000000" style:font-name="Arial" fo:font-size="12pt" fo:language="fr" fo:country="FR" style:text-underline-style="none" fo:font-weight="normal" officeooo:rsid="00156037" officeooo:paragraph-rsid="0033f252" fo:background-color="transparent" style:font-name-asian="Times" style:font-size-asian="12pt" style:language-asian="zh" style:country-asian="CN" style:font-weight-asian="normal" style:font-name-complex="Times" style:font-size-complex="12pt" style:language-complex="ar" style:country-complex="SA" style:font-weight-complex="normal"/>
    </style:style>
    <style:style style:name="P44" style:family="paragraph" style:parent-style-name="R_5f_Texte1">
      <style:paragraph-properties fo:margin-left="0cm" fo:margin-right="0cm" fo:margin-top="0.275cm" fo:margin-bottom="0.275cm" loext:contextual-spacing="false" fo:text-indent="0cm" style:auto-text-indent="false" style:writing-mode="lr-tb"/>
      <style:text-properties fo:font-variant="small-caps" fo:color="#0000ff" style:font-name="Arial" fo:font-size="12pt" fo:language="fr" fo:country="FR" style:text-underline-style="none" fo:font-weight="normal" officeooo:rsid="008bb1b0" officeooo:paragraph-rsid="009119a1" fo:background-color="transparent" style:font-name-asian="Times" style:font-size-asian="12pt" style:language-asian="zh" style:country-asian="CN" style:font-weight-asian="normal" style:font-name-complex="Times" style:font-size-complex="12pt" style:language-complex="ar" style:country-complex="SA" style:font-weight-complex="normal"/>
    </style:style>
    <style:style style:name="P45" style:family="paragraph" style:parent-style-name="Standard">
      <style:paragraph-properties fo:margin-top="0.275cm" fo:margin-bottom="0.275cm" loext:contextual-spacing="false" fo:text-align="justify" style:justify-single-word="false" style:writing-mode="lr-tb"/>
      <style:text-properties fo:color="#000000" style:font-name="Arial" fo:font-size="12pt" officeooo:paragraph-rsid="003d97e2" style:font-size-asian="12pt" style:font-size-complex="12pt"/>
    </style:style>
    <style:style style:name="P46" style:family="paragraph" style:parent-style-name="Standard">
      <style:paragraph-properties fo:margin-top="0.275cm" fo:margin-bottom="0.275cm" loext:contextual-spacing="false" fo:text-align="justify" style:justify-single-word="false" style:writing-mode="lr-tb"/>
      <style:text-properties fo:color="#000000" style:font-name="Arial" fo:font-size="12pt" officeooo:paragraph-rsid="00150e06" style:font-size-asian="12pt" style:font-size-complex="12pt"/>
    </style:style>
    <style:style style:name="P47" style:family="paragraph" style:parent-style-name="Standard">
      <style:paragraph-properties fo:margin-top="0.275cm" fo:margin-bottom="0.275cm" loext:contextual-spacing="false" fo:text-align="justify" style:justify-single-word="false" style:writing-mode="lr-tb"/>
      <style:text-properties fo:color="#000000" style:font-name="Arial" fo:font-size="12pt" officeooo:paragraph-rsid="003eae36" style:font-size-asian="12pt" style:font-size-complex="12pt"/>
    </style:style>
    <style:style style:name="P48" style:family="paragraph" style:parent-style-name="Standard">
      <style:paragraph-properties fo:margin-top="0.275cm" fo:margin-bottom="0.275cm" loext:contextual-spacing="false" fo:text-align="justify" style:justify-single-word="false" style:writing-mode="lr-tb"/>
      <style:text-properties fo:color="#000000" style:font-name="Arial" fo:font-size="12pt" officeooo:rsid="00656b81" officeooo:paragraph-rsid="00656b81" style:font-size-asian="12pt" style:font-size-complex="12pt"/>
    </style:style>
    <style:style style:name="P49" style:family="paragraph" style:parent-style-name="Standard">
      <style:paragraph-properties fo:margin-top="0.275cm" fo:margin-bottom="0.275cm" loext:contextual-spacing="false" fo:line-height="100%" fo:text-align="justify" style:justify-single-word="false" style:writing-mode="lr-tb"/>
      <style:text-properties fo:color="#000000" style:font-name="Arial" fo:font-size="12pt" officeooo:rsid="00656b81" officeooo:paragraph-rsid="00656b81" style:font-size-asian="12pt" style:font-size-complex="12pt"/>
    </style:style>
    <style:style style:name="P50" style:family="paragraph" style:parent-style-name="Standard">
      <style:paragraph-properties fo:margin-top="0.275cm" fo:margin-bottom="0.275cm" loext:contextual-spacing="false" fo:line-height="100%" fo:text-align="justify" style:justify-single-word="false" style:writing-mode="lr-tb"/>
      <style:text-properties fo:color="#000000" style:font-name="Arial" fo:font-size="12pt" officeooo:paragraph-rsid="0071f7b3" style:font-size-asian="12pt" style:font-size-complex="12pt"/>
    </style:style>
    <style:style style:name="P51" style:family="paragraph" style:parent-style-name="Standard">
      <style:paragraph-properties fo:margin-top="0.275cm" fo:margin-bottom="0.275cm" loext:contextual-spacing="false" fo:line-height="100%" fo:text-align="justify" style:justify-single-word="false" style:writing-mode="lr-tb"/>
      <style:text-properties fo:color="#000000" style:font-name="Arial" fo:font-size="12pt" officeooo:rsid="00567b5c" officeooo:paragraph-rsid="0071f7b3" style:font-size-asian="12pt" style:font-size-complex="12pt"/>
    </style:style>
    <style:style style:name="P52" style:family="paragraph" style:parent-style-name="Standard">
      <style:paragraph-properties fo:margin-top="0.275cm" fo:margin-bottom="0.275cm" loext:contextual-spacing="false" fo:text-align="justify" style:justify-single-word="false" style:writing-mode="lr-tb"/>
      <style:text-properties fo:color="#000000" style:font-name="Arial" fo:font-size="12pt" officeooo:rsid="00156037" officeooo:paragraph-rsid="00150e06" fo:background-color="transparent" style:font-size-asian="12pt" style:font-size-complex="12pt"/>
    </style:style>
    <style:style style:name="P53" style:family="paragraph" style:parent-style-name="Standard">
      <style:paragraph-properties fo:margin-top="0.275cm" fo:margin-bottom="0.275cm" loext:contextual-spacing="false" fo:text-align="justify" style:justify-single-word="false" style:writing-mode="lr-tb"/>
      <style:text-properties fo:color="#000000" officeooo:paragraph-rsid="0071f7b3"/>
    </style:style>
    <style:style style:name="P54" style:family="paragraph" style:parent-style-name="Text_20_body">
      <style:paragraph-properties fo:margin-top="0.275cm" fo:margin-bottom="0.275cm" loext:contextual-spacing="false" fo:line-height="100%" fo:text-align="justify" style:justify-single-word="false"/>
      <style:text-properties fo:color="#000000" style:font-name="Arial" fo:font-size="12pt" officeooo:rsid="00567b5c" officeooo:paragraph-rsid="0053e8c6" style:font-size-asian="12pt" style:font-size-complex="12pt"/>
    </style:style>
    <style:style style:name="P55" style:family="paragraph" style:parent-style-name="Text_20_body">
      <style:paragraph-properties fo:margin-top="0.275cm" fo:margin-bottom="0.275cm" loext:contextual-spacing="false" fo:line-height="100%" fo:text-align="justify" style:justify-single-word="false"/>
      <style:text-properties fo:color="#000000" style:font-name="Arial" fo:font-size="12pt" officeooo:paragraph-rsid="0053e8c6" style:font-size-asian="12pt" style:font-size-complex="12pt"/>
    </style:style>
    <style:style style:name="P56" style:family="paragraph" style:parent-style-name="Standard">
      <loext:graphic-properties draw:fill="none"/>
      <style:paragraph-properties fo:margin-top="0.275cm" fo:margin-bottom="0.275cm" loext:contextual-spacing="false" fo:line-height="100%" fo:text-align="justify" style:justify-single-word="false" fo:background-color="transparent" style:writing-mode="page"/>
      <style:text-properties fo:color="#000000" style:font-name="Arial" fo:font-size="12pt" officeooo:rsid="00622d83" officeooo:paragraph-rsid="00622d83" style:font-size-asian="12pt" style:font-size-complex="12pt"/>
    </style:style>
    <style:style style:name="P57" style:family="paragraph" style:parent-style-name="Standard">
      <style:paragraph-properties fo:margin-top="0.166cm" fo:margin-bottom="0.166cm" loext:contextual-spacing="false"/>
      <style:text-properties fo:color="#000000" style:font-name="Arial" fo:font-size="12pt" style:text-underline-style="none" fo:font-weight="normal" officeooo:paragraph-rsid="00221ddb" fo:background-color="#ffffff" style:font-size-asian="12pt" style:font-weight-asian="normal" style:font-size-complex="12pt"/>
    </style:style>
    <style:style style:name="P58" style:family="paragraph" style:parent-style-name="Standard">
      <loext:graphic-properties draw:fill="none"/>
      <style:paragraph-properties fo:margin-top="0.166cm" fo:margin-bottom="0.166cm" loext:contextual-spacing="false" fo:text-align="justify" style:justify-single-word="false" fo:background-color="transparent" style:writing-mode="page"/>
      <style:text-properties fo:color="#000000" style:font-name="Arial" fo:font-size="12pt" officeooo:rsid="007107af" officeooo:paragraph-rsid="007107af" style:font-size-asian="12pt" style:font-size-complex="12pt"/>
    </style:style>
    <style:style style:name="P59" style:family="paragraph" style:parent-style-name="Standard">
      <loext:graphic-properties draw:fill="none"/>
      <style:paragraph-properties fo:margin-top="0.166cm" fo:margin-bottom="0.166cm" loext:contextual-spacing="false" fo:text-align="justify" style:justify-single-word="false" fo:background-color="transparent" style:writing-mode="page"/>
      <style:text-properties fo:color="#000000" style:font-name="Arial" fo:font-size="12pt" officeooo:rsid="007107af" officeooo:paragraph-rsid="0089d602" style:font-size-asian="12pt" style:font-size-complex="12pt"/>
    </style:style>
    <style:style style:name="P60" style:family="paragraph" style:parent-style-name="Standard">
      <loext:graphic-properties draw:fill="none"/>
      <style:paragraph-properties fo:margin-top="0.166cm" fo:margin-bottom="0.166cm" loext:contextual-spacing="false" fo:text-align="justify" style:justify-single-word="false" fo:background-color="transparent" style:writing-mode="page"/>
      <style:text-properties fo:color="#000000" officeooo:paragraph-rsid="0071cddc"/>
    </style:style>
    <style:style style:name="P61" style:family="paragraph" style:parent-style-name="Standard">
      <loext:graphic-properties draw:fill="none"/>
      <style:paragraph-properties fo:margin-top="0.166cm" fo:margin-bottom="0.166cm" loext:contextual-spacing="false" fo:text-align="justify" style:justify-single-word="false" fo:background-color="transparent" style:writing-mode="page"/>
      <style:text-properties fo:color="#000000" officeooo:rsid="008e064a" officeooo:paragraph-rsid="008e064a"/>
    </style:style>
    <style:style style:name="P62" style:family="paragraph" style:parent-style-name="Standard">
      <style:paragraph-properties fo:margin-top="0.166cm" fo:margin-bottom="0.166cm" loext:contextual-spacing="false" fo:text-align="justify" style:justify-single-word="false" style:writing-mode="lr-tb"/>
      <style:text-properties fo:color="#000000" style:font-name="Arial" fo:font-size="12pt" officeooo:rsid="002f5f98" officeooo:paragraph-rsid="0061709c" style:font-size-asian="12pt" style:font-size-complex="12pt"/>
    </style:style>
    <style:style style:name="P63" style:family="paragraph" style:parent-style-name="Standard">
      <style:paragraph-properties fo:margin-top="0.166cm" fo:margin-bottom="0.166cm" loext:contextual-spacing="false" fo:text-align="justify" style:justify-single-word="false" style:writing-mode="lr-tb"/>
      <style:text-properties fo:font-variant="small-caps" fo:color="#3333ff" style:font-name="Arial" fo:font-size="12pt" style:text-underline-style="none" fo:font-weight="bold" officeooo:rsid="007df3c1" officeooo:paragraph-rsid="0061709c" style:font-size-asian="10.5pt" style:font-weight-asian="bold" style:font-size-complex="12pt" style:font-weight-complex="bold"/>
    </style:style>
    <style:style style:name="P64" style:family="paragraph" style:parent-style-name="Text_20_body">
      <loext:graphic-properties draw:fill="none"/>
      <style:paragraph-properties fo:margin-left="0.7cm" fo:margin-right="0cm" fo:text-align="justify" style:justify-single-word="false" fo:text-indent="-0.7cm" style:auto-text-indent="false" fo:background-color="transparent"/>
      <style:text-properties fo:color="#000000" style:font-name="Arial" fo:font-size="12pt" officeooo:paragraph-rsid="00168268" style:font-size-asian="12pt" style:font-size-complex="12pt"/>
    </style:style>
    <style:style style:name="P65" style:family="paragraph" style:parent-style-name="Text_20_body">
      <loext:graphic-properties draw:fill="none"/>
      <style:paragraph-properties fo:margin-left="0.7cm" fo:margin-right="0cm" fo:text-align="justify" style:justify-single-word="false" fo:text-indent="-0.7cm" style:auto-text-indent="false" fo:background-color="transparent"/>
      <style:text-properties fo:color="#000000" style:font-name="Arial" fo:font-size="12pt" officeooo:paragraph-rsid="0088cb84" style:font-size-asian="12pt" style:font-size-complex="12pt"/>
    </style:style>
    <style:style style:name="P66" style:family="paragraph" style:parent-style-name="Text_20_body">
      <loext:graphic-properties draw:fill="none"/>
      <style:paragraph-properties fo:margin-left="0.7cm" fo:margin-right="0cm" fo:text-align="justify" style:justify-single-word="false" fo:text-indent="-0.7cm" style:auto-text-indent="false" fo:background-color="transparent"/>
      <style:text-properties fo:color="#000000" style:font-name="Arial" fo:font-size="12pt" fo:letter-spacing="-0.007cm" fo:font-weight="bold" officeooo:rsid="006f27e1" officeooo:paragraph-rsid="006f27e1" style:font-size-asian="12pt" style:font-weight-asian="bold" style:font-size-complex="12pt" style:font-weight-complex="bold"/>
    </style:style>
    <style:style style:name="P67" style:family="paragraph" style:parent-style-name="Text_20_body">
      <loext:graphic-properties draw:fill="none"/>
      <style:paragraph-properties fo:margin-left="0.7cm" fo:margin-right="0cm" fo:line-height="100%" fo:text-align="justify" style:justify-single-word="false" fo:text-indent="-0.7cm" style:auto-text-indent="false" fo:background-color="transparent"/>
      <style:text-properties fo:color="#000000" style:font-name="Arial" fo:font-size="12pt" fo:letter-spacing="-0.007cm" officeooo:rsid="008bb1b0" officeooo:paragraph-rsid="008bb1b0" style:font-size-asian="12pt" style:font-size-complex="12pt"/>
    </style:style>
    <style:style style:name="P68" style:family="paragraph" style:parent-style-name="Text_20_body">
      <loext:graphic-properties draw:fill="none"/>
      <style:paragraph-properties fo:margin-left="0.7cm" fo:margin-right="0cm" fo:text-align="justify" style:justify-single-word="false" fo:text-indent="-0.7cm" style:auto-text-indent="false" fo:background-color="transparent"/>
      <style:text-properties fo:color="#000000" style:font-name="Arial" fo:font-size="12pt" fo:letter-spacing="-0.007cm" officeooo:rsid="008bb1b0" officeooo:paragraph-rsid="008bb1b0" style:font-size-asian="12pt" style:font-size-complex="12pt"/>
    </style:style>
    <style:style style:name="P69" style:family="paragraph" style:parent-style-name="Text_20_body">
      <loext:graphic-properties draw:fill="none"/>
      <style:paragraph-properties fo:margin-left="0.7cm" fo:margin-right="0cm" fo:line-height="100%" fo:text-align="justify" style:justify-single-word="false" fo:text-indent="-0.7cm" style:auto-text-indent="false" fo:background-color="transparent"/>
      <style:text-properties fo:color="#000000" style:font-name="Arial" fo:font-size="14pt" fo:letter-spacing="-0.007cm" fo:font-weight="bold" officeooo:rsid="006f27e1" officeooo:paragraph-rsid="006f27e1" style:font-size-asian="14pt" style:font-weight-asian="bold" style:font-size-complex="14pt" style:font-weight-complex="bold"/>
    </style:style>
    <style:style style:name="P70"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fo:color="#000000" style:font-name="Arial" fo:font-size="12pt" officeooo:paragraph-rsid="00168268" style:font-size-asian="12pt" style:font-size-complex="12pt"/>
    </style:style>
    <style:style style:name="P71"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color="#000000" style:font-name="Arial" fo:font-size="12pt" officeooo:paragraph-rsid="00168268" style:font-size-asian="12pt" style:font-size-complex="12pt"/>
    </style:style>
    <style:style style:name="P72" style:family="paragraph" style:parent-style-name="Standard">
      <loext:graphic-properties draw:fill="none"/>
      <style:paragraph-properties fo:margin-top="0.166cm" fo:margin-bottom="0cm" loext:contextual-spacing="false" fo:text-align="justify" style:justify-single-word="false" fo:background-color="transparent" style:writing-mode="page"/>
      <style:text-properties fo:color="#000000" style:font-name="Arial" fo:font-size="12pt" officeooo:rsid="00622d83" officeooo:paragraph-rsid="00622d83" style:font-size-asian="12pt" style:font-size-complex="12pt"/>
    </style:style>
    <style:style style:name="P73" style:family="paragraph" style:parent-style-name="Text_20_body">
      <style:text-properties style:font-name="Arial"/>
    </style:style>
    <style:style style:name="P74" style:family="paragraph" style:parent-style-name="Text_20_body">
      <style:paragraph-properties fo:text-align="justify" style:justify-single-word="false"/>
      <style:text-properties style:font-name="Arial" fo:font-size="12pt" officeooo:paragraph-rsid="006f27e1" style:font-size-asian="12pt" style:font-size-complex="12pt"/>
    </style:style>
    <style:style style:name="P75" style:family="paragraph" style:parent-style-name="Text_20_body">
      <style:paragraph-properties fo:text-align="justify" style:justify-single-word="false"/>
      <style:text-properties style:font-name="Arial" fo:font-size="12pt" fo:font-weight="normal" officeooo:rsid="004c5204" officeooo:paragraph-rsid="006f27e1" style:font-size-asian="12pt" style:font-weight-asian="normal" style:font-size-complex="12pt" style:font-weight-complex="normal"/>
    </style:style>
    <style:style style:name="P76" style:family="paragraph" style:parent-style-name="Text_20_body">
      <style:paragraph-properties fo:line-height="10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normal" officeooo:rsid="004c5204" officeooo:paragraph-rsid="006f27e1" style:font-size-asian="12pt" style:font-weight-asian="normal" style:font-size-complex="12pt" style:font-weight-complex="normal"/>
    </style:style>
    <style:style style:name="P78" style:family="paragraph" style:parent-style-name="Text_20_body">
      <style:text-properties style:font-name="Arial" style:text-underline-style="solid" style:text-underline-width="auto" style:text-underline-color="font-color" fo:font-weight="bold" style:font-weight-asian="bold" style:font-weight-complex="bold"/>
    </style:style>
    <style:style style:name="P79" style:family="paragraph" style:parent-style-name="Text_20_body">
      <style:paragraph-properties fo:line-height="100%"/>
      <style:text-properties style:font-name="Arial" style:text-underline-style="solid" style:text-underline-width="auto" style:text-underline-color="font-color" fo:font-weight="bold" style:font-weight-asian="bold" style:font-weight-complex="bold"/>
    </style:style>
    <style:style style:name="P80" style:family="paragraph" style:parent-style-name="Text_20_body">
      <style:paragraph-properties fo:line-height="100%"/>
    </style:style>
    <style:style style:name="P81" style:family="paragraph" style:parent-style-name="Standard">
      <style:paragraph-properties fo:margin-top="0.826cm" fo:margin-bottom="0.55cm" loext:contextual-spacing="false" style:writing-mode="page"/>
      <style:text-properties fo:font-variant="small-caps" fo:color="#000000" style:font-name="Arial" fo:font-size="14pt" style:text-underline-style="solid" style:text-underline-width="auto" style:text-underline-color="font-color" fo:font-weight="bold" officeooo:rsid="004ce5d3" officeooo:paragraph-rsid="008f9a6d" fo:background-color="transparent" style:font-size-asian="14pt" style:font-weight-asian="bold" style:font-size-complex="14pt" style:font-weight-complex="bold"/>
    </style:style>
    <style:style style:name="P82" style:family="paragraph" style:parent-style-name="Text_20_body" style:list-style-name="L2" style:master-page-name="">
      <loext:graphic-properties draw:fill="none"/>
      <style:paragraph-properties fo:margin-top="0.166cm" fo:margin-bottom="0.166cm" loext:contextual-spacing="false" fo:line-height="100%" fo:text-align="justify" style:justify-single-word="false" style:page-number="auto" fo:background-color="transparent" style:writing-mode="page"/>
      <style:text-properties fo:color="#000000" style:font-name="Arial" fo:font-size="12pt" officeooo:rsid="004fa1c3" officeooo:paragraph-rsid="0053e8c6" style:font-size-asian="12pt" style:font-size-complex="12pt"/>
    </style:style>
    <style:style style:name="P83" style:family="paragraph" style:parent-style-name="Text_20_body" style:list-style-name="L2">
      <loext:graphic-properties draw:fill="none"/>
      <style:paragraph-properties fo:margin-top="0.166cm" fo:margin-bottom="0.166cm" loext:contextual-spacing="false" fo:line-height="100%" fo:text-align="justify" style:justify-single-word="false" fo:background-color="transparent" style:writing-mode="page"/>
      <style:text-properties fo:color="#000000" style:font-name="Arial" fo:font-size="12pt" officeooo:paragraph-rsid="0089d602" style:font-size-asian="12pt" style:font-size-complex="12pt"/>
    </style:style>
    <style:style style:name="P84" style:family="paragraph" style:parent-style-name="Text_20_body" style:list-style-name="L2">
      <loext:graphic-properties draw:fill="none"/>
      <style:paragraph-properties fo:margin-top="0.166cm" fo:margin-bottom="0.166cm" loext:contextual-spacing="false" fo:line-height="100%" fo:text-align="justify" style:justify-single-word="false" fo:background-color="transparent" style:writing-mode="page"/>
      <style:text-properties fo:color="#000000" style:font-name="Arial" fo:font-size="12pt" fo:letter-spacing="-0.011cm" officeooo:rsid="0053e8c6" officeooo:paragraph-rsid="0089d602" style:font-size-asian="12pt" style:font-size-complex="12pt"/>
    </style:style>
    <style:style style:name="P85" style:family="paragraph" style:parent-style-name="Standard" style:list-style-name="L1">
      <style:paragraph-properties fo:margin-top="0.166cm" fo:margin-bottom="0.166cm" loext:contextual-spacing="false"/>
      <style:text-properties fo:color="#000000" style:text-line-through-style="none" style:text-line-through-type="none" style:font-name="Arial" fo:font-size="12pt" fo:language="fr" fo:country="FR" style:text-underline-style="none" fo:font-weight="normal" officeooo:rsid="00232512" officeooo:paragraph-rsid="00221ddb" fo:background-color="#ffffff" style:font-name-asian="Times" style:font-size-asian="12pt" style:language-asian="zh" style:country-asian="CN" style:font-weight-asian="normal" style:font-name-complex="Times" style:font-size-complex="12pt" style:language-complex="ar" style:country-complex="SA" style:font-weight-complex="normal"/>
    </style:style>
    <style:style style:name="P86" style:family="paragraph" style:parent-style-name="Standard" style:list-style-name="L1">
      <style:paragraph-properties fo:margin-top="0.166cm" fo:margin-bottom="0.166cm" loext:contextual-spacing="false" fo:text-align="justify" style:justify-single-word="false" style:writing-mode="lr-tb"/>
      <style:text-properties fo:color="#000000" style:text-line-through-style="none" style:text-line-through-type="none" style:font-name="Arial" fo:font-size="12pt" fo:language="fr" fo:country="FR" style:text-underline-style="none" fo:font-weight="normal" officeooo:rsid="00232512" officeooo:paragraph-rsid="002eee96" fo:background-color="#ffffff" style:font-name-asian="Times" style:font-size-asian="12pt" style:language-asian="zh" style:country-asian="CN" style:font-weight-asian="normal" style:font-name-complex="Times" style:font-size-complex="12pt" style:language-complex="ar" style:country-complex="SA" style:font-weight-complex="normal"/>
    </style:style>
    <style:style style:name="P87" style:family="paragraph" style:parent-style-name="Standard" style:list-style-name="L3">
      <loext:graphic-properties draw:fill="none"/>
      <style:paragraph-properties fo:margin-top="0.166cm" fo:margin-bottom="0.166cm" loext:contextual-spacing="false" fo:text-align="justify" style:justify-single-word="false" fo:background-color="transparent" style:writing-mode="page"/>
      <style:text-properties fo:color="#000000" officeooo:rsid="00622d83" officeooo:paragraph-rsid="00622d83"/>
    </style:style>
    <style:style style:name="P88" style:family="paragraph" style:parent-style-name="Standard" style:list-style-name="L3">
      <loext:graphic-properties draw:fill="none"/>
      <style:paragraph-properties fo:margin-top="0.166cm" fo:margin-bottom="0.166cm" loext:contextual-spacing="false" fo:text-align="justify" style:justify-single-word="false" fo:background-color="transparent" style:writing-mode="page"/>
      <style:text-properties fo:color="#000000" style:font-name="Arial" fo:font-size="12pt" officeooo:rsid="006415c1" officeooo:paragraph-rsid="006415c1" style:font-size-asian="12pt" style:font-size-complex="12pt"/>
    </style:style>
    <style:style style:name="P89" style:family="paragraph" style:parent-style-name="Heading_20_1">
      <style:text-properties fo:color="#000000" style:font-name="Arial" fo:font-size="15pt" officeooo:paragraph-rsid="002a37e6" fo:background-color="#ffffff" style:font-size-asian="15pt" style:font-size-complex="15pt"/>
    </style:style>
    <style:style style:name="T1" style:family="text">
      <style:text-properties officeooo:rsid="0097c90d"/>
    </style:style>
    <style:style style:name="T2" style:family="text">
      <style:text-properties officeooo:rsid="0077334b"/>
    </style:style>
    <style:style style:name="T3" style:family="text">
      <style:text-properties officeooo:rsid="00152be1"/>
    </style:style>
    <style:style style:name="T4" style:family="text">
      <style:text-properties style:text-position="super 58%"/>
    </style:style>
    <style:style style:name="T5" style:family="text">
      <style:text-properties style:font-name="Arial" fo:font-size="12pt" style:font-size-asian="12pt" style:font-size-complex="12pt"/>
    </style:style>
    <style:style style:name="T6" style:family="text">
      <style:text-properties style:font-name="Arial" fo:font-size="12pt" officeooo:rsid="006415c1" style:font-size-asian="12pt" style:font-size-complex="12pt"/>
    </style:style>
    <style:style style:name="T7" style:family="text">
      <style:text-properties style:font-name="Arial" fo:font-size="12pt" officeooo:rsid="0053e8c6" style:font-size-asian="12pt" style:font-size-complex="12pt"/>
    </style:style>
    <style:style style:name="T8" style:family="text">
      <style:text-properties style:font-name="Arial" fo:font-size="12pt" fo:language="fr" fo:country="FR" style:text-underline-style="none" fo:font-weight="normal" officeooo:rsid="00156037" fo:background-color="transparent" loext:char-shading-value="0" style:font-name-asian="Times" style:font-size-asian="12pt" style:language-asian="zh" style:country-asian="CN" style:font-weight-asian="normal" style:font-name-complex="Times" style:font-size-complex="12pt" style:language-complex="ar" style:country-complex="SA" style:font-weight-complex="normal"/>
    </style:style>
    <style:style style:name="T9" style:family="text">
      <style:text-properties style:font-name="Arial" fo:font-size="12pt" fo:language="fr" fo:country="FR" style:text-underline-style="none" fo:font-weight="normal" officeooo:rsid="0045106f" fo:background-color="transparent" loext:char-shading-value="0" style:font-name-asian="Times" style:font-size-asian="12pt" style:language-asian="zh" style:country-asian="CN" style:font-weight-asian="normal" style:font-name-complex="Times" style:font-size-complex="12pt" style:language-complex="ar" style:country-complex="SA" style:font-weight-complex="normal"/>
    </style:style>
    <style:style style:name="T10" style:family="text">
      <style:text-properties style:font-name="Arial" fo:font-size="12pt" fo:language="fr" fo:country="FR" style:text-underline-style="none" fo:font-weight="normal" officeooo:rsid="00199eac" fo:background-color="transparent" loext:char-shading-value="0" style:font-name-asian="Times" style:font-size-asian="12pt" style:language-asian="zh" style:country-asian="CN" style:font-weight-asian="normal" style:font-name-complex="Times" style:font-size-complex="12pt" style:language-complex="ar" style:country-complex="SA" style:font-weight-complex="normal"/>
    </style:style>
    <style:style style:name="T11" style:family="text">
      <style:text-properties style:font-name="Arial" fo:font-size="12pt" fo:language="fr" fo:country="FR" style:text-underline-style="none" fo:font-weight="normal" officeooo:rsid="0046bf49" fo:background-color="transparent" loext:char-shading-value="0" style:font-name-asian="Times" style:font-size-asian="12pt" style:language-asian="zh" style:country-asian="CN" style:font-weight-asian="normal" style:font-name-complex="Times" style:font-size-complex="12pt" style:language-complex="ar" style:country-complex="SA" style:font-weight-complex="normal"/>
    </style:style>
    <style:style style:name="T12" style:family="text">
      <style:text-properties style:font-name="Arial" fo:font-size="12pt" fo:background-color="transparent" loext:char-shading-value="0" style:font-size-asian="12pt" style:font-size-complex="12pt"/>
    </style:style>
    <style:style style:name="T13" style:family="text">
      <style:text-properties style:font-name="Arial" fo:font-size="12pt" officeooo:rsid="007107af" fo:background-color="transparent" loext:char-shading-value="0" style:font-size-asian="12pt" style:font-size-complex="12pt"/>
    </style:style>
    <style:style style:name="T14" style:family="text">
      <style:text-properties style:font-name="Arial" fo:font-size="12pt" officeooo:rsid="0071cddc" fo:background-color="transparent" loext:char-shading-value="0" style:font-size-asian="12pt" style:font-size-complex="12pt"/>
    </style:style>
    <style:style style:name="T15" style:family="text">
      <style:text-properties style:font-name="Arial" fo:font-size="12pt" officeooo:rsid="002f5f98" fo:background-color="transparent" loext:char-shading-value="0" style:font-size-asian="12pt" style:font-size-complex="12pt"/>
    </style:style>
    <style:style style:name="T16" style:family="text">
      <style:text-properties officeooo:rsid="002eeaed"/>
    </style:style>
    <style:style style:name="T17" style:family="text">
      <style:text-properties officeooo:rsid="00438b93"/>
    </style:style>
    <style:style style:name="T18" style:family="text">
      <style:text-properties officeooo:rsid="0038dd99"/>
    </style:style>
    <style:style style:name="T19" style:family="text">
      <style:text-properties officeooo:rsid="00509250"/>
    </style:style>
    <style:style style:name="T20" style:family="text">
      <style:text-properties officeooo:rsid="00317726"/>
    </style:style>
    <style:style style:name="T21" style:family="text">
      <style:text-properties officeooo:rsid="00387745"/>
    </style:style>
    <style:style style:name="T22" style:family="text">
      <style:text-properties officeooo:rsid="0046b934"/>
    </style:style>
    <style:style style:name="T23" style:family="text">
      <style:text-properties officeooo:rsid="004fa1c3"/>
    </style:style>
    <style:style style:name="T24" style:family="text">
      <style:text-properties officeooo:rsid="0057ec94"/>
    </style:style>
    <style:style style:name="T25" style:family="text">
      <style:text-properties fo:color="#000000"/>
    </style:style>
    <style:style style:name="T26" style:family="text">
      <style:text-properties fo:color="#000000" fo:font-weight="bold" style:font-weight-asian="bold"/>
    </style:style>
    <style:style style:name="T27" style:family="text">
      <style:text-properties fo:color="#000000" fo:font-weight="bold" officeooo:rsid="0023fe2b" style:font-weight-asian="bold"/>
    </style:style>
    <style:style style:name="T28" style:family="text">
      <style:text-properties fo:color="#000000" fo:font-weight="bold" officeooo:rsid="00757bad" style:font-weight-asian="bold"/>
    </style:style>
    <style:style style:name="T29" style:family="text">
      <style:text-properties fo:color="#000000" style:text-underline-style="none" fo:font-weight="bold" officeooo:rsid="00757bad" style:font-weight-asian="bold"/>
    </style:style>
    <style:style style:name="T30" style:family="text">
      <style:text-properties fo:color="#000000" officeooo:rsid="00757bad"/>
    </style:style>
    <style:style style:name="T31" style:family="text">
      <style:text-properties fo:color="#000000" officeooo:rsid="008e064a"/>
    </style:style>
    <style:style style:name="T32" style:family="text">
      <style:text-properties fo:color="#000000" officeooo:rsid="0089d602"/>
    </style:style>
    <style:style style:name="T33" style:family="text">
      <style:text-properties officeooo:rsid="0033cc16"/>
    </style:style>
    <style:style style:name="T34" style:family="text">
      <style:text-properties officeooo:rsid="003a8455"/>
    </style:style>
    <style:style style:name="T35" style:family="text">
      <style:text-properties officeooo:rsid="00368b55"/>
    </style:style>
    <style:style style:name="T36" style:family="text">
      <style:text-properties officeooo:rsid="0032643d"/>
    </style:style>
    <style:style style:name="T37" style:family="text">
      <style:text-properties officeooo:rsid="00199eac"/>
    </style:style>
    <style:style style:name="T38" style:family="text">
      <style:text-properties fo:font-variant="small-caps" style:text-underline-style="none" fo:font-weight="normal" officeooo:rsid="004ce5d3" style:font-weight-asian="normal" style:font-weight-complex="normal"/>
    </style:style>
    <style:style style:name="T39" style:family="text">
      <style:text-properties fo:font-variant="small-caps" fo:color="#000000" fo:font-size="12pt" style:text-underline-style="none" officeooo:rsid="002495f9" style:font-size-asian="10.5pt" style:font-size-complex="12pt"/>
    </style:style>
    <style:style style:name="T40" style:family="text">
      <style:text-properties fo:font-variant="small-caps" fo:color="#000000" officeooo:rsid="008bb1b0" fo:background-color="transparent" loext:char-shading-value="0"/>
    </style:style>
    <style:style style:name="T41" style:family="text">
      <style:text-properties fo:font-variant="small-caps" fo:color="#000000" officeooo:rsid="00156037" fo:background-color="transparent" loext:char-shading-value="0"/>
    </style:style>
    <style:style style:name="T42" style:family="text">
      <style:text-properties fo:font-variant="small-caps" fo:color="#000000" officeooo:rsid="007107af" fo:background-color="transparent" loext:char-shading-value="0"/>
    </style:style>
    <style:style style:name="T43" style:family="text">
      <style:text-properties officeooo:rsid="002158af"/>
    </style:style>
    <style:style style:name="T44" style:family="text">
      <style:text-properties officeooo:rsid="0025f35b"/>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22857d"/>
    </style:style>
    <style:style style:name="T47" style:family="text">
      <style:text-properties style:text-underline-style="solid" style:text-underline-width="auto" style:text-underline-color="font-color" officeooo:rsid="005489fc"/>
    </style:style>
    <style:style style:name="T48" style:family="text">
      <style:text-properties style:text-underline-style="solid" style:text-underline-width="auto" style:text-underline-color="font-color" officeooo:rsid="0072d2da"/>
    </style:style>
    <style:style style:name="T49" style:family="text">
      <style:text-properties style:text-underline-style="solid" style:text-underline-width="auto" style:text-underline-color="font-color" officeooo:rsid="00757bad"/>
    </style:style>
    <style:style style:name="T50" style:family="text">
      <style:text-properties style:text-underline-style="solid" style:text-underline-width="auto" style:text-underline-color="font-color" officeooo:rsid="008f9a6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officeooo:rsid="0096e08a"/>
    </style:style>
    <style:style style:name="T53" style:family="text">
      <style:text-properties fo:text-transform="uppercase" fo:font-size="14pt" style:font-size-asian="14pt" style:font-size-complex="14pt"/>
    </style:style>
    <style:style style:name="T54" style:family="text">
      <style:text-properties fo:text-transform="uppercase" fo:font-size="14pt" officeooo:rsid="0025f35b" fo:background-color="transparent" loext:char-shading-value="0" style:font-size-asian="14pt" style:font-size-complex="14pt"/>
    </style:style>
    <style:style style:name="T55" style:family="text">
      <style:text-properties fo:font-variant="normal" fo:text-transform="none" fo:color="#0000ff" fo:font-size="12pt" fo:letter-spacing="normal" fo:language="fr" fo:country="FR" fo:font-style="normal" style:text-underline-style="none" fo:font-weight="normal" officeooo:rsid="008bb1b0" fo:background-color="transparent" loext:char-shading-value="0" style:font-name-asian="Times" style:font-size-asian="12pt" style:language-asian="zh" style:country-asian="CN" style:font-style-asian="normal" style:font-weight-asian="normal" style:font-name-complex="Times" style:font-size-complex="12pt" style:language-complex="ar" style:country-complex="SA" style:font-style-complex="normal" style:font-weight-complex="normal"/>
    </style:style>
    <style:style style:name="T56" style:family="text">
      <style:text-properties fo:font-variant="normal" fo:text-transform="none" fo:color="#000000" fo:letter-spacing="normal" fo:font-style="normal" style:font-style-asian="normal" style:font-style-complex="normal"/>
    </style:style>
    <style:style style:name="T57" style:family="text">
      <style:text-properties fo:font-variant="normal" fo:text-transform="none" fo:color="#000000" fo:letter-spacing="normal" fo:font-style="normal" fo:background-color="#ffffff" loext:char-shading-value="0" style:font-style-asian="normal" style:font-style-complex="normal"/>
    </style:style>
    <style:style style:name="T58" style:family="text">
      <style:text-properties fo:font-variant="normal" fo:text-transform="none" fo:color="#000000" fo:letter-spacing="normal" fo:font-style="normal" officeooo:rsid="0016a9ba" fo:background-color="#ffffff" loext:char-shading-value="0" style:font-style-asian="normal" style:font-style-complex="normal"/>
    </style:style>
    <style:style style:name="T59" style:family="text">
      <style:text-properties officeooo:rsid="002eee96"/>
    </style:style>
    <style:style style:name="T60" style:family="text">
      <style:text-properties officeooo:rsid="0033f252"/>
    </style:style>
    <style:style style:name="T61" style:family="text">
      <style:text-properties officeooo:rsid="003d97e2"/>
    </style:style>
    <style:style style:name="T62" style:family="text">
      <style:text-properties officeooo:rsid="003ecaae"/>
    </style:style>
    <style:style style:name="T63" style:family="text">
      <style:text-properties officeooo:rsid="004ee06b"/>
    </style:style>
    <style:style style:name="T64" style:family="text">
      <style:text-properties officeooo:rsid="00578591"/>
    </style:style>
    <style:style style:name="T65" style:family="text">
      <style:text-properties officeooo:rsid="00324091"/>
    </style:style>
    <style:style style:name="T66" style:family="text">
      <style:text-properties style:text-line-through-style="none" style:text-line-through-type="none" style:font-name="Arial" fo:font-size="12pt" fo:language="fr" fo:country="FR" style:text-underline-style="none" fo:font-weight="normal" officeooo:rsid="0046bf49" fo:background-color="transparent" loext:char-shading-value="0" style:font-name-asian="Times" style:font-size-asian="12pt" style:language-asian="zh" style:country-asian="CN" style:font-weight-asian="normal" style:font-name-complex="Times" style:font-size-complex="12pt" style:language-complex="ar" style:country-complex="SA" style:font-weight-complex="normal"/>
    </style:style>
    <style:style style:name="T67" style:family="text">
      <style:text-properties style:text-line-through-style="none" style:text-line-through-type="none" style:font-name="Arial" fo:font-size="12pt" fo:language="fr" fo:country="FR" style:text-underline-style="none" fo:font-weight="normal" officeooo:rsid="00156037" fo:background-color="transparent" loext:char-shading-value="0" style:font-name-asian="Times" style:font-size-asian="12pt" style:language-asian="zh" style:country-asian="CN" style:font-weight-asian="normal" style:font-name-complex="Times" style:font-size-complex="12pt" style:language-complex="ar" style:country-complex="SA" style:font-weight-complex="normal"/>
    </style:style>
    <style:style style:name="T68" style:family="text">
      <style:text-properties style:text-line-through-style="none" style:text-line-through-type="none" style:font-name="Arial" fo:font-size="12pt" style:font-size-asian="12pt" style:font-size-complex="12pt"/>
    </style:style>
    <style:style style:name="T69" style:family="text">
      <style:text-properties style:text-line-through-style="none" style:text-line-through-type="none" style:font-name="Arial" fo:font-size="12pt" style:text-underline-style="none" style:font-size-asian="12pt" style:font-size-complex="12pt"/>
    </style:style>
    <style:style style:name="T70" style:family="text">
      <style:text-properties style:text-line-through-style="none" style:text-line-through-type="none" style:font-name="Arial" fo:font-size="12pt" style:text-underline-style="none" officeooo:rsid="008e064a" style:font-size-asian="12pt" style:font-size-complex="12pt"/>
    </style:style>
    <style:style style:name="T71" style:family="text">
      <style:text-properties style:text-line-through-style="none" style:text-line-through-type="none" style:font-name="Arial" fo:font-size="12pt" style:text-underline-style="none" officeooo:rsid="0072d2da" style:font-size-asian="12pt" style:font-size-complex="12pt"/>
    </style:style>
    <style:style style:name="T72" style:family="text">
      <style:text-properties style:text-line-through-style="none" style:text-line-through-type="none" style:font-name="Arial" fo:font-size="12pt" style:text-underline-style="solid" style:text-underline-width="auto" style:text-underline-color="font-color" style:font-size-asian="12pt" style:font-size-complex="12pt"/>
    </style:style>
    <style:style style:name="T73" style:family="text">
      <style:text-properties style:text-line-through-style="none" style:text-line-through-type="none" style:font-name="Arial" fo:font-size="12pt" style:text-underline-style="solid" style:text-underline-width="auto" style:text-underline-color="font-color" officeooo:rsid="006415c1" style:font-size-asian="12pt" style:font-size-complex="12pt"/>
    </style:style>
    <style:style style:name="T74" style:family="text">
      <style:text-properties style:text-line-through-style="none" style:text-line-through-type="none" style:font-name="Arial" fo:font-size="12pt" style:text-underline-style="solid" style:text-underline-width="auto" style:text-underline-color="font-color" officeooo:rsid="00199eac" style:font-size-asian="12pt" style:font-size-complex="12pt"/>
    </style:style>
    <style:style style:name="T75" style:family="text">
      <style:text-properties style:text-line-through-style="none" style:text-line-through-type="none" style:font-name="Arial" fo:font-size="12pt" style:text-underline-style="solid" style:text-underline-width="auto" style:text-underline-color="font-color" officeooo:rsid="002cb854" style:font-size-asian="12pt" style:font-size-complex="12pt"/>
    </style:style>
    <style:style style:name="T76" style:family="text">
      <style:text-properties style:text-line-through-style="none" style:text-line-through-type="none" style:font-name="Arial" fo:font-size="12pt" style:text-underline-style="solid" style:text-underline-width="auto" style:text-underline-color="font-color" officeooo:rsid="0072d2da" style:font-size-asian="12pt" style:font-size-complex="12pt"/>
    </style:style>
    <style:style style:name="T77" style:family="text">
      <style:text-properties style:text-line-through-style="none" style:text-line-through-type="none" style:font-name="Arial" fo:font-size="12pt" style:text-underline-style="solid" style:text-underline-width="auto" style:text-underline-color="font-color" officeooo:rsid="008f9a6d" style:font-size-asian="12pt" style:font-size-complex="12pt"/>
    </style:style>
    <style:style style:name="T78" style:family="text">
      <style:text-properties style:text-line-through-style="none" style:text-line-through-type="none" fo:language="fr" fo:country="FR" officeooo:rsid="00232512" style:font-name-asian="Times" style:language-asian="zh" style:country-asian="CN" style:font-name-complex="Times" style:language-complex="ar" style:country-complex="SA" style:font-weight-complex="normal"/>
    </style:style>
    <style:style style:name="T79" style:family="text">
      <style:text-properties style:text-line-through-style="none" style:text-line-through-type="none" fo:language="fr" fo:country="FR" officeooo:rsid="002158af" style:font-name-asian="Times" style:language-asian="zh" style:country-asian="CN" style:font-name-complex="Times" style:language-complex="ar" style:country-complex="SA" style:font-weight-complex="normal"/>
    </style:style>
    <style:style style:name="T80" style:family="text">
      <style:text-properties officeooo:rsid="003d2942"/>
    </style:style>
    <style:style style:name="T81" style:family="text">
      <style:text-properties officeooo:rsid="004b3244"/>
    </style:style>
    <style:style style:name="T82" style:family="text">
      <style:text-properties officeooo:rsid="00656b81"/>
    </style:style>
    <style:style style:name="T83" style:family="text">
      <style:text-properties fo:letter-spacing="-0.007cm"/>
    </style:style>
    <style:style style:name="T84" style:family="text">
      <style:text-properties fo:letter-spacing="-0.007cm" officeooo:rsid="00438b93"/>
    </style:style>
    <style:style style:name="T85" style:family="text">
      <style:text-properties officeooo:rsid="0046bf49"/>
    </style:style>
    <style:style style:name="T86" style:family="text">
      <style:text-properties officeooo:rsid="002cb854"/>
    </style:style>
    <style:style style:name="T87" style:family="text">
      <style:text-properties officeooo:rsid="0040dd0a"/>
    </style:style>
    <style:style style:name="T88" style:family="text">
      <style:text-properties officeooo:rsid="002eb300"/>
    </style:style>
    <style:style style:name="T89" style:family="text">
      <style:text-properties officeooo:rsid="0043295b"/>
    </style:style>
    <style:style style:name="T90" style:family="text">
      <style:text-properties officeooo:rsid="005489fc"/>
    </style:style>
    <style:style style:name="T91" style:family="text">
      <style:text-properties officeooo:rsid="004a039f"/>
    </style:style>
    <style:style style:name="T92" style:family="text">
      <style:text-properties officeooo:rsid="00598e67"/>
    </style:style>
    <style:style style:name="T93" style:family="text">
      <style:text-properties officeooo:rsid="0062a1d6"/>
    </style:style>
    <style:style style:name="T94" style:family="text">
      <style:text-properties officeooo:rsid="0055e3ef"/>
    </style:style>
    <style:style style:name="T95" style:family="text">
      <style:text-properties officeooo:rsid="0059cfea"/>
    </style:style>
    <style:style style:name="T96" style:family="text">
      <style:text-properties officeooo:rsid="005bff33"/>
    </style:style>
    <style:style style:name="T97" style:family="text">
      <style:text-properties officeooo:rsid="0051fc54"/>
    </style:style>
    <style:style style:name="T98" style:family="text">
      <style:text-properties officeooo:rsid="0052d296"/>
    </style:style>
    <style:style style:name="T99" style:family="text">
      <style:text-properties style:text-underline-style="none"/>
    </style:style>
    <style:style style:name="T100" style:family="text">
      <style:text-properties style:text-underline-style="none" officeooo:rsid="0043295b"/>
    </style:style>
    <style:style style:name="T101" style:family="text">
      <style:text-properties style:text-underline-style="none" officeooo:rsid="00757bad"/>
    </style:style>
    <style:style style:name="T102" style:family="text">
      <style:text-properties style:text-underline-style="none" officeooo:rsid="004e24c8"/>
    </style:style>
    <style:style style:name="T103" style:family="text">
      <style:text-properties style:text-underline-style="none" officeooo:rsid="0072d2da"/>
    </style:style>
    <style:style style:name="T104" style:family="text">
      <style:text-properties style:text-underline-style="none" fo:font-weight="bold" style:font-weight-asian="bold" style:font-weight-complex="bold"/>
    </style:style>
    <style:style style:name="T105" style:family="text">
      <style:text-properties officeooo:rsid="007107af"/>
    </style:style>
    <style:style style:name="T106" style:family="text">
      <style:text-properties fo:background-color="transparent" loext:char-shading-value="0"/>
    </style:style>
    <style:style style:name="T107" style:family="text">
      <style:text-properties officeooo:rsid="005fab1d" fo:background-color="transparent" loext:char-shading-value="0"/>
    </style:style>
    <style:style style:name="T108" style:family="text">
      <style:text-properties officeooo:rsid="002f5f98" fo:background-color="transparent" loext:char-shading-value="0"/>
    </style:style>
    <style:style style:name="T109" style:family="text">
      <style:text-properties officeooo:rsid="0068f262" fo:background-color="transparent" loext:char-shading-value="0"/>
    </style:style>
    <style:style style:name="T110" style:family="text">
      <style:text-properties officeooo:rsid="005eb228" fo:background-color="transparent" loext:char-shading-value="0"/>
    </style:style>
    <style:style style:name="T111" style:family="text">
      <style:text-properties officeooo:rsid="0061709c" fo:background-color="transparent" loext:char-shading-value="0"/>
    </style:style>
    <style:style style:name="T112" style:family="text">
      <style:text-properties officeooo:rsid="00693345" fo:background-color="transparent" loext:char-shading-value="0"/>
    </style:style>
    <style:style style:name="T113" style:family="text">
      <style:text-properties officeooo:rsid="004fa1c3" fo:background-color="transparent" loext:char-shading-value="0"/>
    </style:style>
    <style:style style:name="T114" style:family="text">
      <style:text-properties officeooo:rsid="0071cddc"/>
    </style:style>
    <style:style style:name="T115" style:family="text">
      <style:text-properties officeooo:rsid="00757bad"/>
    </style:style>
    <style:style style:name="T116" style:family="text">
      <style:text-properties fo:color="#3333ff" officeooo:rsid="007ab64c"/>
    </style:style>
    <style:style style:name="T117" style:family="text">
      <style:text-properties officeooo:rsid="007ab64c"/>
    </style:style>
    <style:style style:name="T118" style:family="text">
      <style:text-properties officeooo:rsid="0088cb84"/>
    </style:style>
    <style:style style:name="T119" style:family="text">
      <style:text-properties fo:color="#d02bd2" officeooo:rsid="0089d602"/>
    </style:style>
    <style:style style:name="T120" style:family="text">
      <style:text-properties fo:color="#d02bd2" officeooo:rsid="002eee96"/>
    </style:style>
    <style:style style:name="T121" style:family="text">
      <style:text-properties fo:color="#d02bd2" officeooo:rsid="0071cddc"/>
    </style:style>
    <style:style style:name="T122" style:family="text">
      <style:text-properties fo:color="#d02bd2" officeooo:rsid="0089d602" fo:background-color="transparent" loext:char-shading-value="0"/>
    </style:style>
    <style:style style:name="T123" style:family="text">
      <style:text-properties fo:color="#d02bd2" officeooo:rsid="004fa1c3" fo:background-color="transparent" loext:char-shading-value="0"/>
    </style:style>
    <style:style style:name="T124" style:family="text">
      <style:text-properties officeooo:rsid="008bb1b0"/>
    </style:style>
    <style:style style:name="T125" style:family="text">
      <style:text-properties officeooo:rsid="005a49ca"/>
    </style:style>
    <style:style style:name="T126" style:family="text">
      <style:text-properties officeooo:rsid="008e064a"/>
    </style:style>
    <style:style style:name="T127" style:family="text">
      <style:text-properties officeooo:rsid="008f9a6d"/>
    </style:style>
    <style:style style:name="T128" style:family="text">
      <style:text-properties officeooo:rsid="007ce1b3"/>
    </style:style>
    <style:style style:name="T129" style:family="text">
      <style:text-properties officeooo:rsid="0023fe2b"/>
    </style:style>
    <style:style style:name="T130" style:family="text">
      <style:text-properties officeooo:rsid="008d2c74"/>
    </style:style>
    <style:style style:name="T131" style:family="text">
      <style:text-properties officeooo:rsid="0089d602"/>
    </style:style>
    <style:style style:name="T132" style:family="text">
      <style:text-properties officeooo:rsid="009571fd"/>
    </style:style>
    <style:style style:name="T133" style:family="text">
      <style:text-properties officeooo:rsid="0096e43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6">A</text:span><text:span text:style-name="T45">NNEXE </text:span><text:span text:style-name="T52">2</text:span></text:p>
      <text:p text:style-name="P9"/>
      <text:p text:style-name="P11"><text:span text:style-name="T46">DÉLÉGATION</text:span><text:span text:style-name="T45"> DE SERVICE PUBLIC</text:span></text:p>
      <text:p text:style-name="P10"/>
      <text:h text:style-name="P89" text:outline-level="1">GESTION, ANIMATION, EXPLOITATION, <text:span text:style-name="T124">MAINTENANCE ET GRE </text:span>DES ESPACES CULTURELS DU SILO D’ARENC</text:h>
      <text:p text:style-name="P16"/>
      <text:p text:style-name="P15"/>
      <text:p text:style-name="P17"><text:span text:style-name="T44">I.</text:span> Contexte</text:p>
      <text:p text:style-name="P80"/>
      <text:p text:style-name="P79">1.1 Histori<text:span text:style-name="T124">que</text:span></text:p>
      <text:p text:style-name="P46">La Ville de Marseille a réalis<text:span text:style-name="T3">é</text:span> une salle de spectacle et des équipements culturels d’accompagnement dans une partie de l’ancien silo à blé d’Arenc.</text:p>
      <text:p text:style-name="P46">Propriété du Grand Port Maritime de Marseille, situé sur le domaine public maritime, ce bâtiment industriel monumental datant des années 1920 (130 mètres de long, 25 mètres de large, entièrement sur pilotis) a servi jusqu’au début des années 1980 au transbordement et à l’ensilage du grain. Il est à ce titre emblématique de la vocation portuaire de Marseille.</text:p>
      <text:p text:style-name="P46">Depuis sa désaffectation, il avait de par son architecture remarquable, reçu le label « Patrimoine du XXème siècle » décerné par le Ministère de la Culture aux constructions dont l’intérêt architectural et urbain justifie de les transmettre aux générations futures.</text:p>
      <text:p text:style-name="P46">Son sort demeurait cependant totalement incertain et il n’échappa à la démolition que grâce à l’émergence d’un projet de reconversion en espaces bureaux et lieux à vocation culturelle.</text:p>
      <text:p text:style-name="P46">Le Grand Port Maritime de Marseille a titré la SOGIMA d’une convention d’occupation temporaire valant autorisation d’occupation du domaine public maritime pendant 49 ans.</text:p>
      <text:p text:style-name="P46">La SOGIMA <text:span text:style-name="T3">a </text:span>réhabilit<text:span text:style-name="T3">é</text:span> l’ensemble du bâtiment et <text:span text:style-name="T3">a</text:span> réalis<text:span text:style-name="T3">é</text:span> sous sa propre maîtrise d’ouvrage une opération de bureaux (4 500 m<text:span text:style-name="T4">2</text:span>) sous maîtrise d’œuvre de l’architecte Eric C<text:span text:style-name="T3">ASTALDI </text:span>et sous maîtrise d’œuvre de l’architecte Roland Ca<text:span text:style-name="T37">rta</text:span> pour la salle de spectacles.</text:p>
      <text:p text:style-name="P46">La SOGIMA a cédé le 15 <text:span text:style-name="T118">janvier</text:span> 2001 à la Ville de Marseille les droits réels qu’elle détenait sur une partie de la coque vide pour y installer le projet culturel après qu’<text:span text:style-name="T60">elle </text:span>ait <text:s/>réalisé les équipements techniques nécessaires à la mise en œuvre des spectacles et à la circulation des flux des publics et des artistes (élévateur à camion, escalier, ascenseur, trottoirs roulants, monte charge…). La maîtrise d’œuvre de ce projet a été confiée à l’architecte Roland CARTA.</text:p>
      <text:p text:style-name="P52"/>
      <text:p text:style-name="P76"><text:span text:style-name="T40">1</text:span><text:span text:style-name="T41">.</text:span><text:span text:style-name="T42">2</text:span><text:span text:style-name="T41"> </text:span><text:span text:style-name="T40">A</text:span>ctualité</text:p>
      <text:p text:style-name="P52"><text:soft-page-break/>Par délibération n° 09/0546/CURI du 25 juin 2009, le <text:span text:style-name="T65">C</text:span>onseil <text:span text:style-name="T65">M</text:span>unicipal a approuvé le lancement de la procédure de délégation de service public pour la gestion, l’animation et l’exploitation des espaces culturels du Silo d’Arenc.</text:p>
      <text:p text:style-name="P43"><text:span text:style-name="T60">Le</text:span> contrat de délégation de service public, <text:span text:style-name="T60">approuvé par </text:span>délibération <text:span text:style-name="T60">du Conseil Municipal </text:span><text:s/>n° <text:span text:style-name="T65">11/0001/CURI du 7 février 2011,</text:span> a été conclu avec la société VEGA <text:s/>et est entré en vigueur le 21 février 2011 pour une durée de dix ans. <text:span text:style-name="T60">Le contrat a ensuite été transféré à la société </text:span>« Les espaces culturels de Silo d'Arenc », SAS au capital de 39 000 euros, société dédiée créée par la Société VEGA <text:span text:style-name="T63">(devenue S-PASS)</text:span> dans l'objectif du portage du contrat.</text:p>
      <text:p text:style-name="P13"><text:span text:style-name="T8">Le contrat arrivera à terme </text:span><text:span text:style-name="T9">le 20 </text:span><text:span text:style-name="T10">février</text:span><text:span text:style-name="T8"> 2021, il est donc nécessaire de relancer, dès à présent, la procédure de délégation de service public afin de </text:span><text:span text:style-name="T11">garantir la continuité du service public </text:span><text:span text:style-name="T66">dans le cadre d’une</text:span><text:span text:style-name="T67"> </text:span><text:span text:style-name="T8">gestion externalisée de ce site.</text:span></text:p>
      <text:p text:style-name="P44"><text:span text:style-name="Police_20_par_20_défaut"><text:span text:style-name="T56">Par délibération </text:span></text:span><text:span text:style-name="Police_20_par_20_défaut"><text:span text:style-name="T57">n° </text:span></text:span><text:span text:style-name="Police_20_par_20_défaut"><text:span text:style-name="T58">19/1284/ECSS </text:span></text:span><text:span text:style-name="Police_20_par_20_défaut"><text:span text:style-name="T56">du 25 novembre 2019, le Conseil Municipal a approuvé le lancement de la procédure de renouvellement de cette délégation de service public.</text:span></text:span></text:p>
      <text:p text:style-name="P44"><text:span text:style-name="Police_20_par_20_défaut"><text:span text:style-name="T55"/></text:span></text:p>
      <text:p text:style-name="P42"><text:span text:style-name="T54">II. </text:span><text:span text:style-name="T53">Les objectifs de la Ville de Marseille </text:span></text:p>
      <text:p text:style-name="P14"/>
      <text:p text:style-name="P2">Le Délégataire a la charge de la gestion, <text:span text:style-name="T80">de l’animation, de l’exploitation, de la maintenance et du GER </text:span>du <text:span text:style-name="T16">SILO. A ce titre, i</text:span>l doit :</text:p>
      <text:p text:style-name="P2"/>
      <text:p text:style-name="P70"><text:span text:style-name="T17"><text:tab/>- </text:span>proposer une programmation culturelle variée permettant <text:span text:style-name="T18">un </text:span>accès au plus grand nombre, en assurant une cohérence avec l’offre culturelle de la Ville d<text:span text:style-name="T16">e Marseille</text:span> et des autres établissements <text:span text:style-name="T19">culturels</text:span> locaux.</text:p>
      <text:p text:style-name="P71"/>
      <text:p text:style-name="P65"><text:tab/>- conserver un positionnement spécifique par rapport à l’offre <text:span text:style-name="T19">culturelle </text:span>existante sur le territoire d<text:span text:style-name="T17">e la Métropole</text:span> Aix<text:span text:style-name="T17">-Marseille Provence</text:span> <text:span text:style-name="T17">et </text:span>en Région Provence<text:span text:style-name="T118">-</text:span>Alpes<text:span text:style-name="T118">-</text:span>Côte d’Azur. </text:p>
      <text:p text:style-name="P64"><text:span text:style-name="T17"><text:tab/>- </text:span>promouvoir l’expression de choix artistiques ambitieux dans les domaines <text:span text:style-name="T19">artistiques</text:span> visés <text:span text:style-name="T85">dans le </text:span>contrat.</text:p>
      <text:p text:style-name="P64"><text:span text:style-name="T17"><text:tab/>- </text:span><text:span text:style-name="T83">rechercher, par des actions significatives de communication et de médiation, l'élargissement de la base des publics potentiels, notamment en direction du public </text:span><text:span text:style-name="T84">jeune</text:span><text:span text:style-name="T83">.</text:span></text:p>
      <text:p text:style-name="P68"><text:tab/>- concevoir de nouveaux aménagements au service de la pertinence de l’équipement.</text:p>
      <text:p text:style-name="P68">- entretenir et maintenir l’équipement et les biens qui y sont rattachés dans un très bon état de fonctionnement.</text:p>
      <text:p text:style-name="P67"/>
      <text:p text:style-name="P67"/>
      <text:p text:style-name="P69">III . LE PROJET <text:span text:style-name="T127">ET LES PRINCIPALES CARACTERISTIQUES DU CONTRAT</text:span></text:p>
      <text:p text:style-name="P66"/>
      <text:p text:style-name="P27"><text:soft-page-break/><text:span text:style-name="T29"><text:tab/></text:span><text:span text:style-name="T28">3.</text:span><text:span text:style-name="T27">1</text:span><text:span text:style-name="T26"> - Objet de la délégation de service public</text:span></text:p>
      <text:p text:style-name="P3"/>
      <text:p text:style-name="P3">Le <text:span text:style-name="T129">SILO</text:span> est une salle de spectacles destinée :</text:p>
      <text:p text:style-name="P3"><text:tab/>- à l’accueil de spectacles vivants (spectacles musicaux, théâtre, danse classique <text:span text:style-name="T33">et contemporaine</text:span>, <text:span text:style-name="T34">variété française et internationale, musique</text:span> jazz, musique classique, <text:span text:style-name="T34">musique du monde,</text:span> cirque, <text:span text:style-name="T33">spectacles d’humour,</text:span> <text:span text:style-name="T35">jeune public,</text:span>etc.) </text:p>
      <text:p text:style-name="P3"><text:tab/>- à l’accueil d’autres manifestations concourant au rayonnement de la vie économique et culturelle locale (expositions, accueil de festivals et galas, accueil de congrès d’affaires, événementiels, etc.)</text:p>
      <text:p text:style-name="P3"/>
      <text:p text:style-name="P3">Dans ce cadre, <text:span text:style-name="T132">en cohérence avec la délibération,</text:span> les missions du délégataire s'organisent autour de <text:span text:style-name="T118">trois </text:span>pôles :</text:p>
      <text:p text:style-name="P3"><text:tab/>- <text:span text:style-name="T118">l</text:span>a gestion et l'exploitation <text:span text:style-name="T86">culturelles et événementielles </text:span>de l'équipement,</text:p>
      <text:p text:style-name="P4"><text:tab/>- <text:span text:style-name="T118">l</text:span>’exploitation technique de l’équipement et l'entretien du bâtiment compris GER,</text:p>
      <text:p text:style-name="P3"><text:tab/>- <text:span text:style-name="T118">l</text:span>a promotion et le rayonnement de l'équipement du local au national.</text:p>
      <text:p text:style-name="P3"/>
      <text:p text:style-name="P6">Le <text:span text:style-name="T36">Délégataire</text:span> assure en exclusivité l'exploitation de l'équipement culturel à ses risques et périls. </text:p>
      <text:p text:style-name="P22"><text:span text:style-name="T30">I</text:span><text:span text:style-name="T25">l est chargé de son fonctionnement et de la programmation toute l'année .</text:span></text:p>
      <text:p text:style-name="P21"/>
      <text:p text:style-name="P26"><text:span text:style-name="T101"><text:tab/></text:span><text:span text:style-name="T115">3.2</text:span> - Insertion dans le tissu local</text:p>
      <text:p text:style-name="P21"/>
      <text:p text:style-name="P21">Le Délégataire d<text:span text:style-name="T19">oit</text:span> avoir entière connaissance des salles implantées sur le territoire de la</text:p>
      <text:p text:style-name="P21">Ville et des alentours et des manifestations qui s’y déroulent et s’engage à en tenir compte dans l’organisation et le fonctionnement du <text:span text:style-name="T87">SILO</text:span>.</text:p>
      <text:p text:style-name="P21"/>
      <text:p text:style-name="P21">Le Délégataire doit faire preuve d’une bonne connaissance des acteurs culturels et associatifs locaux afin de mettre en <text:span text:style-name="T115">œuvre</text:span> une collaboration active et assurer la cohérence et la diversité de l’offre culturelle territoriale.</text:p>
      <text:p text:style-name="P21"/>
      <text:p text:style-name="P21">Il s’engage à participer à la demande de la Ville aux réunions ou commissions qui pourraient avoir lieu pour la coordination et la mise en <text:span text:style-name="T2">œuvre</text:span> de la politique culturelle locale.</text:p>
      <text:p text:style-name="P21"/>
      <text:p text:style-name="P26"><text:span text:style-name="T101"><text:tab/></text:span><text:span text:style-name="T115">3.3</text:span> - Activité<text:span text:style-name="T88">s</text:span> Culturelle<text:span text:style-name="T88">s</text:span></text:p>
      <text:p text:style-name="P29"/>
      <text:p text:style-name="P36"><text:span text:style-name="T100"><text:tab/><text:tab/></text:span><text:span text:style-name="T89">3</text:span>.<text:span text:style-name="T115">3.</text:span>1. Programmation culturelle</text:p>
      <text:p text:style-name="P3"/>
      <text:p text:style-name="P21">La saison culturelle se déroule d’octobre à <text:span text:style-name="T20">juin ; </text:span>elle doit comporter <text:span text:style-name="T21">une programmation pluri-disciplinaire d’une grande exigence artistique</text:span> <text:span text:style-name="T21">avec un minimum de 100 représentations annuelles en semaine, les week-ends, en soirées et/ou matinées.</text:span></text:p>
      <text:p text:style-name="P21"/>
      <text:p text:style-name="P21">La programmation culturelle, <text:span text:style-name="T22">a</text:span>ctivité principale confiée au Délégataire, <text:s/>comporte obligatoirement l’organisation, la co<text:span text:style-name="T119">-</text:span>réalisation <text:span text:style-name="T22">et</text:span> la production de spectacles vivants.<text:bookmark text:name="_Ref3528590721"/><text:bookmark text:name="_Ref3528572481"/></text:p>
      <text:p text:style-name="P35"/>
      <text:p text:style-name="P18"/>
      <text:p text:style-name="P25"><text:span text:style-name="T99"><text:tab/><text:tab/></text:span><text:span text:style-name="T45">3.</text:span><text:span text:style-name="T49">3</text:span><text:span text:style-name="T45">.2. Mise à disposition du </text:span><text:span text:style-name="T47">SILO</text:span><text:span text:style-name="T45"> à d'autres institutions </text:span><text:span text:style-name="T47">culturelles</text:span></text:p>
      <text:p text:style-name="P19"/>
      <text:p text:style-name="P23"><text:span text:style-name="T90">Afin de favoriser le lien avec les opérateurs culturels locaux, le Délégataire </text:span>assure en outre la mise à disposition du <text:span text:style-name="T90">SILO</text:span> <text:span text:style-name="T90">en favorisant une réelle ouverture aux propositions des </text:span><text:soft-page-break/><text:span text:style-name="T90">acteurs du tissu artistique local pour autant qu'elles répondent aux exigences de qualité artistique voulues par la Ville pour le SILO et qu'elles soient compatibles avec la programmation du Délégataire.</text:span></text:p>
      <text:p text:style-name="P23"/>
      <text:p text:style-name="P24"><text:span text:style-name="T91">C</text:span>ette collaboration avec les grands opérateurs locaux prendra la forme de co-production ou de co-réalisation <text:span text:style-name="T92">de spectacles à raison de 15 dates par saison</text:span>.</text:p>
      <text:p text:style-name="P19"/>
      <text:p text:style-name="P77"><text:span text:style-name="T99"><text:tab/><text:tab/></text:span>3.<text:span text:style-name="T115">3.</text:span>3.<text:span text:style-name="T93"> Servitudes</text:span> Ville <text:span text:style-name="T125">de Marseille</text:span></text:p>
      <text:p text:style-name="P74"><text:span text:style-name="T94">P</text:span>our la <text:span text:style-name="T94">Ville</text:span>, à titre gracieux dans la limite d<text:span text:style-name="T94">e 10 jours</text:span> par année civile pour ses besoins propres, et à titre onéreux dans la limite de 5 jours supplémentaires par année civile, <text:span text:style-name="T94">l’équipement sera mise à disposition de l’Autorité délégante.</text:span></text:p>
      <text:p text:style-name="P75">Au-delà des jours d’occupation définis ci-dessus <text:span text:style-name="T95">(art 3.3.2 et 3.3.3)</text:span>, toute occupation d<text:span text:style-name="T95">e l’équipement </text:span>par ces institutions s’effectue sur la base de la grille tarifaire en vigueur.</text:p>
      <text:p text:style-name="P75"/>
      <text:p text:style-name="P26"><text:span text:style-name="T102"><text:tab/></text:span><text:span text:style-name="T31">3.4</text:span><text:span text:style-name="T25"> - Activités év</text:span><text:span text:style-name="T32">è</text:span><text:span text:style-name="T25">nementielles</text:span></text:p>
      <text:p text:style-name="P18"/>
      <text:p text:style-name="P23">Afin de développer et d’optimiser l’utilisation des bâtiments et équipements mis à sa disposition, le Délégataire est autorisé à mettre en œuvre un programme d’activités événementielles.</text:p>
      <text:p text:style-name="P23"><text:span text:style-name="T96">Il </text:span>développe une offre originale et personnalisée d’accueils d’événements adaptée au site :</text:p>
      <text:p text:style-name="P23">congrès, conventions, séminaires, anniversaires d’entreprises, lancement de produits, assemblées générales, <text:span text:style-name="T115">dîners</text:span> spectacles, galas, concerts, festivals, etc. en relation avec l’activité du territoire.</text:p>
      <text:p text:style-name="P28"/>
      <text:p text:style-name="P3">La mise en place de ces activités est conditionnée aux éléments suivants :</text:p>
      <text:p text:style-name="P3"><text:span text:style-name="T130"><text:tab/>- l</text:span>e Délégataire doit s’assurer de la qualité des manifestations, qui ne devront pas nuire à l’image du lieu et de la Ville ;</text:p>
      <text:p text:style-name="P5"><text:span text:style-name="T130"><text:tab/>- l</text:span>e Délégataire doit s’assurer de la cohérence des manifestations qu’il accueille.</text:p>
      <text:p text:style-name="P3">En particulier, si le Délégataire accueille des spectacles proposés par des producteurs et des tourneurs privés, il doit veiller à ne pas faire concurrence à la programmation culturelle</text:p>
      <text:p text:style-name="P3">objet de la présente délégation ;</text:p>
      <text:p text:style-name="P5"><text:span text:style-name="T130"><text:tab/>- l</text:span>e Délégataire doit présenter chaque année à la Ville, concomitamment au projet de diffusion culturelle, le catalogue de ses offres et un programme de développement des activités événementielles.</text:p>
      <text:p text:style-name="P20"/>
      <text:p text:style-name="P26"><text:span text:style-name="T102"><text:tab/></text:span><text:span text:style-name="T126">3.5</text:span> - Billetterie</text:p>
      <text:p text:style-name="P28"/>
      <text:p text:style-name="P21">Le Délégataire doit assurer la commercialisation des spectacles diffusés au sein de l’établissement. </text:p>
      <text:p text:style-name="P21">Cette commercialisation doit être assurée au sein de l’établissement et au travers de réseaux de distribution spécialisés, afin d’assurer la visibilité de l’offre culturelle de l’<text:span text:style-name="T97">é</text:span>tablissement.</text:p>
      <text:p text:style-name="P21"/>
      <text:p text:style-name="P74"><text:span text:style-name="T98">La billetterie doit </text:span>garantir l'accès <text:span text:style-name="T98">à un</text:span> public le plus large <text:span text:style-name="T98">possible</text:span> par la mise en place d'une politique tarifaire adaptée.</text:p>
      <text:p text:style-name="P74"/>
      <text:p text:style-name="P26"><text:soft-page-break/><text:span text:style-name="T102"><text:tab/></text:span><text:span text:style-name="T126">3.6</text:span> - Accueil du public</text:p>
      <text:p text:style-name="P28"/>
      <text:p text:style-name="P21">Le Délégataire est tenu d’organiser, les jours de spectacles ou manifestations, l’accueil du public de manière à assurer, en fonction de la nature et de la capacité du spectacle, la sécurité optimale des personnes.</text:p>
      <text:p text:style-name="P3"/>
      <text:p text:style-name="P21"><text:span text:style-name="T25">Il s</text:span>’engage à élaborer un partenariat avec l’Autorité délégante et à entretenir une politique</text:p>
      <text:p text:style-name="P21">d’accueil et d’information des différents publics durant toute l’année en veillant notamment à apporter toutes aides nécessaires aux personnes handicapées et à mobilité réduite.</text:p>
      <text:p text:style-name="P41">Il s’engage à mettre en place et à maintenir, à ses frais, une signalétique efficace <text:span text:style-name="T116">à</text:span><text:span text:style-name="T117"> </text:span>destination du public et de la production.</text:p>
      <text:p text:style-name="P39"/>
      <text:p text:style-name="P40"/>
      <text:p text:style-name="P73"><text:span text:style-name="T104"><text:tab/></text:span><text:span text:style-name="T51">3.7 - Périmètre de la délégation</text:span></text:p>
      <text:p text:style-name="P57"><text:span text:style-name="T78">Les locaux </text:span><text:span text:style-name="T79">sont situés au </text:span><text:span text:style-name="T78">Silo d’Arenc, 35, quai du Lazaret, 13002 MARSEILLE.</text:span></text:p>
      <text:p text:style-name="P38"><text:span text:style-name="T43">La </text:span>surface <text:span text:style-name="T133">globale</text:span> <text:span text:style-name="T43">est </text:span>de 6 300 m<text:span text:style-name="T59">²</text:span> <text:span text:style-name="T43">et comprend</text:span> :</text:p>
      <text:list xml:id="list3281412082" text:style-name="L1">
        <text:list-item>
          <text:list>
            <text:list-item>
              <text:p text:style-name="P85">la salle <text:span text:style-name="T105">Charles Aznavour</text:span> d’une surface de 500 m<text:span text:style-name="T59">²</text:span></text:p>
            </text:list-item>
            <text:list-item>
              <text:p text:style-name="P85">les espaces de circulation : escaliers, ascenseurs, escalators</text:p>
            </text:list-item>
            <text:list-item>
              <text:p text:style-name="P85">les espaces techniques et logistique du spectacle : loges, PC, sécurité, catering cuisine, atelier, foyer des artistes</text:p>
            </text:list-item>
            <text:list-item>
              <text:p text:style-name="P86">la salle de spectacles d’une surface 1 200 m<text:span text:style-name="T59">²</text:span> – capacité maximale <text:span text:style-name="T82">de </text:span>1 7<text:span text:style-name="T82">8</text:span>0 places assises.</text:p>
              <text:p text:style-name="P86"/>
            </text:list-item>
          </text:list>
        </text:list-item>
      </text:list>
      <text:p text:style-name="P78"><text:span text:style-name="T39"><text:tab/></text:span>3.8 - Durée du contrat</text:p>
      <text:p text:style-name="P62">La durée prévue est de 10 ans <text:span text:style-name="T126">à compter de la date de notification de la concession.</text:span></text:p>
      <text:p text:style-name="P63"/>
      <text:p text:style-name="P78"><text:span text:style-name="T99"><text:tab/></text:span>3.9 – Missions confiées</text:p>
      <text:p text:style-name="P53"><text:span text:style-name="T7">L</text:span><text:span text:style-name="T5">es missions du délégataire s'organisent autour de 3 pôles :</text:span></text:p>
      <text:p text:style-name="P53"><text:span text:style-name="T70"><text:tab/><text:tab/></text:span><text:span text:style-name="T77">3.9.</text:span><text:span text:style-name="T76">1. </text:span><text:span text:style-name="T72">La gestion et l'exploitation </text:span><text:span text:style-name="T75">culturelles et événementielles </text:span><text:span text:style-name="T72">de l'équipement</text:span><text:span text:style-name="T69"> :</text:span></text:p>
      <text:p text:style-name="P55">Le Délégataire a pour mission, hors périodes de mise à disposition d<text:span text:style-name="T22">e</text:span> <text:span text:style-name="T22">l’équipement</text:span> à d’autres institutions ou opérateurs culturels de proposer une programmation dans les domaines suivants classés par ordre de priorité : </text:p>
      <text:list xml:id="list3641467293" text:style-name="L2">
        <text:list-item>
          <text:list>
            <text:list-item>
              <text:p text:style-name="P82"><text:span text:style-name="T131">pour</text:span> 70 % : spectacles de musiques actuelles française et internationale ;</text:p>
            </text:list-item>
            <text:list-item>
              <text:p text:style-name="P83"><text:span text:style-name="T131">pour 20 % : spectacles de </text:span>danse, <text:span text:style-name="T23">théâtre, cirque, humour ou toute autre forme relevant des arts de la scène avec un minimum de 2 spectacles par catégorie ;</text:span></text:p>
            </text:list-item>
            <text:list-item>
              <text:p text:style-name="P84"><text:soft-page-break/><text:span text:style-name="T131">pour 10 % : spectacles de </text:span>musique classique, musique symphonique, musique de chambre, art lyrique <text:span text:style-name="T23">avec une </text:span>intégration de formations de renommée internationale bénéficiant d'un fort rayonnement et d'une grande capacité <text:span text:style-name="T37">d’attraction.</text:span></text:p>
            </text:list-item>
          </text:list>
        </text:list-item>
      </text:list>
      <text:p text:style-name="P54">La saison culturelle comportera un <text:span text:style-name="T24">engagement de</text:span> production <text:span text:style-name="T59">directe et/ou de co</text:span><text:span text:style-name="T120">-</text:span><text:span text:style-name="T59">production </text:span>de spectacles, <text:span text:style-name="T59">notamment avec des partenaires culturels du territoire, </text:span>à hauteur d’<text:span text:style-name="T37">au moins</text:span> 10 % de la programmation, aux risques et périls du Délégataire.</text:p>
      <text:p text:style-name="P51">Le Délégataire doit être en possession des trois licences d’entrepreneur de spectacles.</text:p>
      <text:p text:style-name="P50"><text:span text:style-name="T103"><text:tab/><text:tab/></text:span><text:span text:style-name="T50">3.9.</text:span><text:span text:style-name="T48">2. </text:span><text:span text:style-name="T45">L’exploitation technique de l’équipement et l'entretien du bâtiment :</text:span></text:p>
      <text:p text:style-name="P56"><text:span text:style-name="T99">Elle comprend l’ensemble des travaux d’entretien et de maintenance qui co</text:span>ncourent au maintien en bon état de fonctionnement et de propreté par le délégataire de manière à toujours convenir aux usages auxquels l’équipement est destiné, et à empêcher tout risque d’insuffisance ou d’interruption du service.</text:p>
      <text:p text:style-name="P72">Ces travaux comprennent l’entretien et la maintenance :</text:p>
      <text:list xml:id="list1135665398" text:style-name="L3">
        <text:list-item>
          <text:list>
            <text:list-item>
              <text:list>
                <text:list-item>
                  <text:p text:style-name="P87"><text:span text:style-name="T5">des ouvrages bâtis (maintien en parfait état </text:span><text:span text:style-name="T6">de fonctionnement et </text:span><text:span text:style-name="T5">de propreté des bâtiments à l’intérieur comme à l’extérieur, ...</text:span><text:span text:style-name="T6">),</text:span></text:p>
                </text:list-item>
                <text:list-item>
                  <text:p text:style-name="P88">des équipements, installations électriques, électromécaniques et hydrauliques, des ascenseurs, monte-charges et palans (contrôles et vérifications réglementaires de ces équipements, leur maintenance, la gestion et la maîtrise de leurs consommations énergétiques, ...),</text:p>
                </text:list-item>
                <text:list-item>
                  <text:p text:style-name="P88">des réseaux, canalisations, branchements et leurs accessoires (surveillance générales de ces installations, entretien des réseaux internes d’eau potable, réparation des fuites, remplacement de la robinetterie, …),</text:p>
                </text:list-item>
                <text:list-item>
                  <text:p text:style-name="P88">du mobilier (renouvellement des tentures, sièges, mobilier des loges et salles, équipements scéniques et acoustiques, …),</text:p>
                </text:list-item>
                <text:list-item>
                  <text:p text:style-name="P88">des sanitaires (maintien en parfait état de propreté et d’hygiène, …),</text:p>
                </text:list-item>
                <text:list-item>
                  <text:p text:style-name="P88">de l’éclairage et illuminations (surveillance et réparation des circuits et de l’éclairage intérieur et extérieur, …),</text:p>
                </text:list-item>
                <text:list-item>
                  <text:p text:style-name="P88">le parking et les espaces verts (maintien en état de propreté des accès et espaces végétalisés, accessibilité aux personnes à mobilité réduite, …).</text:p>
                </text:list-item>
              </text:list>
            </text:list-item>
          </text:list>
        </text:list-item>
      </text:list>
      <text:p text:style-name="P58">Sur la durée de la nouvelle concession, il sera demandé au délégataire la prise en charge d’un certain nombre de travaux et d’investissement<text:span text:style-name="T119">s</text:span> <text:span text:style-name="T114">dont </text:span><text:span text:style-name="T121">a</text:span><text:span text:style-name="T114"> minima :</text:span></text:p>
      <text:p text:style-name="P58"><text:span text:style-name="T106"><text:tab/>-</text:span><text:span text:style-name="T107"> la </text:span><text:span text:style-name="T108">dépose et </text:span><text:span text:style-name="T109">le </text:span><text:span text:style-name="T108">changement des sièges </text:span><text:span text:style-name="T109">pour</text:span><text:span text:style-name="T108"> </text:span><text:span text:style-name="T109">l’</text:span><text:span text:style-name="T108">amélioration </text:span><text:span text:style-name="T109">du </text:span><text:span text:style-name="T108">confort </text:span><text:span text:style-name="T109">du </text:span><text:span text:style-name="T108">public </text:span><text:span text:style-name="T110">dans la grande salle, soit </text:span><text:span text:style-name="T108">1 780 si</text:span><text:span text:style-name="T111">è</text:span><text:span text:style-name="T108">ges ;</text:span></text:p>
      <text:p text:style-name="P59"><text:span text:style-name="T106"><text:tab/>- l</text:span><text:span text:style-name="T107">e </text:span><text:span text:style-name="T108">renouvellement </text:span><text:span text:style-name="T110">complet obligatoire en début de D.S.P.</text:span><text:span text:style-name="T108"> du parc scénique et </text:span><text:span text:style-name="T109">les </text:span><text:span text:style-name="T108">complément</text:span><text:span text:style-name="T112">s</text:span><text:span text:style-name="T108"> et </text:span><text:span text:style-name="T112">la </text:span><text:span text:style-name="T108">sécurisation du grill technique</text:span><text:span text:style-name="T123"> </text:span><text:span text:style-name="T113">;</text:span></text:p>
      <text:p text:style-name="P59"><text:span text:style-name="T106"><text:tab/>- </text:span><text:span text:style-name="T107">le </text:span><text:span text:style-name="T108">changement </text:span><text:span text:style-name="T107">de la totalité du </text:span><text:span text:style-name="T108">dispositif de vidéo surveillance </text:span><text:span text:style-name="T107">devenu obsolète ;</text:span></text:p>
      <text:p text:style-name="P59"><text:span text:style-name="T122"><text:tab/>- </text:span><text:span text:style-name="T107">la </text:span><text:span text:style-name="T108">création d'un local de stockage indispensable </text:span><text:span text:style-name="T107">sur le site</text:span><text:span text:style-name="T123"> ;</text:span></text:p>
      <text:p text:style-name="P60"><text:soft-page-break/><text:span text:style-name="T13"><text:tab/>- la mise en place </text:span><text:span text:style-name="T14">d’un programme d’investissement </text:span><text:span text:style-name="T13">permettant l’amélioration de la sécurité et de l’accueil du public</text:span><text:span text:style-name="T15">.</text:span></text:p>
      <text:p text:style-name="P61"><text:span text:style-name="T15">D’</text:span><text:span text:style-name="T12">autres propositions d’investissements pourront être formulées dans le programme technique et/ou fonctionnel du contrat transmis dans dossier de consultation de la phase offre.</text:span></text:p>
      <text:p text:style-name="P60"><text:span text:style-name="T71"><text:tab/><text:tab/></text:span><text:span text:style-name="T76">3.</text:span><text:span text:style-name="T77">9.3.</text:span><text:span text:style-name="T76"> </text:span><text:span text:style-name="T73">L</text:span><text:span text:style-name="T72">a promotion et le rayonnement de l'équipement </text:span><text:span text:style-name="T74">aux niveaux</text:span><text:span text:style-name="T72"> local </text:span><text:span text:style-name="T74">et</text:span><text:span text:style-name="T72"> national</text:span><text:span text:style-name="T68"> :</text:span></text:p>
      <text:p text:style-name="P37">Le délégataire est chargé d’assurer la promotion de l’équipement et de le faire connaître par tous les moyens appropriés, de lancer toute action de pr<text:span text:style-name="T82">o</text:span>spection auprès des entreprises et organismes spécialisés dans l’organisation de concerts et de manifestations musicales, culturelles ou économiques.</text:p>
      <text:p text:style-name="P48">Il devra proposer à la Ville de Marseille, pour validation, un plan de communication destiné à promouvoir les espaces culturels du Silo d’Arenc, en reprenant logo et charte graphique de la Ville sur tous les supports de communication.</text:p>
      <text:p text:style-name="P49">Il aura également la charge de concevoir et de mettre en place la signalétique extérieure et intérieure de l’équipement avec l’usage systématique des logos de la Ville.</text:p>
      <text:p text:style-name="P49"/>
      <text:p text:style-name="P79"><text:span text:style-name="T99"><text:tab/></text:span>3.10 <text:span text:style-name="T127">- </text:span>Conditions financières</text:p>
      <text:p text:style-name="P45">Le Délégataire assumera l’exploitation de l’équipement à ses risques et périls et sera totalement responsable de son action dans le cadre du contrat le liant à la Ville.</text:p>
      <text:p text:style-name="P45">Il supportera l’ensemble des charges de fonctionnement générées par les missions qui lui sont confiées.</text:p>
      <text:p text:style-name="P45"><text:span text:style-name="T61">A</text:span>u titre de la mise à disposition de <text:span text:style-name="T61">l’</text:span>équipement, il versera à la Ville de Marseille une redevance d’exploitation fixe basée sur la valeur locative du bien, ainsi qu’une part variable assise sur les résultats d’exploitation.</text:p>
      <text:p text:style-name="P47">Il se <text:span text:style-name="T127">rémunérera</text:span> principalement sur les recettes en provenance des usagers, des locations d’espaces, <text:span text:style-name="T81">et notamment </text:span>les recettes commerciales liées à l’exploitation de la salle <text:s/>« <text:span text:style-name="T64">Aznavour</text:span> », <text:span text:style-name="T64">et</text:span> les contributions d’origine publique ou privée auxquelles il pourra prétendre. </text:p>
      <text:p text:style-name="P30"><text:span text:style-name="T62">C</text:span>ompte-tenu des obligations de fonctionnement du service <text:span text:style-name="T62">public</text:span> particulièrement contraignantes mises à la charge du délégataire (<text:span text:style-name="T64">répartition thématique de programmation,</text:span> <text:span text:style-name="T62">amplitudes d’ouverture, </text:span>réductions tarifaires, réservation de créneaux pour la Ville), la Ville de Marseille pourra verser à ce dernier une participation dont le montant sera déterminé <text:span text:style-name="T81">lors </text:span>des négociations <text:span text:style-name="T64">et spécifié dans le nouveau contrat.</text:span></text:p>
      <text:p text:style-name="P32"/>
      <text:p text:style-name="P32"/>
      <text:p text:style-name="P81"><text:span text:style-name="T127">I</text:span>V. CALENDRIER PRÉVISIONNEL DE LA PROCÉDURE</text:p>
      <text:p text:style-name="P31"><text:soft-page-break/>Ce calendrier est fournit à titre informatif et pourra être modifié par la Ville de Marseille à tout moment. Aucune de ces modifications ne pourra entraîner le versement d’une indemnité.</text:p>
      <text:p text:style-name="P31"/>
      <text:p text:style-name="P7"><text:span text:style-name="T128">1</text:span>. Publication de l’avis de concession 1<text:span text:style-name="T128">3</text:span>/12/2019</text:p>
      <text:p text:style-name="P8">2. Date limite de réception des candidatures 10/01/2020</text:p>
      <text:p text:style-name="P7"><text:span text:style-name="T128">3</text:span>. <text:span text:style-name="T128">Analyse des candidatures</text:span></text:p>
      <text:p text:style-name="P7"><text:span text:style-name="T128">4. </text:span>Envoi du dossier de consultation aux candidats retenus pour la remise d’une offre 02/2020</text:p>
      <text:p text:style-name="P7"><text:span text:style-name="T128">5</text:span>. <text:span text:style-name="T128">Réception des offres initiales 05/2020</text:span></text:p>
      <text:p text:style-name="P7"><text:span text:style-name="T128">6. A</text:span>nalyse des offres initiales 06/2020</text:p>
      <text:p text:style-name="P7">7. <text:span text:style-name="T128">Négociations</text:span></text:p>
      <text:p text:style-name="P7">8. Délibération approuvant le contrat avec le délégataire sélectionné 12/2020</text:p>
      <text:p text:style-name="P7">9. Notification au délégataire du contrat 01/202<text:span text:style-name="T128">1</text:span></text:p>
      <text:p text:style-name="P7"><text:span text:style-name="T128">10. Prise d’effet du contrat </text:span><text:span text:style-name="T38">02/2021</text:span></text:p>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000000" style:font-name="Arial" fo:font-size="11pt" officeooo:rsid="006f27e1" officeooo:paragraph-rsid="0077334b" style:font-size-asian="11pt" style:font-size-complex="11pt"/>
    </style:style>
    <style:style style:name="MT1" style:family="text">
      <style:text-properties officeooo:rsid="0097c90d"/>
    </style:style>
    <style:style style:name="MT2" style:family="text">
      <style:text-properties officeooo:rsid="0077334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nnexe <text:span text:style-name="MT1">2</text:span> au règlement de consultation-phase candidature <text:span text:style-name="MT2">Silo <text:s text:c="54"/></text:span><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15:17:47.353000000</meta:creation-date>
    <dc:date>2019-12-10T15:14:21.868000000</dc:date>
    <meta:editing-duration>P1DT10H57M7S</meta:editing-duration>
    <meta:editing-cycles>58</meta:editing-cycles>
    <meta:generator>LibreOffice/5.3.6.1$Windows_x86 LibreOffice_project/686f202eff87ef707079aeb7f485847613344eb7</meta:generator>
    <meta:print-date>2019-12-09T14:44:50.509000000</meta:print-date>
    <meta:document-statistic meta:table-count="0" meta:image-count="0" meta:object-count="0" meta:page-count="8" meta:paragraph-count="129" meta:word-count="2554" meta:character-count="16776" meta:non-whitespace-character-count="14260"/>
  </office:meta>
</office:document-meta>
</file>