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13ee4"/>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13ee4"/>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13ee4"/>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center" style:justify-single-word="false"/>
      <style:text-properties fo:font-weight="bold"/>
    </style:style>
    <style:style style:name="P30" style:family="paragraph" style:parent-style-name="Table">
      <style:text-properties officeooo:paragraph-rsid="000fdbcd"/>
    </style:style>
    <style:style style:name="P31" style:family="paragraph" style:parent-style-name="Standard">
      <style:paragraph-properties fo:break-after="page"/>
      <style:text-properties style:font-name="Arial" officeooo:paragraph-rsid="000fdbcd"/>
    </style:style>
    <style:style style:name="P32" style:family="paragraph" style:parent-style-name="Standard">
      <style:text-properties fo:font-style="normal" style:text-underline-style="none" fo:font-weight="normal"/>
    </style:style>
    <style:style style:name="P33" style:family="paragraph" style:parent-style-name="Heading_20_1">
      <style:text-properties officeooo:paragraph-rsid="000fdbcd"/>
    </style:style>
    <style:style style:name="P34" style:family="paragraph" style:parent-style-name="Heading_20_1">
      <style:text-properties officeooo:paragraph-rsid="00113ee4"/>
    </style:style>
    <style:style style:name="P35" style:family="paragraph" style:parent-style-name="Heading_20_3">
      <style:text-properties officeooo:paragraph-rsid="00113ee4"/>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style:font-weight-asian="normal" style:font-weight-complex="normal"/>
    </style:style>
    <style:style style:name="T19" style:family="text">
      <style:text-properties fo:background-color="#ffff00" loext:char-shading-value="0"/>
    </style:style>
    <style:style style:name="T20" style:family="text">
      <style:text-properties officeooo:rsid="00113ee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11/2019 16:00" text:name="dateLimite"/>
        <text:user-field-decl office:value-type="string" office:string-value="2019_20302_0008" text:name="NumeroConsultation"/>
        <text:user-field-decl office:value-type="string" office:string-value="Appel d'offres ouvert" text:name="ProcedurePassation"/>
        <text:user-field-decl office:value-type="string" office:string-value="AAPC_2019_20302_0008 RC commun aux 2 LOTS"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AAPC_2019_20302_0008 RC commun aux 2 LOTS</text:user-field-get></text:p>
      <text:p text:style-name="Text_20_body"/>
      <text:p text:style-name="Text_20_body"/>
      <text:p text:style-name="Text_20_body"/>
      <text:p text:style-name="Intitule2"/>
      <text:p text:style-name="Intitule2"><text:user-field-get text:name="IntituleConsultation">FOURNITURE ET LIVRAISON DE COUCHES JETABLES POUR LES CRÈCHES MUNICIPALES DE LA VILLE DE MARSEILLE. DEUX LOTS</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7"><text:tab/></text:span><text:span text:style-name="T6"><text:user-field-get text:name="NumeroConsultation">2019_20302_0008</text:user-field-get></text:span></text:p>
      <text:p text:style-name="P7"/>
      <text:p text:style-name="P8"/>
      <text:p text:style-name="P23"><text:span text:style-name="T10">Procédure de passation :</text:span><text:span text:style-name="T7"><text:tab/></text:span><text:span text:style-name="T6"><text:user-field-get text:name="ProcedurePassation">Appel d'offres ouvert</text:user-field-get></text:span></text:p>
      <text:p text:style-name="P4"/>
      <text:p text:style-name="P25"/>
      <text:p text:style-name="P24"><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8"><text:span text:style-name="Strong_20_Emphasis">Article 2 -</text:span> <text:s/><text:span text:style-name="Strong_20_Emphasis">CARACTERISTIQUES DE LA CONSULTATION</text:span><text:tab/>4</text:p>
          <text:p text:style-name="P26">2.1 <text:s/>Décomposition en lots, tranches et postes<text:tab/>4</text:p>
          <text:p text:style-name="P27">2.1.1 <text:s/>Décomposition en lots<text:tab/>5</text:p>
          <text:p text:style-name="P27">2.1.2 <text:s/>Décomposition en tranches<text:tab/>6</text:p>
          <text:p text:style-name="P27">2.1.3 <text:s/>Décomposition en postes<text:tab/>6</text:p>
          <text:p text:style-name="P26">2.2 <text:s/>Accord-cadre à bons de commande<text:tab/>6</text:p>
          <text:p text:style-name="P26">2.3 <text:s/>Durée<text:tab/>6</text:p>
          <text:p text:style-name="P26">2.4 <text:s/>Options<text:tab/>7</text:p>
          <text:p text:style-name="P26">2.5 <text:s/>Clause obligatoire d'insertion par l'activité économique<text:tab/>7</text:p>
          <text:p text:style-name="P26">2.6 <text:s/>Groupements d'opérateurs économiques<text:tab/>7</text:p>
          <text:p text:style-name="P26">2.7 <text:s/>Conditions relatives au marché<text:tab/>7</text:p>
          <text:p text:style-name="P27">2.7.1 <text:s/>Cautionnement et garanties exigées<text:tab/>7</text:p>
          <text:p text:style-name="P27">2.7.2 <text:s/>Modalités essentielles de financement et de paiement<text:tab/>7</text:p>
          <text:p text:style-name="P28"><text:span text:style-name="Strong_20_Emphasis">Article 3 -</text:span> <text:s/><text:span text:style-name="Strong_20_Emphasis">DOSSIER DE CONSULTATION DES ENTREPRISES (DCE)</text:span><text:tab/>8</text:p>
          <text:p text:style-name="P28"><text:span text:style-name="Strong_20_Emphasis">Article 4 -</text:span> <text:s/><text:span text:style-name="Strong_20_Emphasis">ELEMENTS EXIGES DU CANDIDAT </text:span><text:tab/>8</text:p>
          <text:p text:style-name="P26">4.1 <text:s/>Renseignements et documents demandés à l'appui des candidatures <text:tab/>8</text:p>
          <text:p text:style-name="P26">4.2 <text:s/>Eléments exigés au titre de l'offre<text:tab/>10</text:p>
          <text:p text:style-name="P27">4.2.1 <text:s/>Présentation des offres<text:tab/>10</text:p>
          <text:p text:style-name="P27">4.2.2 <text:s/>Présentation de variantes<text:tab/>10</text:p>
          <text:p text:style-name="P26">4.3 <text:s/>Visite sur site<text:tab/>10</text:p>
          <text:p text:style-name="P28"><text:span text:style-name="Strong_20_Emphasis">Article 5 -</text:span> <text:s/><text:span text:style-name="Strong_20_Emphasis">REMISE DES PLIS PAR LES CANDIDATS</text:span><text:tab/>10</text:p>
          <text:p text:style-name="P26"><text:soft-page-break/>5.1 <text:s/>Remise électronique<text:tab/>11</text:p>
          <text:p text:style-name="P26">5.2 <text:s/>Copie de sauvegarde<text:tab/>11</text:p>
          <text:p text:style-name="P26">5.3 <text:s/>Echantillons, maquettes, prototypes ou modèles réduits<text:tab/>11</text:p>
          <text:p text:style-name="P26">5.4 <text:s/>Date et heure limites de remise des plis<text:tab/>11</text:p>
          <text:p text:style-name="P26">5.5 <text:s/>Délai de validité des offres<text:tab/>12</text:p>
          <text:p text:style-name="P28"><text:span text:style-name="Strong_20_Emphasis">Article 6 -</text:span> <text:s/><text:span text:style-name="Strong_20_Emphasis">EXAMEN DES PLIS</text:span><text:tab/>12</text:p>
          <text:p text:style-name="P26">6.1 <text:s/>Examen des candidatures <text:tab/>12</text:p>
          <text:p text:style-name="P26">6.2 <text:s/>Jugement des offres<text:tab/>12</text:p>
          <text:p text:style-name="P28"><text:span text:style-name="Strong_20_Emphasis">Article 7 -</text:span> <text:s/><text:span text:style-name="Strong_20_Emphasis">PIECES A REMETTRE PAR LE(S) CANDIDAT(S) RETENU(S)</text:span><text:tab/>14</text:p>
          <text:p text:style-name="P28"><text:span text:style-name="Strong_20_Emphasis">Article 8 -</text:span> <text:s/><text:span text:style-name="Strong_20_Emphasis">MODALITES RELATIVES AUX COMMUNICATIONS ET AUX ECHANGES D'INFORMATION</text:span><text:tab/>15</text:p>
          <text:p text:style-name="P26">8.1 <text:s/>Règles liées aux échanges électroniques<text:tab/>15</text:p>
          <text:p text:style-name="P26">8.2 <text:s/>Demandes de renseignements en cours de consultation<text:tab/>15</text:p>
        </text:index-body>
      </text:table-of-content>
      <text:p text:style-name="P31"><text:s/></text:p>
      <text:h text:style-name="P33" text:outline-level="1">GENERALITES</text:h>
      <text:h text:style-name="Heading_20_2" text:outline-level="2">Objet et description de la consultation</text:h>
      <text:p text:style-name="Standard">La présente consultation a pour objet : FOURNITURE ET LIVRAISON DE COUCHES JETABLES POUR LES ÉTABLISSEMENTS D'ACCUEIL DU JEUNE ENFANT (CRÈCHES MUNICIPALES) DE LA VILLE DE MARSEILLE. DEUX LOTS </text:p>
      <text:p text:style-name="Standard">Les prestations sont découpées en 2 lots séparés :</text:p>
      <text:p text:style-name="Standard"><text:span text:style-name="T8">- Lot N° 1 :</text:span> Fourniture et livraison de changes aux EAJE du secteur Nord (2ème,3ème,4ème,5ème,13ème,14ème,15ème et 16ème arrondissements de Marseille)</text:p>
      <text:p text:style-name="Standard"><text:span text:style-name="T8">- Lot N° 2 :</text:span> Fourniture et livraison de changes aux EAJE du secteur Sud (1er,6ème,7ème,8ème,9ème,10ème,11ème et 12ème arrondissements de Marseille)</text:p>
      <text:p text:style-name="Standard"/>
      <text:p text:style-name="Standard">Les changes complets doivent être présentés en modèle unisexe et sont destinés à des enfants âgés de moins de 4 ans, dont le poids varie de 4 à 25 KG.</text:p>
      <text:p text:style-name="Standard">Les tailles souhaitées figurent au bordereau des prix unitaires des deux lots, annexe 1 à l'acte d'engagement.</text:p>
      <text:p text:style-name="Standard">Les changes complets jetables doivent répondre aux exigences du CCTP. </text:p>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p text:style-name="Standard"/>
      <text:p text:style-name="Standard"/>
      <text:p text:style-name="Standard"/>
      <text:p text:style-name="Standard"/>
      <text:p text:style-name="Standard"/>
      <text:p text:style-name="Standard"/>
      <text:h text:style-name="P33" text:outline-level="1"><text:soft-page-break/>CARACTERISTIQUES DE LA CONSULTATION</text:h>
      <text:h text:style-name="Heading_20_2" text:outline-level="2">Décomposition en lots, tranches et postes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3" office:value-type="string">
            <text:p text:style-name="Table">1</text:p>
          </table:table-cell>
          <table:table-cell table:style-name="Tableau1.B3" office:value-type="string">
            <text:p text:style-name="P30">Fourniture et livraison de couches jetables destinées aux EAJE du secteur Nord <text:span text:style-name="T19">(2ème,3ème,4ème,5ème,13ème,14ème,15ème et 16ème arrondissements de Marseille)</text:span></text:p>
          </table:table-cell>
        </table:table-row>
        <table:table-row>
          <table:table-cell table:style-name="Tableau1.A3" office:value-type="string">
            <text:p text:style-name="Table">2</text:p>
          </table:table-cell>
          <table:table-cell table:style-name="Tableau1.B3" office:value-type="string">
            <text:p text:style-name="P30">Fourniture et livraison de couches jetables destinées aux EAJE du secteur Sud (<text:span text:style-name="T19">1er,6ème,7ème,8ème,9ème,10ème,11ème et 12ème arrondissements de Marseille)</text:span></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19"/>
      <text:p text:style-name="P14">Les bons de commandes seront émis dans les conditions et limites suivantes :</text:p>
      <text:p text:style-name="P14"/>
      <text:p text:style-name="P14">Les valeurs données ci-après sont données par période annuelle :</text:p>
      <text:p text:style-name="P14"/>
      <text:p text:style-name="P14">LOT N° 1 :</text:p>
      <text:p text:style-name="P14">Montant annuel minimum en euro : 100.000€ H.T</text:p>
      <text:p text:style-name="P14">Montant annuel maximum en euro : 200.000€ H.T</text:p>
      <text:p text:style-name="P14"/>
      <text:p text:style-name="P14">LOT N° 2 :</text:p>
      <text:p text:style-name="P14">Montant annuel minimum en euro : 100.000€ H.T</text:p>
      <text:p text:style-name="P14">Montant annuel maximum en euro : 200.000€ H.T</text:p>
      <text:p text:style-name="P14"/>
      <text:p text:style-name="P14">Les bons de commandes pourront être émis jusqu'au dernier jour de la période de validité du marché. <text:span text:style-name="T20">La durée maximum des bons de commandes émis en fin de marché est de 3 mois.</text:span></text:p>
      <text:p text:style-name="P14"/>
      <text:p text:style-name="P14"/>
      <text:h text:style-name="Heading_20_2" text:outline-level="2">Durée</text:h>
      <text:p text:style-name="Standard">La durée du marché se définit comme suit : Lot 1 : 1 an à compter de la notification du marché</text:p>
      <text:p text:style-name="Standard">Lot 2 : 1 an à compter de la notification du marché</text:p>
      <text:p text:style-name="Standard"/>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
      <text:p text:style-name="Standard">Le titulaire reste engagé jusqu'à la fin de la période en cours. </text:p>
      <text:p text:style-name="Standard"/>
      <text:p text:style-name="Standard"/>
      <text:h text:style-name="Heading_20_2" text:outline-level="2"><text:soft-page-break/>Options</text:h>
      <text:p text:style-name="P19">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révisables. </text:p>
      <text:p text:style-name="P14"/>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LOT N° 1</text:p>
      <text:p text:style-name="P14">- l'Acte d'Engagement (AE) - LOT N° <text:span text:style-name="T18">2</text:span></text:p>
      <text:p text:style-name="P14"><text:s/></text:p>
      <text:p text:style-name="P14">- le Bordereau de Prix Unitaires  - LOT N° 1</text:p>
      <text:p text:style-name="P14">- le Bordereau de Prix Unitaires -  LOT N° 2</text:p>
      <text:p text:style-name="P14"><text:s/></text:p>
      <text:p text:style-name="P14">- le Détail quantitatif et Estimatif (DQE)  -LOT N° 1</text:p>
      <text:p text:style-name="P14">- le Détail quantitatif et Estimatif (DQE) - LOT N° 2</text:p>
      <text:p text:style-name="P14"><text:s/></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Cadre de mémoire technique à renseigner par le candidat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Renseignements et documents demandés à l'appui des candidatures </text:p>
      <text:p text:style-name="Standard">Pour présenter leur candidature, le(s)s candidat(s)s peuvent utiliser soit :</text:p>
      <text:p text:style-name="Standard"><text:soft-page-break/>-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2° - Renseignements concernant la capacité économique et financière de l'entreprise</text:p>
      <text:p text:style-name="P14"><text:s/>- Déclaration concernant<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3° - Renseignements concernant les références professionnelles et la capacité technique du candidat</text:p>
      <text:p text:style-name="P14">- Déclaration indiquant les <text:span text:style-name="T9">effectifs</text:span> moyens annuels du candidat et l'importance du personnel d'encadrement pour chacune des trois dernières années </text:p>
      <text:p text:style-name="P14">-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3">Précisions complémentaires<text:span text:style-name="T14"> : Lorsque le candidat se présente sous la forme d'un groupement, chaque membre du groupement doit fournir les pièces et documents mentionnés ci-dessus (DC2 et annexes ou DUME).</text:span></text:p>
      <text:p text:style-name="P13"><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4"/>
      <text:p text:style-name="P14">- un <text:span text:style-name="T5">Acte d'Engagement par lot</text:span>, dûment complété.</text:p>
      <text:p text:style-name="P14">Rappel : La signature de l'AE n'est que facultative au moment du dépôt de l'offre, mais sera exigée pour l'attributaire.</text:p>
      <text:p text:style-name="P20"/>
      <text:p text:style-name="P14"><text:s/>- le Bordereau de Prix Unitaires (BPU) <text:span text:style-name="T9">intégralement complété</text:span>, concernant le ou les lots pour le(s)quel(s) le candidat souhaite soumissionner</text:p>
      <text:p text:style-name="P14"><text:s/></text:p>
      <text:p text:style-name="P14">- le Détail Quantitatif et Estimatif (DQE) concernant le ou les lots pour le(s)quel(s) le candidat souhaite soumissionner</text:p>
      <text:p text:style-name="P14"><text:s/></text:p>
      <text:p text:style-name="P14">- cadre de mémoire technique renseigné par le candidat concernant le ou les lots pour le(s)quel(s) le candidat souhaite soumissionner</text:p>
      <text:p text:style-name="P14"/>
      <text:p text:style-name="P15"><text:s/></text:p>
      <text:h text:style-name="P35"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p text:style-name="Standard"/>
      <text:h text:style-name="Heading_20_2" text:outline-level="2"><text:soft-page-break/>Echantillons, maquettes, prototypes ou modèles réduits</text:h>
      <text:p text:style-name="Standard"><text:s/>Aucun échantillon n'est demandé.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4"> à compter de la date limite fixée pour la réception des offres.</text:span></text:p>
      <text:p text:style-name="P15"><text:s/></text:p>
      <text:h text:style-name="P34"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4"><text:s/></text:p>
      <text:p text:style-name="P14">- Situation économique et financière de l'entreprise présentée à travers ses chiffres d'affaires.</text:p>
      <text:p text:style-name="P14">- Références professionnelles et capacité technique.</text:p>
      <text:p text:style-name="P14"/>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p>
      <text:p text:style-name="Standard">Le jugement des offres sera effectué sur les critères pondérés suivants :</text:p>
      <text:p text:style-name="Standard"/>
      <text:p text:style-name="Standard">1°) Prix de l'offre 50 %</text:p>
      <text:p text:style-name="P21">2°) Valeur technique de l'offre 40 %</text:p>
      <text:p text:style-name="P21">3°) Développement durable 10 %</text:p>
      <text:p text:style-name="Standard"><text:soft-page-break/></text:p>
      <text:p text:style-name="Standard">Modalités de mise en oeuvre de ces critères :</text:p>
      <text:p text:style-name="Standard"/>
      <text:p text:style-name="P19">1°) Prix de l'offre : 50 points (pour les deux lots)</text:p>
      <text:p text:style-name="P14">La note maximum est de 50 points. Après élimination des offres anormalement basses, la notation de l'offre du candidat (i) sera effectuée à l'aide de la formule suivante :</text:p>
      <text:p text:style-name="P14">N(i) = 5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
      <text:p text:style-name="P16">2°) Valeur technique de l'offre : 40 points (pour les deux lots)</text:p>
      <text:p text:style-name="P14"/>
      <text:p text:style-name="P14">La valeur technique sera jugé au regard du mémoire technique complété par le candidat :</text:p>
      <text:p text:style-name="P14"/>
      <text:p text:style-name="P17">Critère N° 1 : Caractéristique des produits = 15 points</text:p>
      <text:p text:style-name="P14">- Ce critère sera jugé au vu des réponses des candidats dans le mémoire technique sur les différents aspects de la structure du change proposé et de la mise en évidence des plus values de chaque produit proposé.</text:p>
      <text:p text:style-name="P17">Critère N° 2 : Composition des produits = 25 points</text:p>
      <text:p text:style-name="P14">-Ce critère sera jugé au vu des réponses des candidats dans le mémoire technique sur l'absence ou la présence des substances mentionnées et avec la prise en compte du % de chaque substance si elle est déclarée présente dans le produit proposé.</text:p>
      <text:p text:style-name="P14"/>
      <text:p text:style-name="P14">Le total des points relatif à la valeur technique constituera la valeur technique (VT) du candidat, le maximum pouvant être de 40 points.</text:p>
      <text:p text:style-name="P14"/>
      <text:p text:style-name="P14">Le total des points attribués à chaque sous-critère, constituera la valeur technique initiale VT (i) du candidat.</text:p>
      <text:p text:style-name="P14"/>
      <text:p text:style-name="P14">Après élimination éventuelle des offres irrégulières ou inappropriées, la notation de l'offre du candidat (i) sera effectuée à l'aide de la formule suivante :</text:p>
      <text:p text:style-name="P14"/>
      <text:p text:style-name="P14">VT = 40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6">3°) Développement durable : 10 points (pour les deux lots)</text:p>
      <text:p text:style-name="P14">Le développement durable sera jugé au regard du mémoire technique complété par le candidat :</text:p>
      <text:p text:style-name="P14">- les modalités d'intégration des enjeux du développement durable au regard des prestations et du marché : livraisons, emballages, conception, recyclage, labellisation des processus de production (certificats ou écolabel ou engagements qualité du prestataire)</text:p>
      <text:p text:style-name="P14"/>
      <text:p text:style-name="P14">Le total des points relatif au développement durable constituera l'évaluation du critère développement durable (DD) du candidat, le maximum pouvant être de 10 points.</text:p>
      <text:p text:style-name="P14"/>
      <text:p text:style-name="P14"><text:soft-page-break/>Le total des points attribués à chaque sous-critère, constituera l'évaluation du critère développement durable initiale DD (i) du candidat.</text:p>
      <text:p text:style-name="P14">Après élimination éventuelle des offres irrégulières ou inappropriées, la notation de l'offre du candidat (i) sera effectuée à l'aide de la formule suivante :</text:p>
      <text:p text:style-name="P14"/>
      <text:p text:style-name="P14">DD = 10 * (DD(i)/DD(m))</text:p>
      <text:p text:style-name="P14">Dans laquelle :</text:p>
      <text:p text:style-name="P14">DD est la note finale attribuée à l'évaluation du critère développement durable du candidat (i) ;</text:p>
      <text:p text:style-name="P14">DD (i) est l'évaluation du critère développement durable initiale obtenue par le candidat (i) ;</text:p>
      <text:p text:style-name="P14">DD (m) est l'évaluation du critère développement durable initiale obtenue par le candidat ayant la meilleure offre. </text:p>
      <text:p text:style-name="P14"/>
      <text:p text:style-name="P14"/>
      <text:p text:style-name="P14"/>
      <text:p text:style-name="P17">Analyse du prix de l'offre<text:span text:style-name="T12"> :</text:span></text:p>
      <text:p text:style-name="P14"/>
      <text:p text:style-name="P14">Les offres doivent obligatoirement être libellées en euros.</text:p>
      <text:p text:style-name="P14"/>
      <text:p text:style-name="P14"/>
      <text:p text:style-name="P14"><text:s/></text:p>
      <text:p text:style-name="P16">Prix unitaires :</text:p>
      <text:p text:style-name="P14">La comparaison des Prix sera effectuée à l'aide du Détail Quantitatif Estimatif (DQE) complété par le candidat.</text:p>
      <text:p text:style-name="P14"/>
      <text:p text:style-name="P14">Ce dernier complètera les Bordereaux de Prix Unitaires (BPU) des deux lots ainsi que les DQE des deux lots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text:p>
      <text:p text:style-name="P16"/>
      <text:p text:style-name="P16">ATTENTION LES FRAIS DE LIVRAISON DOIVENT ETRE INCLUS DANS LE PRIX UNITAIRE. AUCUN SUPPLEMENT DE FRAIS DE LIVRAISON NE SERA ACCEPTE ET AUCUN MINIMUM DE COMMANDE PAR SITE NE SERA IMPOSE PAR LE PRESTATAIRE.</text:p>
      <text:p text:style-name="P16">Tout frais de livraison ajouté à l'offre du candidat rendra cette offre irrégulière.</text:p>
      <text:p text:style-name="P14"/>
      <text:p text:style-name="P16"/>
      <text:p text:style-name="P16">* Evaluation finale :</text:p>
      <text:p text:style-name="P14"><text:s/>Les offres sont classées suivant la valeur de la note N correspondant à la note définitive. L'entreprise classée première est celle ayant la note la plus élevée, selon la formule suivante :</text:p>
      <text:p text:style-name="P14">N(note définitive) = VT + N(i) + DD </text:p>
      <text:p text:style-name="P14">Le pouvoir adjudicateur peut ne pas donner suite à la consultation <text:span text:style-name="T20">à tout moment</text:span>.</text:p>
      <text:p text:style-name="P14"/>
      <text:p text:style-name="P14"/>
      <text:p text:style-name="P14"/>
      <text:p text:style-name="P14"/>
      <text:p text:style-name="P14"/>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REGLEMENT DE LA CONSULTATION" text:name="TypeDocument"/>
        </text:user-field-decls>
        <text:p text:style-name="MP1"><text:user-field-get text:name="DirectionService">DGECS-DPE (20302)</text:user-field-get> / <text:user-field-get text:name="TypeDocument">REGLEMENT DE LA CONSULTATION</text:user-field-get></text:p>
        <text:p text:style-name="MP2"><text:span text:style-name="Police_20_par_20_défaut"><text:span text:style-name="MT1"><text:user-field-get text:name="IntituleConsultation">FOURNITURE ET LIVRAISON DE COUCHES JETABLES POUR LES CRÈCHES MUNICIPALES DE LA VILLE DE MARSEILLE. DEUX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2:29:18</meta:creation-date>
    <meta:editing-duration>PT32M4S</meta:editing-duration>
    <meta:editing-cycles>5</meta:editing-cycles>
    <meta:generator>LibreOffice/5.1.2.2$Windows_x86 LibreOffice_project/d3bf12ecb743fc0d20e0be0c58ca359301eb705f</meta:generator>
    <dc:date>2019-10-18T14:37:47.700000000</dc:date>
    <meta:print-date>2019-10-18T12:29:37.766000000</meta:print-date>
    <meta:document-statistic meta:table-count="1" meta:image-count="1" meta:object-count="0" meta:page-count="16" meta:paragraph-count="290" meta:word-count="3885" meta:character-count="24580" meta:non-whitespace-character-count="20882"/>
    <meta:user-defined meta:name="Info 1"/>
    <meta:user-defined meta:name="Info 2"/>
    <meta:user-defined meta:name="Info 3"/>
    <meta:user-defined meta:name="Info 4"/>
  </office:meta>
</office:document-meta>
</file>