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c62ce"/>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officeooo:paragraph-rsid="000c101a"/>
    </style:style>
    <style:style style:name="P15" style:family="paragraph" style:parent-style-name="Standard">
      <style:text-properties officeooo:paragraph-rsid="000c62ce"/>
    </style:style>
    <style:style style:name="P16" style:family="paragraph" style:parent-style-name="Standard">
      <style:text-properties officeooo:rsid="000c62ce" officeooo:paragraph-rsid="000c62ce"/>
    </style:style>
    <style:style style:name="P17" style:family="paragraph" style:parent-style-name="Standard">
      <style:text-properties officeooo:paragraph-rsid="000d5f57"/>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center" style:justify-single-word="false"/>
      <style:text-properties fo:font-weight="bold"/>
    </style:style>
    <style:style style:name="P26" style:family="paragraph" style:parent-style-name="Table">
      <style:text-properties officeooo:paragraph-rsid="000c101a"/>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P28" style:family="paragraph" style:parent-style-name="Standard">
      <style:text-properties fo:font-weight="bold" officeooo:rsid="000c62ce" officeooo:paragraph-rsid="000c62ce"/>
    </style:style>
    <style:style style:name="P29" style:family="paragraph" style:parent-style-name="Standard">
      <style:text-properties fo:font-style="normal" style:text-underline-style="none" fo:font-weight="normal" officeooo:paragraph-rsid="000c62ce"/>
    </style:style>
    <style:style style:name="P30" style:family="paragraph" style:parent-style-name="Standard">
      <style:text-properties fo:font-style="normal" style:text-underline-style="none" fo:font-weight="normal" officeooo:paragraph-rsid="000d5f57"/>
    </style:style>
    <style:style style:name="P31" style:family="paragraph" style:parent-style-name="Standard">
      <style:text-properties fo:font-style="normal" style:text-underline-style="none" fo:font-weight="normal" officeooo:rsid="000d5f57" officeooo:paragraph-rsid="000d5f57"/>
    </style:style>
    <style:style style:name="P32" style:family="paragraph" style:parent-style-name="Standard">
      <style:text-properties fo:font-style="normal" style:text-underline-style="solid" style:text-underline-width="auto" style:text-underline-color="font-color" fo:font-weight="normal" officeooo:paragraph-rsid="000d5f57"/>
    </style:style>
    <style:style style:name="P3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4" style:family="paragraph" style:parent-style-name="Heading_20_1">
      <style:text-properties officeooo:paragraph-rsid="000c101a"/>
    </style:style>
    <style:style style:name="P35" style:family="paragraph" style:parent-style-name="Heading_20_1">
      <style:text-properties officeooo:paragraph-rsid="000d5f57"/>
    </style:style>
    <style:style style:name="P36" style:family="paragraph" style:parent-style-name="Heading_20_2">
      <style:text-properties officeooo:paragraph-rsid="000c62ce"/>
    </style:style>
    <style:style style:name="P37" style:family="paragraph" style:parent-style-name="Heading_20_2">
      <style:text-properties officeooo:paragraph-rsid="000d5f57"/>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0c62c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d5f57"/>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c101a"/>
    </style:style>
    <style:style style:name="T21" style:family="text">
      <style:text-properties officeooo:rsid="000c62ce"/>
    </style:style>
    <style:style style:name="T22" style:family="text">
      <style:text-properties officeooo:rsid="000d5f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11/2019 16:00" text:name="dateLimite"/>
        <text:user-field-decl office:value-type="string" office:string-value="2019_20302_0008" text:name="NumeroConsultation"/>
        <text:user-field-decl office:value-type="string" office:string-value="Appel d'offres ouvert" text:name="ProcedurePassation"/>
        <text:user-field-decl office:value-type="string" office:string-value="AAPC_2019_20302_0008 CCAP commun aux 2 LOTS"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AAPC_2019_20302_0008 CCAP commun aux 2 LOTS</text:user-field-get></text:p>
      <text:p text:style-name="Text_20_body"/>
      <text:p text:style-name="Text_20_body"/>
      <text:p text:style-name="Text_20_body"/>
      <text:p text:style-name="Intitule2"/>
      <text:p text:style-name="Intitule2"><text:user-field-get text:name="IntituleConsultation">FOURNITURE ET LIVRAISON DE COUCHES JETABLES POUR LES CRÈCHES MUNICIPALES DE LA VILLE DE MARSEILLE. DEUX LOTS</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6"><text:tab/></text:span><text:span text:style-name="T5"><text:user-field-get text:name="NumeroConsultation">2019_20302_0008</text:user-field-get></text:span></text:p>
      <text:p text:style-name="P7"/>
      <text:p text:style-name="P8"/>
      <text:p text:style-name="P19"><text:span text:style-name="T10">Procédure de passation :</text:span><text:span text:style-name="T6"><text:tab/></text:span><text:span text:style-name="T5"><text:user-field-get text:name="ProcedurePassation">Appel d'offres ouvert</text:user-field-get></text:span></text:p>
      <text:p text:style-name="P4"/>
      <text:p text:style-name="P21"/>
      <text:p text:style-name="P20"><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3">1.3.1 <text:s/>Décomposition en lots<text:tab/>5</text:p>
          <text:p text:style-name="P23">1.3.2 <text:s/>Décomposition en tranches<text:tab/>7</text:p>
          <text:p text:style-name="P23">1.3.3 <text:s/>Décomposition en postes<text:tab/>7</text:p>
          <text:p text:style-name="P24">1.4 <text:s/>Modalités d'exécution des tranches optionnelles<text:tab/>7</text:p>
          <text:p text:style-name="P24">1.5 <text:s/>Accord-cadre à bons de commande<text:tab/>7</text:p>
          <text:p text:style-name="P24">1.6 <text:s/>Date d'effet du marché<text:tab/>7</text:p>
          <text:p text:style-name="P24">1.7 <text:s/>Durée du marché - Période de validité<text:tab/>7</text:p>
          <text:p text:style-name="P24">1.8 <text:s/>Clause obligatoire d'insertion par l'activité économique<text:tab/>8</text:p>
          <text:p text:style-name="P22"><text:span text:style-name="Strong_20_Emphasis">Article 2 -</text:span> <text:s/><text:span text:style-name="Strong_20_Emphasis">DOCUMENTS CONTRACTUELS</text:span><text:tab/>8</text:p>
          <text:p text:style-name="P22"><text:span text:style-name="Strong_20_Emphasis">Article 3 -</text:span> <text:s/><text:span text:style-name="Strong_20_Emphasis">DELAIS DE LIVRAISON ET/OU D'EXECUTION</text:span><text:tab/>8</text:p>
          <text:p text:style-name="P24">3.1 <text:s/>Délais<text:tab/>8</text:p>
          <text:p text:style-name="P24">3.2 <text:s/>Emission des bons de commande <text:tab/>9</text:p>
          <text:p text:style-name="P22"><text:span text:style-name="Strong_20_Emphasis">Article 4 -</text:span> <text:s/><text:span text:style-name="Strong_20_Emphasis">ENTREPRISES GROUPEES</text:span><text:tab/>10</text:p>
          <text:p text:style-name="P22"><text:span text:style-name="Strong_20_Emphasis">Article 5 -</text:span> <text:s/><text:span text:style-name="Strong_20_Emphasis">CONDITIONS DE LIVRAISON ET D'EXECUTION</text:span><text:tab/>10</text:p>
          <text:p text:style-name="P24">5.1 <text:s/>Transport <text:s/>et Emballages<text:tab/>10</text:p>
          <text:p text:style-name="P24">5.2 <text:s/>Lieux d'exécution ou de livraison<text:tab/>10</text:p>
          <text:p text:style-name="P22"><text:span text:style-name="Strong_20_Emphasis">Article 6 -</text:span> <text:s/><text:span text:style-name="Strong_20_Emphasis">CONDITIONS PARTICULIERES D'EXECUTION</text:span><text:tab/>11</text:p>
          <text:p text:style-name="P22"><text:span text:style-name="Strong_20_Emphasis">Article 7 -</text:span> <text:s/><text:span text:style-name="Strong_20_Emphasis">OPERATIONS DE VERIFICATIONS – ADMISSION</text:span><text:tab/>11</text:p>
          <text:p text:style-name="P24">7.1 <text:s/>Vérifications<text:tab/>11</text:p>
          <text:p text:style-name="P24">7.2 <text:s/>Admission<text:tab/>12</text:p>
          <text:p text:style-name="P22"><text:span text:style-name="Strong_20_Emphasis">Article 8 -</text:span> <text:s/><text:span text:style-name="Strong_20_Emphasis">GARANTIE CONTRACTUELLE</text:span><text:tab/>13</text:p>
          <text:p text:style-name="P24">8.1 <text:s/>Durée de garantie<text:tab/>13</text:p>
          <text:p text:style-name="P24">8.2 <text:s/>Point de départ de la garantie<text:tab/>13</text:p>
          <text:p text:style-name="P22"><text:span text:style-name="Strong_20_Emphasis">Article 9 -</text:span> <text:s/><text:span text:style-name="Strong_20_Emphasis">MODALITES DE DETERMINATION DES PRIX</text:span><text:tab/>13</text:p>
          <text:p text:style-name="P24"><text:soft-page-break/>9.1 <text:s/>Nature du prix<text:tab/>13</text:p>
          <text:p text:style-name="P24">9.2 <text:s/>Variations de prix<text:tab/>13</text:p>
          <text:p text:style-name="P24">9.3 <text:s/>Disparition d'indice<text:tab/>14</text:p>
          <text:p text:style-name="P22"><text:span text:style-name="Strong_20_Emphasis">Article 10 -</text:span> <text:s/><text:span text:style-name="Strong_20_Emphasis">AVANCE</text:span><text:tab/>14</text:p>
          <text:p text:style-name="P24">10.1 <text:s/>Régime de l'avance<text:tab/>14</text:p>
          <text:p text:style-name="P24">10.2 <text:s/>Dispositions complémentaires<text:tab/>15</text:p>
          <text:p text:style-name="P22"><text:span text:style-name="Strong_20_Emphasis">Article 11 -</text:span> <text:s/><text:span text:style-name="Strong_20_Emphasis">MODALITÉS DE REGLEMENT</text:span><text:tab/>15</text:p>
          <text:p text:style-name="P22"><text:span text:style-name="Strong_20_Emphasis">Article 12 -</text:span> <text:s/><text:span text:style-name="Strong_20_Emphasis">PAIEMENT – ETABLISSEMENT DE LA FACTURE</text:span><text:tab/>15</text:p>
          <text:p text:style-name="P24">12.1 <text:s/>Délais de paiements<text:tab/>15</text:p>
          <text:p text:style-name="P24">12.2 <text:s/>Intérêts moratoires<text:tab/>15</text:p>
          <text:p text:style-name="P24">12.3 <text:s/>Modalités de paiement direct des sous-traitants<text:tab/>16</text:p>
          <text:p text:style-name="P24">12.4 <text:s/>Présentation des demandes de paiement<text:tab/>16</text:p>
          <text:p text:style-name="P24">12.5 <text:s/>Dématérialisation des factures<text:tab/>17</text:p>
          <text:p text:style-name="P22"><text:span text:style-name="Strong_20_Emphasis">Article 13 -</text:span> <text:s/><text:span text:style-name="Strong_20_Emphasis">PENALITES</text:span><text:tab/>17</text:p>
          <text:p text:style-name="P24">13.1 <text:s/>Pénalités de retard<text:tab/>17</text:p>
          <text:p text:style-name="P24">13.2 <text:s/>Pénalités pour non respect des dispositions du Code du Travail<text:tab/>17</text:p>
          <text:p text:style-name="P24">13.3 <text:s/>Autres pénalités<text:tab/>18</text:p>
          <text:p text:style-name="P22"><text:span text:style-name="Strong_20_Emphasis">Article 14 -</text:span> <text:s/><text:span text:style-name="Strong_20_Emphasis">RESILIATION – EXECUTION DES PRESTATIONS AUX FRAIS ET RISQUES DU TITULAIRE</text:span><text:tab/>18</text:p>
          <text:p text:style-name="P22"><text:span text:style-name="Strong_20_Emphasis">Article 15 -</text:span> <text:s/><text:span text:style-name="Strong_20_Emphasis">CLAUSES DE GESTION DES DONNEES</text:span><text:tab/>18</text:p>
          <text:p text:style-name="P24">15.1 <text:s/>Les contraintes réglementaires <text:tab/>18</text:p>
          <text:p text:style-name="P23">15.1.1 <text:s/>Le RGS<text:tab/>18</text:p>
          <text:p text:style-name="P23">15.1.2 <text:s/>Le Règlement Général sur la Protection des Données (RGPD)<text:tab/>18</text:p>
          <text:p text:style-name="P23">15.1.3 <text:s/>Le Code du Patrimoine<text:tab/>19</text:p>
          <text:p text:style-name="P24">15.2 <text:s/>Les clauses générales de confidentialité<text:tab/>19</text:p>
          <text:p text:style-name="P24">15.3 <text:s/>Les contrôles<text:tab/>20</text:p>
          <text:p text:style-name="P24">15.4 <text:s/>Phase de réversibilité<text:tab/>20</text:p>
          <text:p text:style-name="P22"><text:span text:style-name="Strong_20_Emphasis">Article 16 -</text:span> <text:s/><text:span text:style-name="Strong_20_Emphasis">LOGICIEL E-ATTESTATIONS</text:span><text:tab/>20</text:p>
          <text:p text:style-name="P22"><text:span text:style-name="Strong_20_Emphasis">Article 17 -</text:span> <text:s/><text:span text:style-name="Strong_20_Emphasis">LOI APPLICABLE</text:span><text:tab/>21</text:p>
          <text:p text:style-name="P22"><text:span text:style-name="Strong_20_Emphasis">Article 18 -</text:span> <text:s/><text:span text:style-name="Strong_20_Emphasis">CONFORMITE AUX NORMES</text:span><text:tab/>21</text:p>
          <text:p text:style-name="P22"><text:span text:style-name="Strong_20_Emphasis">Article 19 -</text:span> <text:s/><text:span text:style-name="Strong_20_Emphasis">ASSURANCES</text:span><text:tab/>21</text:p>
          <text:p text:style-name="P22"><text:span text:style-name="Strong_20_Emphasis">Article 20 -</text:span> <text:s/><text:span text:style-name="Strong_20_Emphasis">DEROGATIONS AUX DOCUMENTS GENERAUX</text:span><text:tab/>21<text:span text:style-name="T2"> </text:span></text:p>
        </text:index-body>
      </text:table-of-content>
      <text:h text:style-name="P34" text:outline-level="1"><text:soft-page-break/>OBJET ET DUREE DU MARCHE</text:h>
      <text:h text:style-name="Heading_20_2" text:outline-level="2">Intitulé et Objet des prestations</text:h>
      <text:p text:style-name="Standard">Intitulé de la consultation : FOURNITURE ET LIVRAISON DE COUCHES JETABLES POUR LES CRÈCHES MUNICIPALES DE LA VILLE DE MARSEILLE. DEUX LOTS </text:p>
      <text:p text:style-name="P10"/>
      <text:p text:style-name="Standard">La présente consultation a pour objet : FOURNITURE ET LIVRAISON DE COUCHES JETABLES POUR LES ÉTABLISSEMENTS D'ACCUEIL DU JEUNE ENFANT (CRÈCHES MUNICIPALES) DE LA VILLE DE MARSEILLE. DEUX LOTS </text:p>
      <text:p text:style-name="Standard"/>
      <text:p text:style-name="Standard">Les prestations sont découpées en 2 lots séparés :</text:p>
      <text:p text:style-name="Standard">- Lot N° 1 : Fourniture et livraison de changes aux EAJE du secteur Nord (2ème,3ème,4ème,5ème,13ème,14ème,15ème et 16ème arrondissements de Marseille)</text:p>
      <text:p text:style-name="Standard"/>
      <text:p text:style-name="Standard">- Lot N° 2 : Fourniture et livraison de changes aux EAJE du secteur Sud (1er,6ème,7ème,8ème,9ème,10ème,11ème et 12ème arrondissements de Marseille)</text:p>
      <text:p text:style-name="Standard"/>
      <text:p text:style-name="Standard">Les changes complets doivent être présentés en modèle unisexe et sont destinés à des enfants âgés de moins de 4 ans, dont le poids varie de 4 à 25 KG.</text:p>
      <text:p text:style-name="Standard">Les tailles souhaitées figurent au bordereau des prix unitaires des deux lots, annexe 1 à l'acte d'engagement.</text:p>
      <text:p text:style-name="Standard">Les changes complets jetables doivent répondre aux exigences du CCTP.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3" office:value-type="string">
            <text:p text:style-name="Table">1</text:p>
          </table:table-cell>
          <table:table-cell table:style-name="Tableau1.B3" office:value-type="string">
            <text:p text:style-name="P26">Fourniture et livraison de couches jetables destinées aux EAJE du secteur Nord (2ème,3ème,4ème,5ème,13ème,14ème,15ème et 16ème arrondissements de Marseille)</text:p>
          </table:table-cell>
        </table:table-row>
        <table:table-row>
          <table:table-cell table:style-name="Tableau1.A3" office:value-type="string">
            <text:p text:style-name="Table">2</text:p>
          </table:table-cell>
          <table:table-cell table:style-name="Tableau1.B3" office:value-type="string">
            <text:p text:style-name="P26">Fourniture et livraison de couches jetables destinées aux EAJE du secteur Sud (1er,6ème,7ème,8ème,9ème,10ème,11ème et 12ème arrondissements de Marseille)</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Les valeurs données ci-après sont données par période annuelle :</text:p>
      <text:p text:style-name="Standard"/>
      <text:p text:style-name="Standard">LOT N° 1 :</text:p>
      <text:p text:style-name="Standard">Montant annuel minimum en euro : 100.000€ H.T</text:p>
      <text:p text:style-name="Standard">Montant annuel maximum en euro : 200.000€ H.T</text:p>
      <text:p text:style-name="Standard"/>
      <text:p text:style-name="Standard">LOT N° 2 :</text:p>
      <text:p text:style-name="Standard">Montant annuel minimum en euro : 100.000€ H.T</text:p>
      <text:p text:style-name="P14">Montant annuel maximum en euro : 200.000€ H.T</text:p>
      <text:p text:style-name="P14"/>
      <text:p text:style-name="P14">Les bons de commandes pourront être émis jusqu'au dernier jour de la période de validité du marché. <text:span text:style-name="T20">La durée maximum des bons de commandes émis à la fin du marché est de 3 mois.</text:span></text:p>
      <text:h text:style-name="P36" text:outline-level="2">Date d'effet du marché</text:h>
      <text:p text:style-name="P15">La date de début de la période de validité du marché est la date de notification du marché au titulaire. </text:p>
      <text:p text:style-name="P15"/>
      <text:h text:style-name="P36" text:outline-level="2">Durée du marché - Période de validité</text:h>
      <text:p text:style-name="P15">La durée du marché se définit comme suit : </text:p>
      <text:p text:style-name="P15">Lot 1 : 1 an à compter de la notification du marché</text:p>
      <text:p text:style-name="P15">Lot 2 : 1 an à compter de la notification du marché</text:p>
      <text:p text:style-name="P15"/>
      <text:p text:style-name="P15">Le marché est reconductible par période d'un an, dans la limite de trois reconductions.</text:p>
      <text:p text:style-name="P15">La reconduction du marché se fera de manière tacite et le titulaire ne peut s'y opposer.</text:p>
      <text:p text:style-name="P15">En cas de décision de non reconduction du marché, le représentant du pouvoir adjudicateur transmet sa décision au titulaire par lettre recommandée avec accusé de réception au plus tard trois mois avant la fin de la durée de validité du marché.</text:p>
      <text:p text:style-name="P15">Le titulaire reste engagé jusqu'à la fin de la période en cours.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4">, les pièces constitutives du marché sont les suivantes par ordre de priorité décroissante :</text:span></text:p>
      <text:p text:style-name="P10"><text:s/></text:p>
      <text:p text:style-name="P10">- L'Acte d'Engagement (AE) afférent au lot et ses annexes désignées ci-après </text:p>
      <text:p text:style-name="P10">- Le Bordereau de prix unitaires afférent au lot <text:span text:style-name="T21">[</text:span>annexes à l'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du titulaire </text:p>
      <text:h text:style-name="Heading_20_1" text:outline-level="1">DELAIS DE LIVRAISON ET/OU D'EXECUTION</text:h>
      <text:h text:style-name="Heading_20_2" text:outline-level="2">Délais</text:h>
      <text:p text:style-name="Standard"><text:s/>Les prestations doivent être assurées, quelles que soient les circonstances.</text:p>
      <text:p text:style-name="Standard">Les premières livraisons auront lieu dans les crèches municipales et dans la halte garderie dont la liste est jointe au CCTP. Pour les bébé-cars, les lieux de livraison sont les crèches de rattachement (voir liste jointe au CCTP).</text:p>
      <text:p text:style-name="Standard">FREQUENCE DE COMMANDE :</text:p>
      <text:p text:style-name="Standard">Les commandes sont transmises tous les mercredis pour une livraison la semaine suivante N+1.</text:p>
      <text:p text:style-name="Standard">CONTRAINTES DE LIVRAISON :</text:p>
      <text:p text:style-name="Standard">Les livraisons se répartissent chaque jour de la semaine afin de fournir la totalité des crèches de chaque lot et se répètent toutes les semaines.</text:p>
      <text:p text:style-name="Standard">Si jamais une ou plusieurs de ces crèches étaient pour une raison quelconque fermées le jour prévu pour la livraison, elle devra cependant être livrée sur la semaine concernée (sans pénalité ni supplément tarifaire).</text:p>
      <text:p text:style-name="Standard"/>
      <text:p text:style-name="Standard"/>
      <text:p text:style-name="Standard">Afin de permettre les livraisons en temps et en heure, le Service Prestations et Participations (SPP) qui est le service opérationnel de la Direction de la Petite Enfance transmettra au prestataire la semaine N-1, les besoins en réapprovisionnement dès la deuxième semaine de démarrage des prestations.</text:p>
      <text:p text:style-name="Standard">En cas d'épidémie, des livraisons de réajustement seront demandées dans un délai impératif de 48H par rapport à la date de la commande.</text:p>
      <text:p text:style-name="Standard">Le titulaire du marché sera averti de ces épidémies par le Service Presttions et Participations dès qu'il en aura lui-même connaissance.</text:p>
      <text:p text:style-name="Standard"><text:soft-page-break/>Les livraisons se font à l'intérieur de la crèche dans la première salle couverte à l'entrée de la structure.</text:p>
      <text:p text:style-name="Standard">L'ordre et le jour de livraison instituée dès la première livraison doivent être pérennes pour les suivantes.</text:p>
      <text:p text:style-name="Standard"/>
      <text:p text:style-name="Standard">Le titulaire devra prévoir le personnel, le matériel et le temps suffisant pour le déchargement.</text:p>
      <text:p text:style-name="Standard">Informations complémentaires :</text:p>
      <text:p text:style-name="Standard">- les horaires d'ouverture des crèches municipales :</text:p>
      <text:p text:style-name="Standard">7H30-18H30</text:p>
      <text:p text:style-name="Standard">sauf exceptions :</text:p>
      <text:p text:style-name="Standard">Halte Garderie des Lices (8H-12H/14H-18H)</text:p>
      <text:p text:style-name="Standard">Crèche de la Savine (7H30-18H30)</text:p>
      <text:p text:style-name="Standard">Les horaires d'ouverture peuvent être modifiés, le prestataire en sera informé par le SPP par courriel 48H avant.</text:p>
      <text:p text:style-name="Standard"/>
      <text:p text:style-name="Standard">Les crèches municipales sont fermées :</text:p>
      <text:p text:style-name="Standard">- la semaine entre Nöel et Jour de l'An</text:p>
      <text:p text:style-name="Standard">- la deuxième semaine des congés scolaires d'hiver</text:p>
      <text:p text:style-name="Standard">- le mois d'Aôut sauf pour 5 crèches qui alternativement sont ouvertes en juillet. La liste sera également fournie par le SPP un mois avant par courriel au prestataire.</text:p>
      <text:p text:style-name="Standard"/>
      <text:p text:style-name="Standard"><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P15">• La désignation de la fourniture commandée,</text:p>
      <text:p text:style-name="P15">• La quantité commandée,</text:p>
      <text:p text:style-name="P15">• Le lieu de livraison,</text:p>
      <text:p text:style-name="P15">• Le délai de livraison,</text:p>
      <text:p text:style-name="P15">• Le montant total en Euro HT et TTC du bon de commande</text:p>
      <text:p text:style-name="P15">• La date</text:p>
      <text:p text:style-name="P15"/>
      <text:p text:style-name="P15">Les personnes habilitées à signer les bons de commande sont celles nommées par l'arrêté réglementaire en vigueur.</text:p>
      <text:p text:style-name="P15"/>
      <text:p text:style-name="P15">Les bons de commande seront notifiés par courrier, fax (télécopie) ou par mail (avec accusé de réception).</text:p>
      <text:p text:style-name="P15">Le délai d'éxécution commence à courir à compter de la date de notification du bon de commande.</text:p>
      <text:p text:style-name="P16">La durée maximum des bons de commande émis en fin de marché est de 3 moi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P15"><text:s/>Les lieux d'exécution de la prestation sont l'ensemble des établissements d'accueil de la petite enfance de la Ville de Marseille (EAJE) dont la liste est jointe en annexe du CCTP.</text:p>
      <text:p text:style-name="P15"/>
      <text:p text:style-name="P15">Le lieu de livraison est précisé dans chaque bon de commande.</text:p>
      <text:p text:style-name="P15"/>
      <text:p text:style-name="P15">La livraison sera accompagnée d'un bon de livraison établi par le titulaire en triple exemplaire.</text:p>
      <text:p text:style-name="P28"/>
      <text:p text:style-name="P15"><text:span text:style-name="T7">I</text:span><text:span text:style-name="T4">MPORTANT :</text:span></text:p>
      <text:p text:style-name="P12">Les frais de livraison doivent être inclus dans le prix unitaire H.T du BPU pour chaque taille de couche.</text:p>
      <text:p text:style-name="P12">Aucun supplément de frais de livraison ou minimum de commande par site de livraison ne sera accepté.</text:p>
      <text:p text:style-name="P13"><text:span text:style-name="T13">Les candidats doivent se conformer aux règles de l'Administration sous peine de voir leur offre déclarée irrégulière.</text:span><text:span text:style-name="T14"> </text:span></text:p>
      <text:h text:style-name="Heading_20_1" text:outline-level="1">CONDITIONS PARTICULIERES D'EXECUTION</text:h>
      <text:p text:style-name="Standard"><text:s/>Le C.C.T.P. du marché fixe les conditions particulières d'exécution. </text:p>
      <text:h text:style-name="Heading_20_1" text:outline-level="1"><text:soft-page-break/>OPERATIONS DE VERIFICATIONS – ADMISSION</text:h>
      <text:h text:style-name="Heading_20_2" text:outline-level="2">Vérifications</text:h>
      <text:p text:style-name="Standard"><text:s/>Par dérogation aux articles 22 à 24 du CCAG/FCS, les modalités de vérification sont les suivantes : </text:p>
      <text:p text:style-name="Standard"/>
      <text:p text:style-name="Standard">Le titulaire devra respecter le planning des livraisons de réapprovisionnement fourni chaque semaine par le Service Prestations et Participations (SPP) sous la forme d'un fichier indiquant pour chaque crèche les quantités demandées par taille.</text:p>
      <text:p text:style-name="Standard"/>
      <text:p text:style-name="P13">Vérification quantitative :</text:p>
      <text:p text:style-name="P10"/>
      <text:p text:style-name="P10">Chaque livraison devra être accompagnée d'un bordereau de livraison en trois exemplaires.</text:p>
      <text:p text:style-name="P10">Ce bordereau détaillé et chiffré devra mentionner :</text:p>
      <text:p text:style-name="P10">- le nom ou la raison sociale du fournisseur,</text:p>
      <text:p text:style-name="P10">- le numéro du bon de commande,</text:p>
      <text:p text:style-name="P10">- le numéro de marché</text:p>
      <text:p text:style-name="P10">- la date de livraison,</text:p>
      <text:p text:style-name="P10">- la dénomination exacte des produits livrés,</text:p>
      <text:p text:style-name="P10">- l'unité de conditionnement,</text:p>
      <text:p text:style-name="P10">- le récapitulatif des produits livrés,pour chacune des six tailles indicatives.</text:p>
      <text:p text:style-name="P10"/>
      <text:p text:style-name="P11">L'original du bordereau de livraison reste en possession du chef d'établissement et les deux autres sont rendus au prestataire, après émargement et ajout de réserves éventuelles sur la qualité livrée et l'état des produits.</text:p>
      <text:p text:style-name="P11"/>
      <text:p text:style-name="P11">Il est bien entendu qu'en vertu de sa responsabilité générale, le titulaire devra répondre de toutes les observations mentionnées sur ces bons et qui se justifieraient par :</text:p>
      <text:p text:style-name="P11">- une erreur sur la nature ou sur la quantité des produits livrés par rapport à la commande</text:p>
      <text:p text:style-name="P11">- la non livraison de produits mentionnés sur le bordereau de livraison</text:p>
      <text:p text:style-name="P11">- le nombre et l'état des colis,</text:p>
      <text:p text:style-name="P11"/>
      <text:p text:style-name="P11">Une nouvelle livraison devra alors intervenir dans un délai de 24H dès le signalement fait par la Direction de la Petite Enfance.</text:p>
      <text:p text:style-name="P11"/>
      <text:p text:style-name="P10">Un nouveau bon de relivraison devra être établi et présenté selon les mêmes modalités que le bon de livraison initial.</text:p>
      <text:p text:style-name="P10">Il devra être joint à ce dernier par le titulaire.</text:p>
      <text:p text:style-name="P10">Chacun des bordereaux de livraison et de relivraison, émargés et annotés, sera transmis par liasse hebdomadaire à la Direction de la Petite Enfance., pour contrôles.</text:p>
      <text:p text:style-name="P10"/>
      <text:p text:style-name="P10">Lors de la présentation de la facture, l'ensemble des bordereaux de livraison et de relivraison, correspondant à la période, aura du être transmis.</text:p>
      <text:p text:style-name="P10"/>
      <text:p text:style-name="P12">Vérification qualitative :</text:p>
      <text:p text:style-name="P10"/>
      <text:p text:style-name="P10">Les livraisons seront effectuées dans le strict respect de la commande et du CCTP, et seront déposées à l'intérieur des locaux (première salle couverte à l'entrée des crèches), pour y être réceptionnées et contrôlées.</text:p>
      <text:p text:style-name="P10"><text:soft-page-break/>Toute livraison non conforme à ces prescriptions peut être refusée.</text:p>
      <text:p text:style-name="P10">Une vérification immédiate portera sur :</text:p>
      <text:p text:style-name="P10">- les conditions de transport,</text:p>
      <text:p text:style-name="P10">- le conditionnement, la qualité,</text:p>
      <text:p text:style-name="P10">- des produits endommagés lors du transport ou de la manutention.</text:p>
      <text:p text:style-name="P10"/>
      <text:p text:style-name="P10">Des vérifications ultérieures qualitatives et quantitatives seront effectuées par le responsable de l'établissement (ou son représentant). Il peut être assisté de toute personne de son choix.</text:p>
      <text:p text:style-name="P10">Ces vérifications porteront sur :</text:p>
      <text:p text:style-name="P10">- la conformité des produits livrés avec les spécifications du présent cahier des charges ou autres documents de référence cités dans ce document.</text:p>
      <text:p text:style-name="P10"/>
      <text:p text:style-name="P10">La responsable d'établissement signalera dans les meilleurs délais les erreurs ou les produits manquants au titulaire et à la Direction de la Petite Enfance.</text:p>
      <text:p text:style-name="P10"/>
      <text:p text:style-name="P10">Toute infraction grave ou répétée et constatée, peut entraîner de droit la résiliation du marché. La Ville se réserve le droit de prononcer la résiliation du marché aux torts du titulaire et d'en confier l'exécution à un autre fournisseur aux frais et risques de ce même titulaire, conformément au CCAG applicable aux marchés de fournitures courantes et services.</text:p>
      <text:p text:style-name="P10"/>
      <text:p text:style-name="P11">En cas de non conformité qualitative et/ou quantitative de la livraison par rapport au bon de commande, il sera demandé, le cas échéant, au titulaire du marché, soit de reprendre les quantités excédentaires, soit de compléter sous 24H les quantités manquantes, et ce, à ses frais (les observations seront portées sur le bordereau de livraison).</text:p>
      <text:p text:style-name="P11"/>
      <text:p text:style-name="P11"><text:span text:style-name="T21">L</text:span>es marchandises refusées pour l'une des raisons précisées ci dessus doivent être retirées le jour même. </text:p>
      <text:p text:style-name="P11"/>
      <text:p text:style-name="P11"/>
      <text:h text:style-name="P36" text:outline-level="2">Admission</text:h>
      <text:p text:style-name="P15"><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 </text:p>
      <text:h text:style-name="Heading_20_1" text:outline-level="1">GARANTIE CONTRACTUELLE</text:h>
      <text:h text:style-name="Heading_20_2" text:outline-level="2">Durée de garantie</text:h>
      <text:p text:style-name="Standard"><text:s/>Par dérogation à l'article 28 du CCAG/FCS, les fournitures font l'objet d'une garantie jusqu'à l'utilisation du produit.</text:p>
      <text:p text:style-name="P10"/>
      <text:p text:style-name="P10">Néanmoins, si le titulaire a proposé dans son offre une durée de garantie supérieure, cette durée est contractualisée à l'Acte d'engagement. </text:p>
      <text:h text:style-name="Heading_20_2" text:outline-level="2"><text:soft-page-break/>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8">Prix unitaires :</text:span></text:p>
      <text:p text:style-name="P10"/>
      <text:p text:style-name="P10">Le marché est conclu aux prix unitaires figurant sur les bordereaux de prix unitaires (BPU) des deux lots.</text:p>
      <text:p text:style-name="P10">OFFRES PROMOTIONNELLES</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Service Prestations et Participations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0"/>
      <text:p text:style-name="P10"><text:s/></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P15">Les prix sont révisables selon les modalités fixées ci-après.</text:p>
      <text:p text:style-name="P11"/>
      <text:p text:style-name="P11"><text:s/>Révision des prix selon formule paramétrique :</text:p>
      <text:p text:style-name="P11"/>
      <text:p text:style-name="P11">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P(n) = P(o)* [0.125+(0.525*IPC(n)/IPC(0)+0.350*J(n)/J(0))]</text:p>
      <text:p text:style-name="P10"/>
      <text:p text:style-name="P10"/>
      <text:p text:style-name="P10"><text:soft-page-break/>Les paramètres figurant dans la formule ont la signification suivante :</text:p>
      <text:p text:style-name="P10"/>
      <text:p text:style-name="P10">P (n) : Prix après révision</text:p>
      <text:p text:style-name="P10">P (0) : Prix à la date limite de remise des offres</text:p>
      <text:p text:style-name="P10"/>
      <text:p text:style-name="P10">IPC (n) : Valeur  prise à la date anniversaire de notification du marché de l'indice de prix de production de l'industrie française pour l'ensemble des marchés Prix de base CPF 17.22 Articles en papier à usage sanitaire ou domestique- Base 2015 (PBOD172200) Identifiant : 010535434 publié sur www.indices.insee.fr.</text:p>
      <text:p text:style-name="P10">IPC (0) : Même indice pris à la date limite de remise des offres.</text:p>
      <text:p text:style-name="P10"/>
      <text:p text:style-name="P10">J (n) : Valeur prise à la date anniversaire de notification du marché de <text:span text:style-name="T21">l'</text:span>indice du coût horaire du travail révisé - Salaires et charges -Transports et entreposage (NAF rév.2 section H) - Identifiant : 001565190 référence INSEE,</text:p>
      <text:p text:style-name="P10">J (0) : Même indice pris à la date limite de remise des offres. </text:p>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P35" text:outline-level="1">AVANCE</text:h>
      <text:h text:style-name="P37" text:outline-level="2">Régime de l'avance</text:h>
      <text:p text:style-name="P17"><text:s/>Sauf renoncement du titulaire porté à l'acte d'engagement, une avance sera versée au titulaire, dans les cas et selon les modalités prévues aux articles R2191-3 à 19 du Code de la commande publique.</text:p>
      <text:p text:style-name="P17"/>
      <text:p text:style-name="P17">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
      <text:h text:style-name="Heading_20_2" text:outline-level="2"><text:soft-page-break/>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 l'avancement des prestations effectuées.</text:p>
      <text:p text:style-name="Standard"/>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P37" text:outline-level="2">Modalités de paiement direct des sous-traitants</text:h>
      <text:p text:style-name="P17"><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text:soft-page-break/>Présentation des demandes de paiement</text:h>
      <text:p text:style-name="Standard"/>
      <text:p text:style-name="P17">Les factures afférentes au marché sont établies en un original et deux copies portant, outre les mentions légales, les indications suivantes :</text:p>
      <text:p text:style-name="P17"/>
      <text:p text:style-name="P17">- Le nom / la raison sociale et l'adresses du créancier</text:p>
      <text:p text:style-name="P17">- le numéro de SIRET</text:p>
      <text:p text:style-name="P17">- Le numéro de son compte bancaire ou postal tel qu'il est précisé à l'acte d'engagement</text:p>
      <text:p text:style-name="P17">- Le numéro et la date du marché et de chaque avenant</text:p>
      <text:p text:style-name="P17">- La date et le numéro du bon de commande</text:p>
      <text:p text:style-name="P17">- La nature des prestations</text:p>
      <text:p text:style-name="P17">- La quantité</text:p>
      <text:p text:style-name="P17">- Le prix de base hors révision et hors taxes</text:p>
      <text:p text:style-name="P17">- Le taux et le montant de la T.V.A.</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text:p text:style-name="P17">Les factures sont adressées à l'adresse suivante et à l'attention de :</text:p>
      <text:p text:style-name="P17">Ville de Marseille</text:p>
      <text:p text:style-name="P17">Direction de la Petite Enfance</text:p>
      <text:p text:style-name="P17">38 Rue Fauchier</text:p>
      <text:p text:style-name="P17">13 233 MARSEILLE CEDEX 20 </text:p>
      <text:p text:style-name="P17"/>
      <text:p text:style-name="P17">Le paiement s'effectue suivant les règles de la comptabilité publique dans les conditions prévues aux articles 11 et 12 du C.C.A.G./F.C.S.</text:p>
      <text:p text:style-name="P32"/>
      <text:p text:style-name="P17"><text:span text:style-name="T18">Pour les candidats européens sans établissement en France</text:span><text:span text:style-name="T14"> : en lieu et place du numéro de SIRET, indiquer le N° de TVA intracommunautaire</text:span></text:p>
      <text:p text:style-name="P30"/>
      <text:p text:style-name="P30">N° de TVA intracommunautaire de la Ville de Marseille : FR75211300553</text:p>
      <text:p text:style-name="P30"/>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4">.</text:span></text:p>
      <text:p text:style-name="P10"/>
      <text:p text:style-name="Standard"><text:soft-page-break/><text:span text:style-name="T14">Pour accéder à la « structure »(au sens CHORUS PRO) Ville de Marseille adéquate, le titulaire sera informé du </text:span><text:span text:style-name="T17">numéro SIRET</text:span><text:span text:style-name="T14"> devant être utilisé.</text:span></text:p>
      <text:p text:style-name="P10"/>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text:p>
      <text:p text:style-name="Standard"/>
      <text:p text:style-name="Standard">- En cas d'absence totale de livraison hebdomadaire une pénalité forfaitaire de 500 € par établissement sera appliquée</text:p>
      <text:p text:style-name="Standard"/>
      <text:p text:style-name="P17">- En cas de non respect du délai de relivraison de 24H une pénalisté forfaitaire de 350 € par établissement sera appliquée.</text:p>
      <text:p text:style-name="P17"/>
      <text:p text:style-name="P17">Toutefois, le montant des pénalités de retard ne peut dépasser le montant total du bon de commande. </text:p>
      <text:p text:style-name="P17"/>
      <text:p text:style-name="P17">En application de l'article 14.1.3 du CCAG FCS, le titulaire est exonéré des pénalités dont le montant ne dépasse pas 300 euros HT pour l'ensemble du marché. </text:p>
      <text:p text:style-name="P17"/>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4"> 50 </text:span><text:span text:style-name="T16">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4"> </text:span><text:span text:style-name="T19">(Référentiel Général de Sécurité)</text:span><text:span text:style-name="T14">, pris en application de</text:span><text:span text:style-name="T16">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4">loi n°2015-195</text:span><text:span text:style-name="T14"> promulguée le 20 février 2015 et modifiant</text:span><text:span text:style-name="T16">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P17">Les supports informatiques physiques et documents fournis par la <text:span text:style-name="T4">Ville de Marseille</text:span><text:span text:style-name="T14"> à la société prestataire restent la propriété de la </text:span><text:span text:style-name="T16">Ville de Marseille</text:span><text:span text:style-name="T14">.</text:span></text:p>
      <text:p text:style-name="P30"/>
      <text:p text:style-name="P17"><text:span text:style-name="T16">Les données</text:span><text:span text:style-name="T14"> contenues dans ces supports et documents sont </text:span><text:span text:style-name="T16">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30"/>
      <text:p text:style-name="P17"><text:span text:style-name="T16">La société</text:span><text:span text:style-name="T14"> prestataire s'engage donc à respecter les obligations suivantes et à les faire respecter par son personnel :</text:span></text:p>
      <text:p text:style-name="P30"/>
      <text:p text:style-name="P17"><text:span text:style-name="T15">- </text:span><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p text:style-name="P31"/>
      <text:p text:style-name="P17"><text:span text:style-name="T15">- n</text:span><text:span text:style-name="T14">e pas utiliser les documents et informations traités à des fins autres que celles spécifiées dans ce marché ;</text:span></text:p>
      <text:p text:style-name="P30"/>
      <text:p text:style-name="P17"><text:span text:style-name="T15">- </text:span><text:span text:style-name="T14">ne pas divulguer ces documents ou informations à d'autres personnes, qu'il s'agisse de personnes privées ou publiques, physiques ou morales ;</text:span></text:p>
      <text:p text:style-name="P30"/>
      <text:p text:style-name="P17"><text:span text:style-name="T15">- </text:span><text:span text:style-name="T14">prendre toutes mesures permettant d'éviter toute utilisation détournée ou frauduleuse des fichiers informatiques en cours d'exécution du marché ;</text:span></text:p>
      <text:p text:style-name="P30"/>
      <text:p text:style-name="P17"><text:span text:style-name="T15">- </text:span><text:span text:style-name="T14">prendre toutes mesures de sécurité, notamment matérielle, pour assurer la conservation et l'intégrité des documents et informations traités pendant la durée du marché ;</text:span></text:p>
      <text:p text:style-name="P30"/>
      <text:p text:style-name="P17"><text:span text:style-name="T15">- </text:span><text:span text:style-name="T14">échanger des informations personnelles, sensibles ou des authentifications/identifications uniquement de manière chiffrée ;</text:span></text:p>
      <text:p text:style-name="P30"/>
      <text:p text:style-name="P17"><text:span text:style-name="T15">- </text:span><text:span text:style-name="T14">en fin de marché à procéder à la mise à disposition de toutes les données appartenant à la Ville de Marseille ;</text:span></text:p>
      <text:p text:style-name="P27"/>
      <text:list xml:id="list1998163501919550850" text:style-name="List_20_1">
        <text:list-header>
          <text:p text:style-name="P33"><text:span text:style-name="T22">- </text:span>et en fin de marché à procéder à la destruction de tous fichiers manuels ou informatisés stockant les informations saisies.</text:p>
        </text:list-header>
      </text:list>
      <text:p text:style-name="P27"><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6"> informations relatives à l'exécution du marché</text:span><text:span text:style-name="T14">, la </text:span><text:span text:style-name="T16">documentation</text:span><text:span text:style-name="T14"> constituée durant la prestation, sous forme électronique mise à jour, ainsi que le</text:span><text:span text:style-name="T16">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P17">- la garantie décennale pour les marchés de travaux,</text:p>
      <text:p text:style-name="P17">- la liste nominative des travailleurs étrangers</text:p>
      <text:p text:style-name="P17">- l'attestation sur l'honneur relative à l'égalité réelle entre les femmes et les hommes</text:p>
      <text:p text:style-name="P17"/>
      <text:p text:style-name="P17"/>
      <text:p text:style-name="P17">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4"> de dépôt et de mise à jour, l'adresse du site est la suivante : http://www.e-attestations.com/</text:span></text:p>
      <text:p text:style-name="P10"/>
      <text:p text:style-name="P10"><text:s/></text:p>
      <text:p text:style-name="P10"/>
      <text:p text:style-name="P10"/>
      <text:p text:style-name="P10"/>
      <text:p text:style-name="P10"/>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 à 24 du CCAG</text:p>
      <text:p text:style-name="Standard">- l'article 8-1 déroge à l'article 28 du CCAG</text:p>
      <text:p text:style-name="Standard">- l'article 13-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COUCHES JETABLES POUR LES CRÈCHES MUNICIPALES DE LA VILLE DE MARSEILLE. DEUX LOTS" text:name="IntituleConsultation"/>
          <text:user-field-decl office:value-type="string" office:string-value="CAHIER DES CLAUSES ADMINISTRATIVES PARTICULIERES" text:name="TypeDocument"/>
        </text:user-field-decls>
        <text:p text:style-name="MP1"><text:user-field-get text:name="DirectionService">DGECS-DPE (203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COUCHES JETABLES POUR LES CRÈCHES MUNICIPALES DE LA VILLE DE MARSEILLE. DEUX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2:20:08</meta:creation-date>
    <meta:editing-duration>PT25M18S</meta:editing-duration>
    <meta:editing-cycles>5</meta:editing-cycles>
    <meta:generator>LibreOffice/5.1.2.2$Windows_x86 LibreOffice_project/d3bf12ecb743fc0d20e0be0c58ca359301eb705f</meta:generator>
    <dc:date>2019-10-18T14:57:21.208000000</dc:date>
    <meta:document-statistic meta:table-count="1" meta:image-count="1" meta:object-count="0" meta:page-count="19" meta:paragraph-count="394" meta:word-count="5690" meta:character-count="35659" meta:non-whitespace-character-count="30257"/>
    <meta:user-defined meta:name="Info 1"/>
    <meta:user-defined meta:name="Info 2"/>
    <meta:user-defined meta:name="Info 3"/>
    <meta:user-defined meta:name="Info 4"/>
  </office:meta>
</office:document-meta>
</file>