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6da2e"/>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fo:font-weight="bold" officeooo:paragraph-rsid="0006da2e"/>
    </style:style>
    <style:style style:name="P18" style:family="paragraph" style:parent-style-name="Standard">
      <style:text-properties style:text-underline-style="solid" style:text-underline-width="auto" style:text-underline-color="font-color" officeooo:paragraph-rsid="0006da2e"/>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06da2e"/>
    </style:style>
    <style:style style:name="P21" style:family="paragraph" style:parent-style-name="Standard">
      <style:text-properties fo:font-style="italic" style:text-underline-style="none" fo:font-weight="bold"/>
    </style:style>
    <style:style style:name="P22" style:family="paragraph" style:parent-style-name="Standard">
      <style:text-properties fo:font-style="italic" officeooo:paragraph-rsid="0006da2e"/>
    </style:style>
    <style:style style:name="P23" style:family="paragraph" style:parent-style-name="Standard">
      <style:text-properties officeooo:paragraph-rsid="0006da2e"/>
    </style:style>
    <style:style style:name="P24" style:family="paragraph" style:parent-style-name="Standard">
      <style:text-properties style:text-underline-style="none" fo:font-weight="normal" officeooo:paragraph-rsid="0006da2e"/>
    </style:style>
    <style:style style:name="P25" style:family="paragraph" style:parent-style-name="Standard">
      <style:text-properties officeooo:paragraph-rsid="000ab2c0" fo:background-color="#ffffff"/>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center" style:justify-single-word="false"/>
      <style:text-properties fo:font-weight="bold"/>
    </style:style>
    <style:style style:name="P34" style:family="paragraph" style:parent-style-name="Table">
      <style:text-properties officeooo:paragraph-rsid="0006da2e"/>
    </style:style>
    <style:style style:name="P35" style:family="paragraph" style:parent-style-name="Standard">
      <style:text-properties fo:background-color="#ffffff"/>
    </style:style>
    <style:style style:name="P36" style:family="paragraph" style:parent-style-name="Heading_20_1">
      <style:text-properties officeooo:paragraph-rsid="0006da2e"/>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fo:font-style="normal" style:text-underline-style="solid" style:text-underline-width="auto" style:text-underline-color="font-color" fo:font-weight="bold"/>
    </style:style>
    <style:style style:name="T15" style:family="text">
      <style:text-properties officeooo:rsid="0006da2e" fo:background-color="#ffff00" loext:char-shading-value="0"/>
    </style:style>
    <style:style style:name="T16" style:family="text">
      <style:text-properties officeooo:rsid="0006da2e" fo:background-color="#ffffff" loext:char-shading-value="0"/>
    </style:style>
    <style:style style:name="T17" style:family="text">
      <style:text-properties officeooo:rsid="0006da2e"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FOURNITURE ET LIVRAISON DE COUCHES JETABLES POUR LES CRÈCHES MUNICIPALES DE LA VILLE DE MARSEILLE. DEUX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11/2019 16:00" text:name="dateLimite"/>
        <text:user-field-decl office:value-type="string" office:string-value="2019_20302_0008" text:name="NumeroConsultation"/>
        <text:user-field-decl office:value-type="string" office:string-value="Appel d'offres ouvert" text:name="ProcedurePassation"/>
        <text:user-field-decl office:value-type="string" office:string-value="AAPC_2019_20302_0008 AE LOT  N° 2"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AAPC_2019_20302_0008 AE LOT  N° 2</text:user-field-get></text:p>
      <text:p text:style-name="Text_20_body"/>
      <text:p text:style-name="Text_20_body"/>
      <text:p text:style-name="Text_20_body"/>
      <text:p text:style-name="Intitule2"/>
      <text:p text:style-name="Intitule2"><text:user-field-get text:name="IntituleConsultation">FOURNITURE ET LIVRAISON DE COUCHES JETABLES POUR LES CRÈCHES MUNICIPALES DE LA VILLE DE MARSEILLE. DEUX LOTS</text:user-field-get></text:p>
      <text:p text:style-name="Intitule2"/>
      <text:p text:style-name="Text_20_body"/>
      <text:p text:style-name="Text_20_body"/>
      <text:p text:style-name="Text_20_body"/>
      <text:p text:style-name="Text_20_body"/>
      <text:p text:style-name="P26"><text:span text:style-name="T6">Numéro de la consultation<text:tab/>:</text:span><text:span text:style-name="T5"><text:tab/></text:span><text:span text:style-name="T4"><text:user-field-get text:name="NumeroConsultation">2019_20302_0008</text:user-field-get></text:span></text:p>
      <text:p text:style-name="P7"/>
      <text:p text:style-name="P8"/>
      <text:p text:style-name="P27"><text:span text:style-name="T6">Procédure de passation :</text:span><text:span text:style-name="T5"><text:tab/></text:span><text:span text:style-name="T4"><text:user-field-get text:name="ProcedurePassation">Appel d'offres ouvert</text:user-field-get></text:span></text:p>
      <text:p text:style-name="P4"/>
      <text:p text:style-name="P29"/>
      <text:p text:style-name="P2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1"><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1"><text:span text:style-name="Strong_20_Emphasis">Article 3 -</text:span> <text:s/><text:span text:style-name="Strong_20_Emphasis">OBJET</text:span><text:tab/>8</text:p>
          <text:p text:style-name="P31"><text:span text:style-name="Strong_20_Emphasis">Article 4 -</text:span> <text:s/><text:span text:style-name="Strong_20_Emphasis">MONTANT ET PRIX DU MARCHE</text:span><text:tab/>10</text:p>
          <text:p text:style-name="P32">4.1 <text:s/>Forme du prix<text:tab/>10</text:p>
          <text:p text:style-name="P32">4.2 <text:s/>Montant<text:tab/>10</text:p>
          <text:p text:style-name="P32">4.3 <text:s/>Sous traitance<text:tab/>10</text:p>
          <text:p text:style-name="P31"><text:span text:style-name="Strong_20_Emphasis">Article 5 -</text:span> <text:s/><text:span text:style-name="Strong_20_Emphasis">AVANCE</text:span><text:tab/>10</text:p>
          <text:p text:style-name="P31"><text:span text:style-name="Strong_20_Emphasis">Article 6 -</text:span> <text:s/><text:span text:style-name="Strong_20_Emphasis">DUREE</text:span><text:tab/>10</text:p>
          <text:p text:style-name="P31"><text:span text:style-name="Strong_20_Emphasis">Article 7 -</text:span> <text:s/><text:span text:style-name="Strong_20_Emphasis">PROVENANCE DES FOURNITURES</text:span><text:tab/>11</text:p>
          <text:p text:style-name="P31"><text:span text:style-name="Strong_20_Emphasis">Article 8 -</text:span> <text:s/><text:span text:style-name="Strong_20_Emphasis">DELAI DE VALIDITE DES OFFRES</text:span><text:tab/>11</text:p>
          <text:p text:style-name="P31"><text:span text:style-name="Strong_20_Emphasis">Article 9 -</text:span> <text:s/><text:span text:style-name="Strong_20_Emphasis">ENGAGEMENT ET SIGNATURE DU CANDIDAT</text:span><text:tab/>11</text:p>
          <text:p text:style-name="P31"><text:span text:style-name="Strong_20_Emphasis">Article 10 -</text:span> <text:s/><text:span text:style-name="Strong_20_Emphasis">SIGNATURE DU POUVOIR ADJUDICATEUR</text:span><text:tab/>12</text:p>
          <text:p text:style-name="P31"><text:span text:style-name="Strong_20_Emphasis">Article 11 -</text:span> <text:s/><text:span text:style-name="Strong_20_Emphasis">NOTIFICATION DU MARCHE</text:span><text:tab/>12</text:p>
          <text:p text:style-name="P31"><text:span text:style-name="Strong_20_Emphasis">Article 12 -</text:span> <text:s/><text:span text:style-name="Strong_20_Emphasis">EXEMPLAIRE UNIQUE - NANTISSEMENT OU CESSION DE CREANCE</text:span><text:tab/>12</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et livraison de couches jetables destinées aux EAJE du secteur Sud (1er,6ème,7ème,8ème,9ème,10ème,11ème,12ème arrondissements de Marseille). </text:p>
      <text:h text:style-name="Heading_20_2" text:outline-level="2">Pouvoir adjudicateur</text:h>
      <text:p text:style-name="Standard">Pouvoir adjudicateur : VILLE DE MARSEILLE</text:p>
      <text:p text:style-name="Standard">Direction : DIRECTION DE LA PETITE ENFANCE (DPE)</text:p>
      <text:p text:style-name="Standard"/>
      <text:p text:style-name="Standard">SERVICE PRESTATIONS ET PARTICIPATIONS (SPP) </text:p>
      <text:p text:style-name="Standard"><text:s/></text:p>
      <text:p text:style-name="Standard">Représentant du pouvoir adjudicateur :</text:p>
      <text:p text:style-name="Standard">Mme Catherine CHANTELOT, Adjonte au Maire, Déléguée à la Petite Enfance et aux Crèches.</text:p>
      <text:p text:style-name="Standard"/>
      <text:p text:style-name="Standard">Habilitée à signer en vertu de l'arrêté de délégation de signature du Maire de Marseille N° 14/255/SG en date du 14 avril 2014. </text:p>
      <text:p text:style-name="Standard">Personne habilitée à donner des renseignements prévus à l'article R2191-60 du Code de la commande publique : <text:span text:style-name="T3">Mme Catherine CHANTELOT</text:span><text:span text:style-name="T11"> </text:span></text:p>
      <text:p text:style-name="Standard"><text:s/>Service responsable de l'exécution du marché : </text:p>
      <text:p text:style-name="Standard">Service Prestations et Participations de la Direction de la Petite Enf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concerné :</text:p>
      <text:p text:style-name="P23">Budget Général de la Ville de Marseille</text:p>
      <text:p text:style-name="P23">Fonctionnement : Chapitre 011 Fonction 64 Article 6068 </text:p>
      <text:h text:style-name="Heading_20_1" text:outline-level="1"><text:soft-page-break/>CONTRACTANT(S)</text:h>
      <text:h text:style-name="Heading_20_2" text:outline-level="2">Identification</text:h>
      <text:p text:style-name="P10">EN CAS DE CANDIDATURE INDIVIDUELLE</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24"><text:span text:style-name="T9">- </text:span><text:span text:style-name="T14">2ème co-contractant</text:span><text:span text:style-name="T9">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1">Fax : ....................</text:p>
      <text:p text:style-name="P11">Courriel : ....................................</text:p>
      <text:p text:style-name="P11"/>
      <text:p text:style-name="P11"/>
      <text:p text:style-name="P16"><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3">Tél : .....................</text:p>
      <text:p text:style-name="P13">Fax : ....................</text:p>
      <text:p text:style-name="P13">Courriel : .................................... </text:p>
      <text:h text:style-name="Heading_20_2" text:outline-level="2"><text:soft-page-break/>Compte à créditer</text:h>
      <text:p text:style-name="P15">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8"><text:span text:style-name="T12">Règlements sur des comptes séparés</text:span><text:span text:style-name="T11"> <text:s/></text:span></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8"><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s/></text:p>
      <text:p text:style-name="P17"/>
      <text:p text:style-name="P18"><text:span text:style-name="T3">Obligation du titulaire d'informer le Représentant du Pouvoir Adjudicateur de tout changement de sa situation</text:span><text:span text:style-name="T11"> : </text:span></text:p>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1"><text:soft-page-break/>-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FOURNITURE ET LIVRAISON DE COUCHES JETABLES POUR LES ÉTABLISSEMENTS D'ACCUEIL DU JEUNE ENFANT (CRÈCHES MUNICIPALES) DE LA VILLE DE MARSEILLE. DEUX LOTS </text:p>
      <text:p text:style-name="Standard">Le présent marché a pour objet la fourniture et la livraison de couches jetables destinés aux établissements d'accueil du jeune enfant (crèches municipales) et aux garderies itinérantes (halte-garderie et bébés cars) de la Ville de Marseille (à ce jour).</text:p>
      <text:p text:style-name="Standard"/>
      <text:p text:style-name="P35">Le présent acte d''engagement concerne le lot N° 2</text:p>
      <text:p text:style-name="Standard"/>
      <text:p text:style-name="Standard">Les changes complets doivent être présentés en modèle unisexe et sont destinés à des enfants âgés de moins de 4 ans, dont le poids varie de 4 à 25 KG.</text:p>
      <text:p text:style-name="Standard">Les tailles souhaitées figurent au bordereau de prix unitaire du lot N° 2, annexe 1 à l'acte d'engagement. </text:p>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Table">2</text:p>
          </table:table-cell>
          <table:table-cell table:style-name="Tableau2.B2" office:value-type="string">
            <text:p text:style-name="P34">Fourniture et livraison de couches jetables destinées aux EAJE du secteur Sud <text:span text:style-name="T17">(1er,6ème,7ème,8ème,9ème,10ème,11ème,12ème arrondissements de Marseille). </text:span></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P23">POUR LE LOT N° 2 <text:s/></text:p>
      <text:p text:style-name="P23">Les bons de commandes seront émis dans les conditions et limites suivantes :</text:p>
      <text:p text:style-name="Standard">- Montant minimum annuel : 100.000 € H.T</text:p>
      <text:p text:style-name="Standard">- Montant maximum annuel : 200.000 € HT</text:p>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23"><text:s/>Je renonce au bénéfice de l'avance : oui/non</text:p>
      <text:p text:style-name="P23"/>
      <text:p text:style-name="P23">(Rayez la mention inutile)</text:p>
      <text:p text:style-name="P23"/>
      <text:p text:style-name="P25">l n'est pas exigé la production d'une garantie à première demande ou d'une caution personnelle et solidaire pour le versement de l'avance. </text:p>
      <text:p text:style-name="P23"/>
      <text:p text:style-name="P23">Cf Article 10.2 du CCAP sur la garantie à première demande </text:p>
      <text:h text:style-name="P36" text:outline-level="1">DUREE</text:h>
      <text:p text:style-name="P23">La durée du marché se définit comme suit : Lot 2 : 1 an </text:p>
      <text:p text:style-name="P23">Le marché est d'une durée d'un an, reconductible par période d'un an, dans la limite de trois reconductions.</text:p>
      <text:p text:style-name="P23"><text:soft-page-break/>La reconduction du marché se fera de manière tacite et le titulaire ne peut s'y opposer.</text:p>
      <text:p text:style-name="Standard">En cas de décision de non reconduction du marché, le représentant du pouvoir adjudicateur transmet sa décision au titulaire par lettre recommandée avec accusé de réception au plus tard trois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Ces articles doivent répondre à la législation en vigueur en matière de sécurité et aux normes applicables en France et à la réglementation européenne. </text:p>
      <text:h text:style-name="Heading_20_1" text:outline-level="1">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Standard"/>
      <text:p text:style-name="Standard"/>
      <text:p text:style-name="Standard">Les annexes au présent document sont les suivantes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P23">En un seul original</text:p>
      <text:p text:style-name="P23">Le candidat ou le mandataire</text:p>
      <text:p text:style-name="P22">Signature du candidat, précédée des nom, </text:p>
      <text:p text:style-name="P20">prénom et qualité du signataire</text:p>
      <text:p text:style-name="P13">(Le signataire doit avoir le pouvoir d'engager la personne qu'il représente).</text:p>
      <text:p text:style-name="P11"/>
      <text:p text:style-name="P11"/>
      <text:p text:style-name="P11"><text:s/></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11"/>
      <text:p text:style-name="P11"><text:s text:c="2"/>Pour Le Maire et par délégation</text:p>
      <text:p text:style-name="P11"/>
      <text:p text:style-name="P14">Catherine CHANTELOT,</text:p>
      <text:p text:style-name="P14">Adjointe au Maire,</text:p>
      <text:p text:style-name="P21"><text:span text:style-name="T9">Déléguée à la Petite Enfance et aux Crèches</text:span><text:span text:style-name="T12">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P23">A ........................................, le .......................................</text:p>
      <text:p text:style-name="P23">Signature du titulaire</text:p>
      <text:p text:style-name="P23"/>
      <text:p text:style-name="P23">En cas d'envoi en recommandé avec accusé de réception, l'avis de réception postal, daté et signé du titulaire sera annexé au présent document.</text:p>
      <text:p text:style-name="P23"/>
      <text:p text:style-name="P23">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P23">Pouvoir adjudicateur : Ville de Marseille - Mairie de Marseille </text:p>
      <text:p text:style-name="P23"/>
      <text:p text:style-name="P23">(voir l'article 1.2) </text:p>
      <text:p text:style-name="P23">Direction / Service : <text:s/>DGECS-DPE (20302)</text:p>
      <text:p text:style-name="P23">DIRECTION DE LA PETITE ENFANCE</text:p>
      <text:p text:style-name="P23">Service Prestations et Participations </text:p>
      <text:p text:style-name="P23">A l'attention de : Monsieur Didier AMBLARD</text:p>
      <text:p text:style-name="P23">et</text:p>
      <text:p text:style-name="P23">Madame Frédy SCHIANO </text:p>
      <text:p text:style-name="P23">Adresse : 38 Rue Fauchier</text:p>
      <text:p text:style-name="P23">Code postal : 13233 Ville : Marseille</text:p>
      <text:p text:style-name="P23">Tél : 04-91-55-44-65 et 04-91-55-44-60</text:p>
      <text:p text:style-name="P23">Courriel : damblard@marseille.fr et fschiano@marseille.fr </text:p>
      <text:p text:style-name="P23">A remplir par l'administration (pouvoir adjudicateur) en original sur une photocopie</text:p>
      <text:p text:style-name="P23"/>
      <text:p text:style-name="P23">Copie délivrée en unique exemplaire pour être remise à l'établissement de crédit ou au bénéficiaire de la cession ou du nantissement de droit commun en cas de cession ou de nantissement de créance de :</text:p>
      <text:p text:style-name="P23"/>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18"/></text:p>
      <text:p text:style-name="P23"/>
      <text:p text:style-name="P23">et devant être exécutée par ....... <text:s text:c="34"/>en qualité de .......... </text:p>
      <text:p text:style-name="P23">Marseille, le ..........</text:p>
      <text:p text:style-name="P23"/>
      <text:p text:style-name="P23"/>
      <text:p text:style-name="P23"/>
      <text:p text:style-name="P23"/>
      <text:p text:style-name="P23">Signature du représentant du pouvoir adjudicateur : .......... </text:p>
      <text:p text:style-name="Standard"><text:soft-page-break/></text:p>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FOURNITURE ET LIVRAISON DE COUCHES JETABLES POUR LES CRÈCHES MUNICIPALES DE LA VILLE DE MARSEILLE. DEUX LOTS" text:name="IntituleConsultation"/>
          <text:user-field-decl office:value-type="string" office:string-value="ACTE D'ENGAGEMENT" text:name="TypeDocument"/>
        </text:user-field-decls>
        <text:p text:style-name="MP1"><text:user-field-get text:name="DirectionService">DGECS-DPE (20302)</text:user-field-get> / <text:user-field-get text:name="TypeDocument">ACTE D'ENGAGEMENT</text:user-field-get></text:p>
        <text:p text:style-name="MP2"><text:span text:style-name="Police_20_par_20_défaut"><text:span text:style-name="MT1"><text:user-field-get text:name="IntituleConsultation">FOURNITURE ET LIVRAISON DE COUCHES JETABLES POUR LES CRÈCHES MUNICIPALES DE LA VILLE DE MARSEILLE. DEUX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2:19:12</meta:creation-date>
    <meta:editing-duration>PT30M30S</meta:editing-duration>
    <meta:editing-cycles>6</meta:editing-cycles>
    <meta:generator>LibreOffice/5.1.2.2$Windows_x86 LibreOffice_project/d3bf12ecb743fc0d20e0be0c58ca359301eb705f</meta:generator>
    <dc:date>2019-10-22T10:12:56.147000000</dc:date>
    <meta:print-date>2019-10-18T12:19:37.089000000</meta:print-date>
    <meta:document-statistic meta:table-count="2" meta:image-count="1" meta:object-count="0" meta:page-count="13" meta:paragraph-count="286" meta:word-count="2406" meta:character-count="18404" meta:non-whitespace-character-count="16108"/>
    <meta:user-defined meta:name="Info 1"/>
    <meta:user-defined meta:name="Info 2"/>
    <meta:user-defined meta:name="Info 3"/>
    <meta:user-defined meta:name="Info 4"/>
  </office:meta>
</office:document-meta>
</file>