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1" style:family="table-row">
      <style:table-row-properties style:min-row-height="1.494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Contents_20_2">
      <style:paragraph-properties>
        <style:tab-stops>
          <style:tab-stop style:position="14.64cm" style:type="right" style:leader-style="dotted" style:leader-text="."/>
        </style:tab-stops>
      </style:paragraph-properties>
    </style:style>
    <style:style style:name="P4" style:family="paragraph" style:parent-style-name="Contents_20_1">
      <style:paragraph-properties>
        <style:tab-stops>
          <style:tab-stop style:position="14.64cm" style:type="right" style:leader-style="dotted" style:leader-text="."/>
        </style:tab-stops>
      </style:paragraph-properties>
    </style:style>
    <style:style style:name="P5" style:family="paragraph" style:parent-style-name="Contents_20_Heading" style:master-page-name="">
      <style:paragraph-properties style:page-number="auto" fo:break-before="page"/>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NumeroConsultation">
      <style:paragraph-properties fo:margin-left="6.35cm" fo:margin-right="0cm" fo:text-align="start" style:justify-single-word="false" fo:text-indent="-5.454cm" style:auto-text-indent="false"/>
    </style:style>
    <style:style style:name="P8" style:family="paragraph" style:parent-style-name="Procedure">
      <style:paragraph-properties fo:margin-left="7.571cm" fo:margin-right="0cm" fo:text-align="start" style:justify-single-word="false" fo:text-indent="-6.636cm" style:auto-text-indent="false"/>
    </style:style>
    <style:style style:name="P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0" style:family="paragraph" style:parent-style-name="DateLimite">
      <style:paragraph-properties fo:margin-left="7.53cm" fo:margin-right="0cm" fo:text-align="start" style:justify-single-word="false" fo:text-indent="-6.636cm" style:auto-text-indent="false"/>
    </style:style>
    <style:style style:name="P11" style:family="paragraph" style:parent-style-name="Table">
      <style:paragraph-properties fo:text-align="center" style:justify-single-word="false"/>
      <style:text-properties fo:font-weight="bold"/>
    </style:style>
    <style:style style:name="P12" style:family="paragraph" style:parent-style-name="Table">
      <style:paragraph-properties fo:text-align="start" style:justify-single-word="false"/>
    </style:style>
    <style:style style:name="P13" style:family="paragraph" style:parent-style-name="Table">
      <style:paragraph-properties fo:text-align="start" style:justify-single-word="false"/>
      <style:text-properties officeooo:paragraph-rsid="000ce5aa"/>
    </style:style>
    <style:style style:name="P1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15" style:family="paragraph" style:parent-style-name="Standard">
      <style:text-properties officeooo:paragraph-rsid="000ce5aa"/>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normal" officeooo:paragraph-rsid="000ce5aa"/>
    </style:style>
    <style:style style:name="P18" style:family="paragraph" style:parent-style-name="Standard">
      <style:paragraph-properties fo:text-align="start" style:justify-single-word="false"/>
      <style:text-properties fo:font-style="normal" style:text-underline-style="none" fo:font-weight="normal"/>
    </style:style>
    <style:style style:name="P19" style:family="paragraph" style:parent-style-name="Standard">
      <style:text-properties style:text-underline-style="none" fo:font-weight="normal" officeooo:paragraph-rsid="000ce5aa"/>
    </style:style>
    <style:style style:name="P20" style:family="paragraph" style:parent-style-name="Standard">
      <style:text-properties fo:font-weight="normal" style:font-weight-asian="normal" style:font-weight-complex="normal"/>
    </style:style>
    <style:style style:name="P21"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22" style:family="paragraph" style:parent-style-name="Standard">
      <style:paragraph-properties fo:text-align="justify" style:justify-single-word="false"/>
      <style:text-properties fo:color="#000000" style:font-name="Arial" fo:font-size="10pt" style:font-size-asian="10pt" style:font-size-complex="10pt"/>
    </style:style>
    <style:style style:name="P23" style:family="paragraph" style:parent-style-name="Standard">
      <style:text-properties style:font-name="Arial" fo:font-size="10pt" style:font-size-asian="10pt" style:font-size-complex="10pt"/>
    </style:style>
    <style:style style:name="P24" style:family="paragraph" style:parent-style-name="Standard">
      <style:text-properties fo:font-weight="bold"/>
    </style:style>
    <style:style style:name="P25" style:family="paragraph" style:parent-style-name="Standard">
      <style:text-properties style:text-underline-style="solid" style:text-underline-width="auto" style:text-underline-color="font-color"/>
    </style:style>
    <style:style style:name="P26" style:family="paragraph" style:parent-style-name="Standard">
      <style:text-properties style:text-underline-style="solid" style:text-underline-width="auto" style:text-underline-color="font-color" fo:font-weight="bold"/>
    </style:style>
    <style:style style:name="P27" style:family="paragraph" style:parent-style-name="Standard">
      <style:text-properties fo:font-style="italic"/>
    </style:style>
    <style:style style:name="P28" style:family="paragraph" style:parent-style-name="Standard">
      <style:text-properties fo:font-style="italic" style:text-underline-style="none" fo:font-weight="normal"/>
    </style:style>
    <style:style style:name="P29" style:family="paragraph" style:parent-style-name="Standard">
      <style:text-properties officeooo:paragraph-rsid="000ef9aa" fo:background-color="#ffffff"/>
    </style:style>
    <style:style style:name="P30"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31" style:family="paragraph" style:parent-style-name="Standard">
      <style:paragraph-properties fo:break-after="page"/>
      <style:text-properties style:font-name="Arial"/>
    </style:style>
    <style:style style:name="P3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3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background-color="#ffffff" style:language-asian="zxx" style:country-asian="none" style:language-complex="zxx" style:country-complex="none"/>
    </style:style>
    <style:style style:name="P3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style="normal"/>
    </style:style>
    <style:style style:name="T9" style:family="text">
      <style:text-properties fo:font-style="normal" style:text-underline-style="none"/>
    </style:style>
    <style:style style:name="T10" style:family="text">
      <style:text-properties fo:font-style="normal" style:text-underline-style="none" fo:font-weight="normal"/>
    </style:style>
    <style:style style:name="T11" style:family="text">
      <style:text-properties fo:font-style="normal" fo:font-weight="normal"/>
    </style:style>
    <style:style style:name="T12" style:family="text">
      <style:text-properties fo:font-style="normal" style:text-underline-style="solid" style:text-underline-width="auto" style:text-underline-color="font-color"/>
    </style:style>
    <style:style style:name="T13" style:family="text">
      <style:text-properties fo:font-style="normal" style:text-underline-style="solid" style:text-underline-width="auto" style:text-underline-color="font-color" fo:font-weight="bold"/>
    </style:style>
    <style:style style:name="T14" style:family="text">
      <style:text-properties fo:background-color="#ffff00" loext:char-shading-value="0"/>
    </style:style>
    <style:style style:name="T15" style:family="text">
      <style:text-properties fo:background-color="#ffffff" loext:char-shading-value="0"/>
    </style:style>
    <style:style style:name="T16" style:family="text">
      <style:text-properties fo:background-color="#ffffff"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PE (20302)" text:name="DirectionService"/>
        <text:user-field-decl office:value-type="string" office:string-value="FOURNITURE ET LIVRAISON DE COUCHES JETABLES POUR LES CRÈCHES MUNICIPALES DE LA VILLE DE MARSEILLE. DEUX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8/11/2019 16:00" text:name="dateLimite"/>
        <text:user-field-decl office:value-type="string" office:string-value="2019_20302_0008" text:name="NumeroConsultation"/>
        <text:user-field-decl office:value-type="string" office:string-value="Appel d'offres ouvert" text:name="ProcedurePassation"/>
        <text:user-field-decl office:value-type="string" office:string-value="AAPC_2019_20302_0008_AE LOT N° 1" text:name="TitreDocument"/>
      </text:user-field-decls>
      <text:p text:style-name="P3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ECS-DPE (20302)</text:user-field-get></text:p>
      <text:p text:style-name="P14"/>
      <text:p text:style-name="P14"/>
      <text:p text:style-name="P14"/>
      <text:p text:style-name="P14"/>
      <text:p text:style-name="TypeDocument3"><text:user-field-get text:name="TitreDocument">AAPC_2019_20302_0008_AE LOT N° 1</text:user-field-get></text:p>
      <text:p text:style-name="Text_20_body"/>
      <text:p text:style-name="Text_20_body"/>
      <text:p text:style-name="Text_20_body"/>
      <text:p text:style-name="Intitule2"/>
      <text:p text:style-name="Intitule2"><text:user-field-get text:name="IntituleConsultation">FOURNITURE ET LIVRAISON DE COUCHES JETABLES POUR LES CRÈCHES MUNICIPALES DE LA VILLE DE MARSEILLE. DEUX LOTS</text:user-field-get></text:p>
      <text:p text:style-name="Intitule2"/>
      <text:p text:style-name="Text_20_body"/>
      <text:p text:style-name="Text_20_body"/>
      <text:p text:style-name="Text_20_body"/>
      <text:p text:style-name="Text_20_body"/>
      <text:p text:style-name="P7"><text:span text:style-name="T5">Numéro de la consultation<text:tab/>:</text:span><text:span text:style-name="T4"><text:tab/></text:span><text:span text:style-name="T3"><text:user-field-get text:name="NumeroConsultation">2019_20302_0008</text:user-field-get></text:span></text:p>
      <text:p text:style-name="P21"/>
      <text:p text:style-name="P22"/>
      <text:p text:style-name="P8"><text:span text:style-name="T5">Procédure de passation :</text:span><text:span text:style-name="T4"><text:tab/></text:span><text:span text:style-name="T3"><text:user-field-get text:name="ProcedurePassation">Appel d'offres ouvert</text:user-field-get></text:span></text:p>
      <text:p text:style-name="P30"/>
      <text:p text:style-name="P9"/>
      <text:p text:style-name="P10"><text:span text:style-name="T6">Date de notification :</text:span><text:span text:style-name="T7"><text:tab/></text:span></text:p>
      <text:p text:style-name="P23"/>
      <text:p text:style-name="P23"/>
      <text:p text:style-name="P30"/>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Sommaire</text:p>
          </text:index-title>
          <text:p text:style-name="P4"><text:span text:style-name="Strong_20_Emphasis">Article 1 -</text:span> <text:s/><text:span text:style-name="Strong_20_Emphasis">INFORMATIONS ADMINISTRATIVES (RENSEIGNE PAR LA COLLECTIVITE)</text:span><text:tab/>3</text:p>
          <text:p text:style-name="P3">1.1 <text:s/>Marché<text:tab/>3</text:p>
          <text:p text:style-name="P3">1.2 <text:s/>Pouvoir adjudicateur<text:tab/>3</text:p>
          <text:p text:style-name="P3">1.3 <text:s/>Informations comptables et financières<text:tab/>3</text:p>
          <text:p text:style-name="P4"><text:span text:style-name="Strong_20_Emphasis">Article 2 -</text:span> <text:s/><text:span text:style-name="Strong_20_Emphasis">CONTRACTANT(S)</text:span><text:tab/>4</text:p>
          <text:p text:style-name="P3">2.1 <text:s/>Identification<text:tab/>4</text:p>
          <text:p text:style-name="P3">2.2 <text:s/>Compte à créditer<text:tab/>7</text:p>
          <text:p text:style-name="P4"><text:span text:style-name="Strong_20_Emphasis">Article 3 -</text:span> <text:s/><text:span text:style-name="Strong_20_Emphasis">OBJET</text:span><text:tab/>8</text:p>
          <text:p text:style-name="P4"><text:span text:style-name="Strong_20_Emphasis">Article 4 -</text:span> <text:s/><text:span text:style-name="Strong_20_Emphasis">MONTANT ET PRIX DU MARCHE</text:span><text:tab/>10</text:p>
          <text:p text:style-name="P3">4.1 <text:s/>Forme du prix<text:tab/>10</text:p>
          <text:p text:style-name="P3">4.2 <text:s/>Montant<text:tab/>10</text:p>
          <text:p text:style-name="P3">4.3 <text:s/>Sous traitance<text:tab/>10</text:p>
          <text:p text:style-name="P4"><text:span text:style-name="Strong_20_Emphasis">Article 5 -</text:span> <text:s/><text:span text:style-name="Strong_20_Emphasis">AVANCE</text:span><text:tab/>10</text:p>
          <text:p text:style-name="P4"><text:span text:style-name="Strong_20_Emphasis">Article 6 -</text:span> <text:s/><text:span text:style-name="Strong_20_Emphasis">DUREE</text:span><text:tab/>10</text:p>
          <text:p text:style-name="P4"><text:span text:style-name="Strong_20_Emphasis">Article 7 -</text:span> <text:s/><text:span text:style-name="Strong_20_Emphasis">PROVENANCE DES FOURNITURES</text:span><text:tab/>11</text:p>
          <text:p text:style-name="P4"><text:span text:style-name="Strong_20_Emphasis">Article 8 -</text:span> <text:s/><text:span text:style-name="Strong_20_Emphasis">DELAI DE VALIDITE DES OFFRES</text:span><text:tab/>11</text:p>
          <text:p text:style-name="P4"><text:span text:style-name="Strong_20_Emphasis">Article 9 -</text:span> <text:s/><text:span text:style-name="Strong_20_Emphasis">ENGAGEMENT ET SIGNATURE DU CANDIDAT</text:span><text:tab/>11</text:p>
          <text:p text:style-name="P4"><text:span text:style-name="Strong_20_Emphasis">Article 10 -</text:span> <text:s/><text:span text:style-name="Strong_20_Emphasis">SIGNATURE DU POUVOIR ADJUDICATEUR</text:span><text:tab/>12</text:p>
          <text:p text:style-name="P4"><text:span text:style-name="Strong_20_Emphasis">Article 11 -</text:span> <text:s/><text:span text:style-name="Strong_20_Emphasis">NOTIFICATION DU MARCHE</text:span><text:tab/>12</text:p>
          <text:p text:style-name="P4"><text:span text:style-name="Strong_20_Emphasis">Article 12 -</text:span> <text:s/><text:span text:style-name="Strong_20_Emphasis">EXEMPLAIRE UNIQUE - NANTISSEMENT OU CESSION DE CREANCE</text:span><text:tab/>12</text:p>
        </text:index-body>
      </text:table-of-content>
      <text:p text:style-name="P3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et livraison de couches jetables destinées aux EAJE du secteur Nord (2ème,3ème,4ème,5ème,13ème,14ème,15ème,16ème arrondissements de Marseille). </text:p>
      <text:h text:style-name="Heading_20_2" text:outline-level="2">Pouvoir adjudicateur</text:h>
      <text:p text:style-name="Standard">Pouvoir adjudicateur : VILLE DE MARSEILLE</text:p>
      <text:p text:style-name="Standard">Direction : DIRECTION DE LA PETITE ENFANCE (DPE)</text:p>
      <text:p text:style-name="Standard"/>
      <text:p text:style-name="Standard">SERVICE PRESTATIONS ET PARTICIPATIONS (SPP) </text:p>
      <text:p text:style-name="Standard"><text:s/></text:p>
      <text:p text:style-name="Standard">Représentant du pouvoir adjudicateur :</text:p>
      <text:p text:style-name="Standard">Mme Catherine CHANTELOT, Adjonte au Maire, Déléguée à la Petite Enfance et aux Crèches.</text:p>
      <text:p text:style-name="Standard"/>
      <text:p text:style-name="Standard">Habilitée à signer en vertu de l'arrêté de délégation de signature du Maire de Marseille N° 14/255/SG en date du 14 avril 2014. </text:p>
      <text:p text:style-name="Standard">Personne habilitée à donner des renseignements prévus à l'article R2191-60 du Code de la commande publique : Mme Catherine CHANTELOT </text:p>
      <text:p text:style-name="Standard"><text:s/>Service responsable de l'exécution du marché : </text:p>
      <text:p text:style-name="Standard">Service Prestations et Participations de la Direction de la Petite Enfanc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Imputation budgétaire : </text:p>
      <text:p text:style-name="P15">Budget concerné :</text:p>
      <text:p text:style-name="P15">Budget Général de la Ville de Marseille</text:p>
      <text:p text:style-name="P15">Fonctionnement : Chapitre 011 Fonction 64 Article 6068 </text:p>
      <text:h text:style-name="Heading_20_1" text:outline-level="1"><text:soft-page-break/>CONTRACTANT(S)</text:h>
      <text:h text:style-name="Heading_20_2" text:outline-level="2">Identification</text:h>
      <text:p text:style-name="P24">EN CAS DE CANDIDATURE INDIVIDUELLE<text:span text:style-name="T10"> </text:span></text:p>
      <table:table table:name="Tableau1" table:style-name="Tableau1">
        <table:table-column table:style-name="Tableau1.A"/>
        <table:table-column table:style-name="Tableau1.B"/>
        <table:table-row table:style-name="Tableau1.1">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24">EN CAS DE CANDIDATURE SOUS FORME DE GROUPEMENT D'ENTREPRISES<text:span text:style-name="T10"> </text:span></text:p>
      <text:p text:style-name="P16"/>
      <text:p text:style-name="P24"><text:span text:style-name="T10">- </text:span><text:span text:style-name="T12">1er co-contractant</text:span><text:span text:style-name="T10"> :  </text:span><text:span text:style-name="T9">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26"><text:span text:style-name="T11">agissant en tant que mandataire</text:span><text:span text:style-name="T10"> :</text:span></text:p>
      <text:p text:style-name="P16">* du groupement conjoint </text:p>
      <text:p text:style-name="P16">* pour lequel il est solidaire des cotraitants membres du groupement conjoint</text:p>
      <text:p text:style-name="P16">* du groupement solidaire </text:p>
      <text:p text:style-name="P17">(Rayez ci-dessus les mentions inutiles)</text:p>
      <text:p text:style-name="P17">Raison sociale : .........................</text:p>
      <text:p text:style-name="P17">Domicilié à : ..............................</text:p>
      <text:p text:style-name="P17">Tél : .....................</text:p>
      <text:p text:style-name="P17">Fax : .....................</text:p>
      <text:p text:style-name="P17">Dont le siège social est à : ...........................................</text:p>
      <text:p text:style-name="P17">Tél : .....................</text:p>
      <text:p text:style-name="P17">Fax : ....................</text:p>
      <text:p text:style-name="P17">Courriel : ....................................</text:p>
      <text:p text:style-name="P17"/>
      <text:p text:style-name="P17"/>
      <text:p text:style-name="P19"><text:span text:style-name="T8"><text:s/></text:span><text:span text:style-name="T13">2ème co-contractant</text:span><text:span text:style-name="T8"> :</text:span></text:p>
      <text:p text:style-name="P17">Nom, prénom et qualité du signataire : ..........</text:p>
      <text:p text:style-name="P16">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ext:soft-page-break/>Tél : .....................</text:p>
      <text:p text:style-name="P16">Fax : ....................</text:p>
      <text:p text:style-name="P16">Courriel : ....................................</text:p>
      <text:p text:style-name="P16"/>
      <text:p text:style-name="P16"/>
      <text:p text:style-name="P26"><text:span text:style-name="T10">- </text:span><text:span text:style-name="T8">3ème co-contractant</text:span><text:span text:style-name="T10">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6"><text:s/></text:p>
      <text:h text:style-name="Heading_20_2" text:outline-level="2">Compte à créditer</text:h>
      <text:p text:style-name="P25">Règlement sur un compte unique<text:span text:style-name="T10">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25"><text:span text:style-name="T11">Règlements sur des comptes séparés</text:span><text:span text:style-name="T10"> :</text:span></text:p>
      <text:p text:style-name="P16"/>
      <text:p text:style-name="P16"><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5"><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26">Obligation du titulaire d'informer le Représentant du Pouvoir Adjudicateur de tout changement de sa situation<text:span text:style-name="T10">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p text:style-name="P16"><text:s/></text:p>
      <text:h text:style-name="Heading_20_1" text:outline-level="1">OBJET</text:h>
      <text:p text:style-name="Standard"/>
      <text:p text:style-name="Standard">FOURNITURE ET LIVRAISON DE COUCHES JETABLES POUR LES ÉTABLISSEMENTS D'ACCUEIL DU JEUNE ENFANT (CRÈCHES MUNICIPALES) DE LA VILLE DE MARSEILLE. DEUX LOTS.</text:p>
      <text:p text:style-name="Standard"/>
      <text:p text:style-name="Standard"><text:s/></text:p>
      <text:p text:style-name="P20"><text:soft-page-break/>Le présent marché a pour objet la fourniture et la livraison de couches jetables destinés aux établissements d'accueil du jeune enfant (crèches municipales) et aux garderies itinérantes (halte-garderie et bébés cars) de la Ville de Marseille (à ce jour).</text:p>
      <text:p text:style-name="P20"/>
      <text:p text:style-name="P33">Le présent acte d''engagement concerne le lot N° 1</text:p>
      <text:p text:style-name="P20"/>
      <text:p text:style-name="P20">Les changes complets doivent être présentés en modèle unisexe et sont destinés à des enfants âgés de moins de 4 ans, dont le poids varie de 4 à 25 KG.</text:p>
      <text:p text:style-name="P20">Les tailles souhaitées figurent au bordereau de prix unitaire du lot N° 1, annexe 1 à l'acte d'engagement.</text:p>
      <text:p text:style-name="P20">Les changes complets jetables doivent répondre aux exigences du CCTP. </text:p>
      <text:p text:style-name="Standard"/>
      <table:table table:name="Tableau2" table:style-name="Tableau2">
        <table:table-column table:style-name="Tableau2.A"/>
        <table:table-column table:style-name="Tableau2.B"/>
        <table:table-row>
          <table:table-cell table:style-name="Tableau2.A1" office:value-type="string">
            <text:p text:style-name="P11">N°</text:p>
          </table:table-cell>
          <table:table-cell table:style-name="Tableau2.B1" office:value-type="string">
            <text:p text:style-name="P11">Intitulés lots séparés</text:p>
          </table:table-cell>
        </table:table-row>
        <table:table-row>
          <table:table-cell table:style-name="Tableau2.A2" office:value-type="string">
            <text:p text:style-name="P12">1</text:p>
          </table:table-cell>
          <table:table-cell table:style-name="Tableau2.B2" office:value-type="string">
            <text:p text:style-name="P13">Fourniture et livraison de couches jetables destinées aux EAJE du secteur Nord<text:span text:style-name="T16"> (2ème, 3ème, 4ème, 5ème, 13ème, 14ème, 15ème, 16ème <text:s/>arrondissements de Marseille).</text:span></text:p>
          </table:table-cell>
        </table:table-row>
      </table:table>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P15"><text:s/>POUR LE LOT N° 1</text:p>
      <text:p text:style-name="P15">Les bons de commandes seront émis dans les conditions et limites suivantes :</text:p>
      <text:p text:style-name="Standard">- Montant minimum annuel : 100.000 € H.T</text:p>
      <text:p text:style-name="Standard">- Montant maximum annuel : 200.000 € HT</text:p>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P32"><text:s/>Le présent marché étant un marché de fournitures (sans partie de "services" clairement identifiée par postes ou par lots), la sous-traitance n'est pas autorisée. </text:p>
      <text:h text:style-name="Heading_20_1" text:outline-level="1">AVANCE</text:h>
      <text:p text:style-name="Standard"><text:s/>Je renonce au bénéfice de l'avance : oui/non</text:p>
      <text:p text:style-name="Standard">(Rayez la mention inutile)</text:p>
      <text:p text:style-name="Standard"/>
      <text:p text:style-name="P29">Il n'est pas exigé la production d'une garantie à première demande ou d'une caution personnelle et solidaire pour le versement de l'avance. </text:p>
      <text:p text:style-name="Standard"/>
      <text:p text:style-name="Standard">Cf Article 10.2 du CCAP sur la garantie à première demande </text:p>
      <text:h text:style-name="Heading_20_1" text:outline-level="1">DUREE</text:h>
      <text:p text:style-name="Standard">La durée du marché se définit comme suit : Lot 1 : 1 an </text:p>
      <text:p text:style-name="Standard">Le marché est d'une durée d'un an, reconductible par période d'un an, dans la limite de trois reconductions.</text:p>
      <text:p text:style-name="Standard"/>
      <text:p text:style-name="Standard">La reconduction du marché se fera de manière tacite et le titulaire ne peut s'y opposer.</text:p>
      <text:p text:style-name="Standard"><text:soft-page-break/>En cas de décision de non reconduction du marché, le représentant du pouvoir adjudicateur transmet sa décision au titulaire par lettre recommandée avec accusé de réception au plus tard trois mois avant la fin de la durée de validité du marché. </text:p>
      <text:p text:style-name="Standard"/>
      <text:p text:style-name="Standard">Toute information complémentaire relative à la durée et/ou aux délais figure au CCAP / CCP. </text:p>
      <text:h text:style-name="Heading_20_1" text:outline-level="1">PROVENANCE DES FOURNITURES</text:h>
      <text:p text:style-name="Standard"><text:s/>Ces articles doivent répondre à la législation en vigueur en matière de sécurité et aux normes applicables en France et à la réglementation européenne. </text:p>
      <text:h text:style-name="Heading_20_1" text:outline-level="1">DELAI DE VALIDITE DES OFFRES</text:h>
      <text:p text:style-name="Standard"><text:s/>Le candidat est tenu de maintenir son offre, à compter de la date limite de remise des offres, pendant un délai de 6 mois. </text:p>
      <text:h text:style-name="Heading_20_1" text:outline-level="1">ENGAGEMENT ET SIGNATURE DU CANDIDAT</text:h>
      <text:p text:style-name="Standard"/>
      <text:p text:style-name="Standard"/>
      <text:p text:style-name="Standard">Les annexes au présent document sont les suivantes : </text:p>
      <text:p text:style-name="P16">Bordereau des prix unitaires</text:p>
      <text:p text:style-name="P16"/>
      <text:p text:style-name="P16"><text:s/></text:p>
      <text:p text:style-name="P16"/>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7">Signature du candidat, précédée des nom, </text:p>
      <text:p text:style-name="P28">prénom et qualité du signataire</text:p>
      <text:p text:style-name="P16">(Le signataire doit avoir le pouvoir d'engager la personne qu'il représente).</text:p>
      <text:p text:style-name="P16"/>
      <text:h text:style-name="Heading_20_1" text:outline-level="1"><text:soft-page-break/>SIGNATURE DU POUVOIR ADJUDICATEUR</text:h>
      <text:p text:style-name="Standard">La présente offre est acceptée.</text:p>
      <text:p text:style-name="P16"/>
      <text:p text:style-name="P16">A Marseille, le .......................................</text:p>
      <text:p text:style-name="P16"/>
      <text:p text:style-name="P16">Signature</text:p>
      <text:p text:style-name="P28">(Représentant du pouvoir adjudicateur habilité à signer)</text:p>
      <text:p text:style-name="P16"/>
      <text:p text:style-name="P16"/>
      <text:p text:style-name="P16"><text:s text:c="2"/>Pour Le Maire et par délégation</text:p>
      <text:p text:style-name="P16"/>
      <text:p text:style-name="P16">Catherine CHANTELOT,</text:p>
      <text:p text:style-name="P16">Adjointe au Maire,</text:p>
      <text:p text:style-name="P16">Déléguée à la Petite Enfance et aux Crèches </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PE (20302)</text:p>
      <text:p text:style-name="Standard">DIRECTION DE LA PETITE ENFANCE</text:p>
      <text:p text:style-name="Standard">Service Prestations et Participations </text:p>
      <text:p text:style-name="Standard">A l'attention de : A l'attention de : </text:p>
      <text:p text:style-name="Standard">Monsieur Didier AMBLARD</text:p>
      <text:p text:style-name="Standard">et</text:p>
      <text:p text:style-name="Standard">Madame Frédy SCHIANO </text:p>
      <text:p text:style-name="Standard">Adresse : 38 Rue Fauchier</text:p>
      <text:p text:style-name="Standard">Code postal : 13233 Ville : Marseille</text:p>
      <text:p text:style-name="Standard">Tél : 04-91-55-44-65 et 04-91-55-44-60</text:p>
      <text:p text:style-name="Standard">Courriel : damblard@marseille.fr et fschiano@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6">ANNEXE : COMPTE A CREDITER</text:p>
      <text:p text:style-name="P16"/>
      <text:p text:style-name="P18"/>
      <text:p text:style-name="P18">Objet de la consultation : ......................................................................................................</text:p>
      <text:p text:style-name="P18"/>
      <text:p text:style-name="P18">Prestations concernées : ......................................................................................................</text:p>
      <text:p text:style-name="P18"/>
      <text:p text:style-name="P18">Désignation de l'entreprise : ................................................................................................</text:p>
      <text:p text:style-name="P18">Nom : ......................................................................................................</text:p>
      <text:p text:style-name="P18">Raison sociale : ..........................................................................................</text:p>
      <text:p text:style-name="P18"><text:soft-page-break/>Adresse : ..........................................................................................................................</text:p>
      <text:p text:style-name="P18"/>
      <text:p text:style-name="P18">Désignation du compte à créditer :</text:p>
      <text:p text:style-name="P18">Compte ouvert au nom de :  .............................................................................................</text:p>
      <text:p text:style-name="P18">Etablissement (libellé en toutes lettres) : ......................................................................</text:p>
      <text:p text:style-name="P18">Adresse : ..........................................................................................................................</text:p>
      <text:p text:style-name="P18"/>
      <text:p text:style-name="P18">Code Banque  .............................................................................................</text:p>
      <text:p text:style-name="P18">Code Guichet  .............................................................................................</text:p>
      <text:p text:style-name="P18">N° compte  ........................................................................ Clé :........</text:p>
      <text:p text:style-name="P18">IBAN   ...............................................................................................</text:p>
      <text:p text:style-name="P18">BIC     ...............................................................................................</text:p>
      <text:p text:style-name="P18"/>
      <text:p text:style-name="P18">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PE (20302)" text:name="DirectionService"/>
          <text:user-field-decl office:value-type="string" office:string-value="FOURNITURE ET LIVRAISON DE COUCHES JETABLES POUR LES CRÈCHES MUNICIPALES DE LA VILLE DE MARSEILLE. DEUX LOTS" text:name="IntituleConsultation"/>
          <text:user-field-decl office:value-type="string" office:string-value="ACTE D'ENGAGEMENT" text:name="TypeDocument"/>
        </text:user-field-decls>
        <text:p text:style-name="MP1"><text:user-field-get text:name="DirectionService">DGECS-DPE (20302)</text:user-field-get> / <text:user-field-get text:name="TypeDocument">ACTE D'ENGAGEMENT</text:user-field-get></text:p>
        <text:p text:style-name="MP2"><text:span text:style-name="Police_20_par_20_défaut"><text:span text:style-name="MT1"><text:user-field-get text:name="IntituleConsultation">FOURNITURE ET LIVRAISON DE COUCHES JETABLES POUR LES CRÈCHES MUNICIPALES DE LA VILLE DE MARSEILLE. DEUX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8T11:45:05</meta:creation-date>
    <meta:editing-duration>PT24M40S</meta:editing-duration>
    <meta:editing-cycles>6</meta:editing-cycles>
    <meta:generator>LibreOffice/5.1.2.2$Windows_x86 LibreOffice_project/d3bf12ecb743fc0d20e0be0c58ca359301eb705f</meta:generator>
    <dc:date>2019-10-22T10:12:17.284000000</dc:date>
    <meta:document-statistic meta:table-count="2" meta:image-count="1" meta:object-count="0" meta:page-count="13" meta:paragraph-count="290" meta:word-count="2427" meta:character-count="18510" meta:non-whitespace-character-count="16192"/>
    <meta:user-defined meta:name="Info 1"/>
    <meta:user-defined meta:name="Info 2"/>
    <meta:user-defined meta:name="Info 3"/>
    <meta:user-defined meta:name="Info 4"/>
  </office:meta>
</office:document-meta>
</file>