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color="#000000" fo:font-style="normal" style:text-underline-style="none" fo:font-weight="normal"/>
    </style:style>
    <style:style style:name="P30"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0747a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FOURNITURE ET LIVRAISON DE COUCHES JETABLES POUR LES CRECHES MUNICIPAL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06/2019 16:00" text:name="dateLimite"/>
        <text:user-field-decl office:value-type="string" office:string-value="2019_20302_0005" text:name="NumeroConsultation"/>
        <text:user-field-decl office:value-type="string" office:string-value="Appel d'offres ouvert" text:name="ProcedurePassation"/>
        <text:user-field-decl office:value-type="string" office:string-value="RC 2019_20302_0005"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RC 2019_20302_0005</text:user-field-get></text:p>
      <text:p text:style-name="Text_20_body"/>
      <text:p text:style-name="Text_20_body"/>
      <text:p text:style-name="Text_20_body"/>
      <text:p text:style-name="Intitule2"/>
      <text:p text:style-name="Intitule2"><text:user-field-get text:name="IntituleConsultation">FOURNITURE ET LIVRAISON DE COUCHES JETABLES POUR LES CRECHES MUNICIPALES DE LA VILLE DE MARSEILLE</text:user-field-get></text:p>
      <text:p text:style-name="Intitule2"/>
      <text:p text:style-name="Text_20_body"/>
      <text:p text:style-name="Text_20_body"/>
      <text:p text:style-name="Text_20_body"/>
      <text:p text:style-name="Text_20_body"/>
      <text:p text:style-name="P17"><text:span text:style-name="T10">Numéro de la consultation<text:tab/>:</text:span><text:span text:style-name="T7"><text:tab/></text:span><text:span text:style-name="T6"><text:user-field-get text:name="NumeroConsultation">2019_20302_0005</text:user-field-get></text:span></text:p>
      <text:p text:style-name="P7"/>
      <text:p text:style-name="P8"/>
      <text:p text:style-name="P18"><text:span text:style-name="T10">Procédure de passation :</text:span><text:span text:style-name="T7"><text:tab/></text:span><text:span text:style-name="T6"><text:user-field-get text:name="ProcedurePassation">Appel d'offres ouvert</text:user-field-get></text:span></text:p>
      <text:p text:style-name="P4"/>
      <text:p text:style-name="P20"/>
      <text:p text:style-name="P19"><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GENERALITES</text:span><text:tab/>4</text:p>
          <text:p text:style-name="P22">1.1 <text:s/>Objet et description de la consultation<text:tab/>4</text:p>
          <text:p text:style-name="P22">1.2 <text:s/>Nature<text:tab/>4</text:p>
          <text:p text:style-name="P22">1.3 <text:s/>Pouvoir adjudicateur<text:tab/>4</text:p>
          <text:p text:style-name="P22">1.4 <text:s/>Procédure<text:tab/>4</text:p>
          <text:p text:style-name="P21"><text:span text:style-name="Strong_20_Emphasis">Article 2 -</text:span> <text:s/><text:span text:style-name="Strong_20_Emphasis">CARACTERISTIQUES DE LA CONSULTATION</text:span><text:tab/>4</text:p>
          <text:p text:style-name="P22">2.1 <text:s/>Décomposition en lots, tranches et postes<text:tab/>4</text:p>
          <text:p text:style-name="P23">2.1.1 <text:s/>Décomposition en lots<text:tab/>4</text:p>
          <text:p text:style-name="P23">2.1.2 <text:s/>Décomposition en tranches<text:tab/>5</text:p>
          <text:p text:style-name="P23">2.1.3 <text:s/>Décomposition en postes<text:tab/>5</text:p>
          <text:p text:style-name="P22">2.2 <text:s/>Accord-cadre à bons de commande<text:tab/>5</text:p>
          <text:p text:style-name="P22">2.3 <text:s/>Durée<text:tab/>5</text:p>
          <text:p text:style-name="P22">2.4 <text:s/>Options<text:tab/>5</text:p>
          <text:p text:style-name="P22">2.5 <text:s/>Clause obligatoire d'insertion par l'activité économique<text:tab/>5</text:p>
          <text:p text:style-name="P22">2.6 <text:s/>Groupements d'opérateurs économiques<text:tab/>5</text:p>
          <text:p text:style-name="P22">2.7 <text:s/>Conditions relatives au marché<text:tab/>6</text:p>
          <text:p text:style-name="P23">2.7.1 <text:s/>Cautionnement et garanties exigées<text:tab/>6</text:p>
          <text:p text:style-name="P23">2.7.2 <text:s/>Modalités essentielles de financement et de paiement<text:tab/>6</text:p>
          <text:p text:style-name="P21"><text:span text:style-name="Strong_20_Emphasis">Article 3 -</text:span> <text:s/><text:span text:style-name="Strong_20_Emphasis">DOSSIER DE CONSULTATION DES ENTREPRISES (DCE)</text:span><text:tab/>6</text:p>
          <text:p text:style-name="P21"><text:span text:style-name="Strong_20_Emphasis">Article 4 -</text:span> <text:s/><text:span text:style-name="Strong_20_Emphasis">ELEMENTS EXIGES DU CANDIDAT </text:span><text:tab/>7</text:p>
          <text:p text:style-name="P22">4.1 <text:s/>Renseignements et documents demandés à l'appui des candidatures <text:tab/>7</text:p>
          <text:p text:style-name="P22">4.2 <text:s/>Eléments exigés au titre de l'offre<text:tab/>8</text:p>
          <text:p text:style-name="P23">4.2.1 <text:s/>Présentation des offres<text:tab/>8</text:p>
          <text:p text:style-name="P23">4.2.2 <text:s/>Présentation de variantes<text:tab/>9</text:p>
          <text:p text:style-name="P22">4.3 <text:s/>Visite sur site<text:tab/>9</text:p>
          <text:p text:style-name="P21"><text:span text:style-name="Strong_20_Emphasis">Article 5 -</text:span> <text:s/><text:span text:style-name="Strong_20_Emphasis">REMISE DES PLIS PAR LES CANDIDATS</text:span><text:tab/>9</text:p>
          <text:p text:style-name="P22"><text:soft-page-break/>5.1 <text:s/>Remise électronique<text:tab/>9</text:p>
          <text:p text:style-name="P22">5.2 <text:s/>Copie de sauvegarde<text:tab/>9</text:p>
          <text:p text:style-name="P22">5.3 <text:s/>Echantillons, maquettes, prototypes ou modèles réduits<text:tab/>10</text:p>
          <text:p text:style-name="P22">5.4 <text:s/>Date et heure limites de remise des plis<text:tab/>10</text:p>
          <text:p text:style-name="P22">5.5 <text:s/>Délai de validité des offres<text:tab/>10</text:p>
          <text:p text:style-name="P21"><text:span text:style-name="Strong_20_Emphasis">Article 6 -</text:span> <text:s/><text:span text:style-name="Strong_20_Emphasis">EXAMEN DES PLIS</text:span><text:tab/>10</text:p>
          <text:p text:style-name="P22">6.1 <text:s/>Examen des candidatures <text:tab/>11</text:p>
          <text:p text:style-name="P22">6.2 <text:s/>Jugement des offres<text:tab/>11</text:p>
          <text:p text:style-name="P21"><text:span text:style-name="Strong_20_Emphasis">Article 7 -</text:span> <text:s/><text:span text:style-name="Strong_20_Emphasis">PIECES A REMETTRE PAR LE(S) CANDIDAT(S) RETENU(S)</text:span><text:tab/>13</text:p>
          <text:p text:style-name="P21"><text:span text:style-name="Strong_20_Emphasis">Article 8 -</text:span> <text:s/><text:span text:style-name="Strong_20_Emphasis">MODALITES RELATIVES AUX COMMUNICATIONS ET AUX ECHANGES D'INFORMATION</text:span><text:tab/>14</text:p>
          <text:p text:style-name="P22">8.1 <text:s/>Règles liées aux échanges électroniques<text:tab/>14</text:p>
          <text:p text:style-name="P22">8.2 <text:s/>Demandes de renseignements en cours de consultation<text:tab/>14</text:p>
        </text:index-body>
      </text:table-of-content>
      <text:p text:style-name="P24"><text:s/></text:p>
      <text:h text:style-name="Heading_20_1" text:outline-level="1">GENERALITES</text:h>
      <text:h text:style-name="Heading_20_2" text:outline-level="2">Objet et description de la consultation</text:h>
      <text:p text:style-name="Standard">La présente consultation a pour objet : FOURNITURE ET LIVRAISON DE COUCHES JETABLES POUR LES ETABLISSEMENTS D'ACCUEIL DU JEUNE ENFANT (CRÈCHES MUNICIPALES) DE LA VILLE DE MARSEILLE </text:p>
      <text:p text:style-name="Standard">Fourniture et livraison de couches jetables pour les établissements d'accueil du jeune enfant (crèches municipales) de la Ville de Marseille.</text:p>
      <text:p text:style-name="Standard">Les changes complets doivent être présentés en modèle unisexe et sont destinés à des enfants âgés de moins de 4 ans, dont le poids varie de 4 à 25 KG.</text:p>
      <text:p text:style-name="Standard">Les tailles souhaitées figurent au bordereau des prix unitaires, annexes 1 à l'acte d'engagement.</text:p>
      <text:p text:style-name="Standard">Les changes complets jetables doivent répondre aux exigences du CCTP. </text:p>
      <text:p text:style-name="Standard"/>
      <text:h text:style-name="Heading_20_2" text:outline-level="2">Nature</text:h>
      <text:p text:style-name="Standard">Passation d'un marché de : Fournitures </text:p>
      <text:h text:style-name="Heading_20_2" text:outline-level="2">Pouvoir adjudicateur</text:h>
      <text:p text:style-name="P10">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timation suivante des prestations est donnée <text:span text:style-name="T5">pour chaque période annuelle :</text:span></text:p>
      <text:p text:style-name="P14">Montant miminum : 150.000 €<text:span text:style-name="T20">HT</text:span></text:p>
      <text:p text:style-name="P14">Montant maximum : 250.000 €<text:span text:style-name="T20">HT</text:span></text:p>
      <text:p text:style-name="P13"><text:s/></text:p>
      <text:p text:style-name="P13"/>
      <text:p text:style-name="P13"/>
      <text:h text:style-name="Heading_20_2" text:outline-level="2">Durée</text:h>
      <text:p text:style-name="Standard">La durée du marché se définit comme suit : 1 an </text:p>
      <text:p text:style-name="Standard">Le marché est reconductible par période d'un an, dans la limite de trois reconductions.</text:p>
      <text:p text:style-name="Standard"/>
      <text:p text:style-name="Standard">La reconduction du marché se fera de manière tacite et le titulaire ne peut s'y opposer.</text:p>
      <text:p text:style-name="Standard"/>
      <text:p text:style-name="Standard">En cas de décision de non reconduction du marché, le représentant du pouvoir adjudicateur transmet sa décision au titulaire par lettre recommandée avec accusé de réception au plus tard trois mois avant la fin de la durée de validité du marché.</text:p>
      <text:p text:style-name="Standard"/>
      <text:p text:style-name="Standard">Le titulaire reste engagé jusqu'à la fin de la période en cours.</text:p>
      <text:p text:style-name="Standard"/>
      <text:p text:style-name="Standard"><text:s/></text:p>
      <text:p text:style-name="Standard"/>
      <text:h text:style-name="Heading_20_2" text:outline-level="2">Options</text:h>
      <text:p text:style-name="P12">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29"/>
      <text:p text:style-name="P2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text:soft-page-break/>-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text:p>
      <text:p text:style-name="P13">- le Bordereau de Prix Unitaires </text:p>
      <text:p text:style-name="P13">- le Détail quantitatif et Estimatif (DQE) </text:p>
      <text:p text:style-name="P13">- le formulaire de lettre de candidature DC1 (établi par le MINEFE, téléchargeable à l'adresse suivante : http://www.economie.gouv.fr/daj/formulaires) </text:p>
      <text:p text:style-name="P13">- le formulaire de déclaration de candidature DC2 (établi par le MINEFE, téléchargeable à l'adresse suivante : http://www.economie.gouv.fr/daj/formulaires) </text:p>
      <text:p text:style-name="P14"/>
      <text:p text:style-name="P14">- Liste des 59 crèches municipales et des trois bébés cars de la Ville de Marseille</text:p>
      <text:p text:style-name="P14">- Le mémoire technique complété par le prestataire</text:p>
      <text:p text:style-name="P13"><text:s/></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1"/>
      <text:p text:style-name="P11"><text:soft-page-break/>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6"/>
      <text:p text:style-name="P16">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Indication des techniciens ou des organismes techniques, qu'ils soient ou non intégrés au candidat, en particulier de ceux qui sont responsables du contrôle de la qualité et, lorsqu'il s'agit de marchés publics de travaux, auquel le candidat pourra faire appel pour l'exécution de l'ouvrage </text:p>
      <text:p text:style-name="P1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Indication des systèmes de gestion et de suivi de la chaîne d'approvisionnement que le candidat pourra mettre en oeuvre lors de l'exécution du marché public </text:p>
      <text:p text:style-name="P13"/>
      <text:p text:style-name="P11">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1"><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text:soft-page-break/>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30"/>
      <text:p text:style-name="P13"><text:s/></text:p>
      <text:p text:style-name="P13">- le Bordereau de Prix Unitaires (BPU) <text:span text:style-name="T8">intégralement complété</text:span>, </text:p>
      <text:p text:style-name="P13"/>
      <text:p text:style-name="P13"><text:s/></text:p>
      <text:p text:style-name="P13">- le Détail Quantitatif et Estimatif (DQE) </text:p>
      <text:p text:style-name="P13"/>
      <text:p text:style-name="P13"><text:s/></text:p>
      <text:p text:style-name="P13">- le mémoire technique rempli par le candidat</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text:soft-page-break/>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5">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text:s/><text:span text:style-name="T5">Capacités économiques et financières :</text:span></text:p>
      <text:p text:style-name="P14"/>
      <text:p text:style-name="P14">Situation économique et financière de l'entreprise présentée à travers ses chiffres</text:p>
      <text:p text:style-name="P14">d'affaires.</text:p>
      <text:p text:style-name="P14"/>
      <text:p text:style-name="P14">Références professionnelles et capacité technique :</text:p>
      <text:p text:style-name="P14"/>
      <text:p text:style-name="P14">Exigence de garanties et capacités techniques en rapport avec la prestation demandée</text:p>
      <text:p text:style-name="P13"><text:s/></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Standard"><text:span text:style-name="T15">1°) Prix de l'offre </text:span><text:span text:style-name="T16">50</text:span><text:span text:style-name="T15"> %</text:span></text:p>
      <text:p text:style-name="Standard"><text:span text:style-name="T15">2°) Valeur technique de l'offre </text:span><text:span text:style-name="T16">40</text:span><text:span text:style-name="T15"> %</text:span></text:p>
      <text:p text:style-name="Standard"><text:span text:style-name="T15">3°) Développement durable </text:span><text:span text:style-name="T16">10</text:span><text:span text:style-name="T15"> %</text:span></text:p>
      <text:p text:style-name="P13"/>
      <text:p text:style-name="P16">Modalités de mise en oeuvre de ces critères :</text:p>
      <text:p text:style-name="P13"/>
      <text:p text:style-name="P16">1°) Prix de l'offre</text:p>
      <text:p text:style-name="P13"/>
      <text:p text:style-name="P13">La note maximum est de 5<text:span text:style-name="T5">0</text:span> points. Après élimination des offres anormalement basses, la notation de l'offre du candidat (i) sera effectuée à l'aide de la formule suivante : </text:p>
      <text:p text:style-name="P13">N(i) = 5<text:span text:style-name="T5">0</text:span> x P(m)/P(i)</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6">2°) Valeur technique de l'offre</text:p>
      <text:p text:style-name="P13"/>
      <text:p text:style-name="P14">La valeur technique sera jugé au regard du mémoire technique complété par le candidat :</text:p>
      <text:p text:style-name="P14"/>
      <text:p text:style-name="P14">Critère N° 1 : Caractéristiques des produits 15 points</text:p>
      <text:p text:style-name="P14"><text:soft-page-break/>- Résistance, confort, capacité d'absorption</text:p>
      <text:p text:style-name="P14">Critère N° 2 : Composition des produits 25 points</text:p>
      <text:p text:style-name="P14">- Anti allergique, innocuité de l'usage des changes, pourcentage de présence des composants</text:p>
      <text:p text:style-name="P13"/>
      <text:p text:style-name="P13">Le total des points relatif à la valeur technique constituera la valeur technique (VT) du candidat, le maximum pouvant être de <text:span text:style-name="T5">40</text:span> points</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text:span text:style-name="T5">40 </text:span>*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
      <text:p text:style-name="P13"/>
      <text:p text:style-name="P16">3°) Développement Durable :</text:p>
      <text:p text:style-name="P13"/>
      <text:p text:style-name="P14">Le développement durable sera jugé au regard du mémoire technique complété par le candidat :</text:p>
      <text:p text:style-name="P14">- les modalités d'intégration des enjeux de développement durable au regard des prestations et du marché : livraisons, emballage, conception, recyclage, labellisation des processus de production (certificats ou écolabel ou engagements qualité du prestataire)</text:p>
      <text:p text:style-name="P13"/>
      <text:p text:style-name="P14"><text:span text:style-name="T14">Le total des points relatif au développement durable constituera la valeur technique (DD) du candidat, le maximum pouvant être de </text:span>10<text:span text:style-name="T14"> points</text:span></text:p>
      <text:p text:style-name="P13"/>
      <text:p text:style-name="P13">Le total des points attribués à chaque sous-critère, constituera la valeur technique initiale DD (i) du candidat.</text:p>
      <text:p text:style-name="P13">Après élimination éventuelle des offres irrégulières ou inappropriées, la notation de l'offre du candidat (i) sera effectuée à l'aide de la formule suivante :</text:p>
      <text:p text:style-name="P13"/>
      <text:p text:style-name="P14"><text:span text:style-name="T14">DD = </text:span>10<text:span text:style-name="T14"> * (DD(i)/DD(m))</text:span></text:p>
      <text:p text:style-name="P13">Dans laquelle :</text:p>
      <text:p text:style-name="P13">DD est la note finale attribuée au développement durable du candidat (i) ;</text:p>
      <text:p text:style-name="P13">DD (i) est la la valeur technique initiale obtenue par le candidat (i) ;</text:p>
      <text:p text:style-name="P13">DD (m) est la valeur technique initiale obtenue par le candidat ayant la meilleure offre. </text:p>
      <text:p text:style-name="P13"/>
      <text:p text:style-name="P13"/>
      <text:p text:style-name="P13"/>
      <text:p text:style-name="P15">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text:soft-page-break/>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 Evaluation finale :</text:p>
      <text:p text:style-name="P13">Les offres sont classées suivant la valeur de la note N correspondant à la note définitive.</text:p>
      <text:p text:style-name="P13">L'entreprise classée première est celle ayant la note la plus élevée, selon la formule</text:p>
      <text:p text:style-name="P13">suivante :</text:p>
      <text:p text:style-name="P13">N(note définitive) = VT + N(i) + DD</text:p>
      <text:p text:style-name="P13"/>
      <text:p text:style-name="P13"><text:s/></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29"/>
      <text:p text:style-name="P2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FOURNITURE ET LIVRAISON DE COUCHES JETABLES POUR LES CRECHES MUNICIPALES DE LA VILLE DE MARSEILLE" text:name="IntituleConsultation"/>
          <text:user-field-decl office:value-type="string" office:string-value="REGLEMENT DE LA CONSULTATION" text:name="TypeDocument"/>
        </text:user-field-decls>
        <text:p text:style-name="MP1"><text:user-field-get text:name="DirectionService">DGECS-DPE (20302)</text:user-field-get> / <text:user-field-get text:name="TypeDocument">REGLEMENT DE LA CONSULTATION</text:user-field-get></text:p>
        <text:p text:style-name="MP2"><text:span text:style-name="Police_20_par_20_défaut"><text:span text:style-name="MT1"><text:user-field-get text:name="IntituleConsultation">FOURNITURE ET LIVRAISON DE COUCHES JETABLES POUR LES CRECHES MUNICIPALES DE LA VILLE DE MARSEILLE</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1T14:13:16</meta:creation-date>
    <meta:editing-duration>PT10M15S</meta:editing-duration>
    <meta:editing-cycles>3</meta:editing-cycles>
    <meta:generator>LibreOffice/5.3.6.1$Windows_x86 LibreOffice_project/686f202eff87ef707079aeb7f485847613344eb7</meta:generator>
    <dc:date>2019-06-12T15:03:46.084000000</dc:date>
    <meta:document-statistic meta:table-count="0" meta:image-count="1" meta:object-count="0" meta:page-count="14" meta:paragraph-count="281" meta:word-count="3573" meta:character-count="22798" meta:non-whitespace-character-count="19397"/>
    <meta:user-defined meta:name="Info 1"/>
    <meta:user-defined meta:name="Info 2"/>
    <meta:user-defined meta:name="Info 3"/>
    <meta:user-defined meta:name="Info 4"/>
  </office:meta>
</office:document-meta>
</file>