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solid" style:text-underline-width="auto" style:text-underline-color="font-color" fo:font-weight="normal"/>
    </style:style>
    <style:style style:name="P12" style:family="paragraph" style:parent-style-name="Standard">
      <style:text-properties fo:font-weight="bold"/>
    </style:style>
    <style:style style:name="P13" style:family="paragraph" style:parent-style-name="Standard">
      <style:text-properties style:text-underline-style="solid" style:text-underline-width="auto" style:text-underline-color="font-color"/>
    </style:style>
    <style:style style:name="P14" style:family="paragraph" style:parent-style-name="NumeroConsultation">
      <style:paragraph-properties fo:margin-left="6.35cm" fo:margin-right="0cm" fo:text-align="start" style:justify-single-word="false" fo:text-indent="-5.454cm" style:auto-text-indent="false"/>
    </style:style>
    <style:style style:name="P15" style:family="paragraph" style:parent-style-name="Procedure">
      <style:paragraph-properties fo:margin-left="7.571cm" fo:margin-right="0cm" fo:text-align="start" style:justify-single-word="false" fo:text-indent="-6.636cm" style:auto-text-indent="false"/>
    </style:style>
    <style:style style:name="P16" style:family="paragraph" style:parent-style-name="DateLimite">
      <style:paragraph-properties fo:margin-left="7.53cm" fo:margin-right="0cm" fo:text-align="start" style:justify-single-word="false" fo:text-indent="-6.636cm" style:auto-text-indent="false"/>
    </style:style>
    <style:style style:name="P1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8" style:family="paragraph" style:parent-style-name="Contents_20_1">
      <style:paragraph-properties>
        <style:tab-stops>
          <style:tab-stop style:position="14.64cm" style:type="right" style:leader-style="dotted" style:leader-text="."/>
        </style:tab-stops>
      </style:paragraph-properties>
    </style:style>
    <style:style style:name="P19" style:family="paragraph" style:parent-style-name="Contents_20_2">
      <style:paragraph-properties>
        <style:tab-stops>
          <style:tab-stop style:position="14.64cm" style:type="right" style:leader-style="dotted" style:leader-text="."/>
        </style:tab-stops>
      </style:paragraph-properties>
    </style:style>
    <style:style style:name="P20" style:family="paragraph" style:parent-style-name="Contents_20_3">
      <style:paragraph-properties>
        <style:tab-stops>
          <style:tab-stop style:position="14.34cm" style:type="right" style:leader-style="dotted" style:leader-text="."/>
        </style:tab-stops>
      </style:paragraph-properties>
    </style:style>
    <style:style style:name="P21" style:family="paragraph" style:parent-style-name="Standard">
      <style:paragraph-properties fo:break-after="page"/>
      <style:text-properties style:font-name="Arial"/>
    </style:style>
    <style:style style:name="P2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3" style:family="paragraph" style:parent-style-name="Standard">
      <style:text-properties fo:font-weight="bold"/>
    </style:style>
    <style:style style:name="P24" style:family="paragraph" style:parent-style-name="Standard">
      <style:text-properties fo:font-style="normal" style:text-underline-style="none" fo:font-weight="normal"/>
    </style:style>
    <style:style style:name="P25" style:family="paragraph" style:parent-style-name="Standard">
      <style:text-properties fo:font-style="normal" style:text-underline-style="none" fo:font-weight="bold"/>
    </style:style>
    <style:style style:name="P26"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7" style:family="paragraph" style:parent-style-name="Standard">
      <style:paragraph-properties fo:margin-left="0cm" fo:margin-right="0cm" fo:text-indent="0cm" style:auto-text-indent="false"/>
      <style:text-properties fo:font-style="normal" style:text-underline-style="none" fo:font-weight="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T19" style:family="text">
      <style:text-properties officeooo:rsid="0012f1e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PE (20302)" text:name="DirectionService"/>
        <text:user-field-decl office:value-type="string" office:string-value="FOURNITURE ET LIVRAISON DE COUCHES JETABLES POUR LES CRECHES MUNICIPALES DE LA VILLE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5/06/2019 16:00" text:name="dateLimite"/>
        <text:user-field-decl office:value-type="string" office:string-value="2019_20302_0005" text:name="NumeroConsultation"/>
        <text:user-field-decl office:value-type="string" office:string-value="Appel d'offres ouvert" text:name="ProcedurePassation"/>
        <text:user-field-decl office:value-type="string" office:string-value="CCAP 2019_20302_0005" text:name="TitreDocument"/>
      </text:user-field-decls>
      <text:p text:style-name="P2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PE (20302)</text:user-field-get></text:p>
      <text:p text:style-name="P3"/>
      <text:p text:style-name="P3"/>
      <text:p text:style-name="P3"/>
      <text:p text:style-name="P3"/>
      <text:p text:style-name="TypeDocument3"><text:user-field-get text:name="TitreDocument">CCAP 2019_20302_0005</text:user-field-get></text:p>
      <text:p text:style-name="Text_20_body"/>
      <text:p text:style-name="Text_20_body"/>
      <text:p text:style-name="Text_20_body"/>
      <text:p text:style-name="Intitule2"/>
      <text:p text:style-name="Intitule2"><text:user-field-get text:name="IntituleConsultation">FOURNITURE ET LIVRAISON DE COUCHES JETABLES POUR LES CRECHES MUNICIPALES DE LA VILLE DE MARSEILLE</text:user-field-get></text:p>
      <text:p text:style-name="Intitule2"/>
      <text:p text:style-name="Text_20_body"/>
      <text:p text:style-name="Text_20_body"/>
      <text:p text:style-name="Text_20_body"/>
      <text:p text:style-name="Text_20_body"/>
      <text:p text:style-name="P14"><text:span text:style-name="T8">Numéro de la consultation<text:tab/>:</text:span><text:span text:style-name="T5"><text:tab/></text:span><text:span text:style-name="T4"><text:user-field-get text:name="NumeroConsultation">2019_20302_0005</text:user-field-get></text:span></text:p>
      <text:p text:style-name="P7"/>
      <text:p text:style-name="P8"/>
      <text:p text:style-name="P15"><text:span text:style-name="T8">Procédure de passation :</text:span><text:span text:style-name="T5"><text:tab/></text:span><text:span text:style-name="T4"><text:user-field-get text:name="ProcedurePassation">Appel d'offres ouvert</text:user-field-get></text:span></text:p>
      <text:p text:style-name="P4"/>
      <text:p text:style-name="P17"/>
      <text:p text:style-name="P16"><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18"><text:span text:style-name="Strong_20_Emphasis">Article 1 -</text:span> <text:s/><text:span text:style-name="Strong_20_Emphasis">OBJET ET DUREE DU MARCHE</text:span><text:tab/>5</text:p>
          <text:p text:style-name="P19">1.1 <text:s/>Intitulé et Objet des prestations<text:tab/>5</text:p>
          <text:p text:style-name="P19">1.2 <text:s/>Procédure<text:tab/>5</text:p>
          <text:p text:style-name="P19">1.3 <text:s/>Décomposition en Lots, Tranches et postes<text:tab/>5</text:p>
          <text:p text:style-name="P20">1.3.1 <text:s/>Décomposition en lots<text:tab/>5</text:p>
          <text:p text:style-name="P20">1.3.2 <text:s/>Décomposition en tranches<text:tab/>5</text:p>
          <text:p text:style-name="P20">1.3.3 <text:s/>Décomposition en postes<text:tab/>5</text:p>
          <text:p text:style-name="P19">1.4 <text:s/>Modalités d'exécution des tranches optionnelles<text:tab/>5</text:p>
          <text:p text:style-name="P19">1.5 <text:s/>Accord-cadre à bons de commande<text:tab/>5</text:p>
          <text:p text:style-name="P19">1.6 <text:s/>Date d'effet du marché<text:tab/>6</text:p>
          <text:p text:style-name="P19">1.7 <text:s/>Durée du marché - Période de validité<text:tab/>6</text:p>
          <text:p text:style-name="P19">1.8 <text:s/>Clause obligatoire d'insertion par l'activité économique<text:tab/>6</text:p>
          <text:p text:style-name="P18"><text:span text:style-name="Strong_20_Emphasis">Article 2 -</text:span> <text:s/><text:span text:style-name="Strong_20_Emphasis">DOCUMENTS CONTRACTUELS</text:span><text:tab/>6</text:p>
          <text:p text:style-name="P18"><text:span text:style-name="Strong_20_Emphasis">Article 3 -</text:span> <text:s/><text:span text:style-name="Strong_20_Emphasis">DELAIS DE LIVRAISON ET/OU D'EXECUTION</text:span><text:tab/>7</text:p>
          <text:p text:style-name="P19">3.1 <text:s/>Délais<text:tab/>7</text:p>
          <text:p text:style-name="P19">3.2 <text:s/>Emission des bons de commande <text:tab/>7</text:p>
          <text:p text:style-name="P18"><text:span text:style-name="Strong_20_Emphasis">Article 4 -</text:span> <text:s/><text:span text:style-name="Strong_20_Emphasis">ENTREPRISES GROUPEES</text:span><text:tab/>8</text:p>
          <text:p text:style-name="P18"><text:span text:style-name="Strong_20_Emphasis">Article 5 -</text:span> <text:s/><text:span text:style-name="Strong_20_Emphasis">CONDITIONS DE LIVRAISON ET D'EXECUTION</text:span><text:tab/>8</text:p>
          <text:p text:style-name="P19">5.1 <text:s/>Transport <text:s/>et Emballages<text:tab/>8</text:p>
          <text:p text:style-name="P19">5.2 <text:s/>Lieux d'exécution ou de livraison<text:tab/>9</text:p>
          <text:p text:style-name="P18"><text:span text:style-name="Strong_20_Emphasis">Article 6 -</text:span> <text:s/><text:span text:style-name="Strong_20_Emphasis">CONDITIONS PARTICULIERES D'EXECUTION</text:span><text:tab/>9</text:p>
          <text:p text:style-name="P18"><text:span text:style-name="Strong_20_Emphasis">Article 7 -</text:span> <text:s/><text:span text:style-name="Strong_20_Emphasis">OPERATIONS DE VERIFICATIONS – ADMISSION</text:span><text:tab/>9</text:p>
          <text:p text:style-name="P19">7.1 <text:s/>Vérifications<text:tab/>9</text:p>
          <text:p text:style-name="P19">7.2 <text:s/>Admission<text:tab/>11</text:p>
          <text:p text:style-name="P18"><text:span text:style-name="Strong_20_Emphasis">Article 8 -</text:span> <text:s/><text:span text:style-name="Strong_20_Emphasis">GARANTIE CONTRACTUELLE</text:span><text:tab/>11</text:p>
          <text:p text:style-name="P19">8.1 <text:s/>Durée de garantie<text:tab/>11</text:p>
          <text:p text:style-name="P19">8.2 <text:s/>Point de départ de la garantie<text:tab/>11</text:p>
          <text:p text:style-name="P18"><text:span text:style-name="Strong_20_Emphasis">Article 9 -</text:span> <text:s/><text:span text:style-name="Strong_20_Emphasis">MODALITES DE DETERMINATION DES PRIX</text:span><text:tab/>11</text:p>
          <text:p text:style-name="P19"><text:soft-page-break/>9.1 <text:s/>Nature du prix<text:tab/>11</text:p>
          <text:p text:style-name="P19">9.2 <text:s/>Variations de prix<text:tab/>12</text:p>
          <text:p text:style-name="P19">9.3 <text:s/>Disparition d'indice<text:tab/>12</text:p>
          <text:p text:style-name="P18"><text:span text:style-name="Strong_20_Emphasis">Article 10 -</text:span> <text:s/><text:span text:style-name="Strong_20_Emphasis">AVANCE</text:span><text:tab/>13</text:p>
          <text:p text:style-name="P19">10.1 <text:s/>Régime de l'avance<text:tab/>13</text:p>
          <text:p text:style-name="P19">10.2 <text:s/>Dispositions complémentaires<text:tab/>13</text:p>
          <text:p text:style-name="P18"><text:span text:style-name="Strong_20_Emphasis">Article 11 -</text:span> <text:s/><text:span text:style-name="Strong_20_Emphasis">MODALITÉS DE REGLEMENT</text:span><text:tab/>13</text:p>
          <text:p text:style-name="P18"><text:span text:style-name="Strong_20_Emphasis">Article 12 -</text:span> <text:s/><text:span text:style-name="Strong_20_Emphasis">PAIEMENT – ETABLISSEMENT DE LA FACTURE</text:span><text:tab/>13</text:p>
          <text:p text:style-name="P19">12.1 <text:s/>Délais de paiements<text:tab/>13</text:p>
          <text:p text:style-name="P19">12.2 <text:s/>Intérêts moratoires<text:tab/>14</text:p>
          <text:p text:style-name="P19">12.3 <text:s/>Modalités de paiement direct des sous-traitants<text:tab/>14</text:p>
          <text:p text:style-name="P19">12.4 <text:s/>Présentation des demandes de paiement<text:tab/>14</text:p>
          <text:p text:style-name="P19">12.5 <text:s/>Dématérialisation des factures<text:tab/>15</text:p>
          <text:p text:style-name="P18"><text:span text:style-name="Strong_20_Emphasis">Article 13 -</text:span> <text:s/><text:span text:style-name="Strong_20_Emphasis">PENALITES</text:span><text:tab/>15</text:p>
          <text:p text:style-name="P19">13.1 <text:s/>Pénalités de retard<text:tab/>15</text:p>
          <text:p text:style-name="P19">13.2 <text:s/>Pénalités pour non respect des dispositions du Code du Travail<text:tab/>16</text:p>
          <text:p text:style-name="P19">13.3 <text:s/>Autres pénalités<text:tab/>16</text:p>
          <text:p text:style-name="P18"><text:span text:style-name="Strong_20_Emphasis">Article 14 -</text:span> <text:s/><text:span text:style-name="Strong_20_Emphasis">RESILIATION – EXECUTION DES PRESTATIONS AUX FRAIS ET RISQUES DU TITULAIRE</text:span><text:tab/>16</text:p>
          <text:p text:style-name="P18"><text:span text:style-name="Strong_20_Emphasis">Article 15 -</text:span> <text:s/><text:span text:style-name="Strong_20_Emphasis">CLAUSES DE GESTION DES DONNEES</text:span><text:tab/>16</text:p>
          <text:p text:style-name="P19">15.1 <text:s/>Les contraintes réglementaires <text:tab/>16</text:p>
          <text:p text:style-name="P20">15.1.1 <text:s/>Le RGS<text:tab/>16</text:p>
          <text:p text:style-name="P20">15.1.2 <text:s/>Le Règlement Général sur la Protection des Données (RGPD)<text:tab/>17</text:p>
          <text:p text:style-name="P20">15.1.3 <text:s/>Le Code du Patrimoine<text:tab/>17</text:p>
          <text:p text:style-name="P19">15.2 <text:s/>Les clauses générales de confidentialité<text:tab/>17</text:p>
          <text:p text:style-name="P19">15.3 <text:s/>Les contrôles<text:tab/>18</text:p>
          <text:p text:style-name="P19">15.4 <text:s/>Phase de réversibilité<text:tab/>18</text:p>
          <text:p text:style-name="P18"><text:span text:style-name="Strong_20_Emphasis">Article 16 -</text:span> <text:s/><text:span text:style-name="Strong_20_Emphasis">LOGICIEL E-ATTESTATIONS</text:span><text:tab/>18</text:p>
          <text:p text:style-name="P18"><text:span text:style-name="Strong_20_Emphasis">Article 17 -</text:span> <text:s/><text:span text:style-name="Strong_20_Emphasis">LOI APPLICABLE</text:span><text:tab/>19</text:p>
          <text:p text:style-name="P18"><text:span text:style-name="Strong_20_Emphasis">Article 18 -</text:span> <text:s/><text:span text:style-name="Strong_20_Emphasis">CONFORMITE AUX NORMES</text:span><text:tab/>19</text:p>
          <text:p text:style-name="P18"><text:span text:style-name="Strong_20_Emphasis">Article 19 -</text:span> <text:s/><text:span text:style-name="Strong_20_Emphasis">ASSURANCES</text:span><text:tab/>19</text:p>
          <text:p text:style-name="P18"><text:span text:style-name="Strong_20_Emphasis">Article 20 -</text:span> <text:s/><text:span text:style-name="Strong_20_Emphasis">DEROGATIONS AUX DOCUMENTS GENERAUX</text:span><text:tab/>20</text:p>
        </text:index-body>
      </text:table-of-content>
      <text:p text:style-name="P21"><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FOURNITURE ET LIVRAISON DE COUCHES JETABLES POUR LES CRECHES MUNICIPALES DE LA VILLE DE MARSEILLE </text:p>
      <text:p text:style-name="P10"/>
      <text:p text:style-name="Standard">La présente consultation a pour objet : FOURNITURE ET LIVRAISON DE COUCHES JETABLES POUR LES ETABLISSEMENTS D'ACCUEIL DU JEUNE ENFANT (CRÈCHES MUNICIPALES) DE LA VILLE DE MARSEILLE </text:p>
      <text:p text:style-name="Standard">Les changes complets doivent être présentés en modèle unisexe et sont destinés à des enfants âgés de moins de 4 ans, dont le poids varie de 4 à 25 KG.</text:p>
      <text:p text:style-name="Standard">Les tailles souhaitées figurent au bordereau des prix unitaires, annexes 1 à l'acte d'engagement.</text:p>
      <text:p text:style-name="Standard">Les changes complets jetables doivent répondre aux exigences du CCTP.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text:soft-page-break/>Les bons de commandes seront émis dans les conditions et limites suivantes :</text:p>
      <text:p text:style-name="Standard"/>
      <text:p text:style-name="Standard">Les valeurs données ci-après sont données <text:span text:style-name="T3">par période annuelle :</text:span></text:p>
      <text:p text:style-name="P12">Montant annuel minimum en euros : 150.000 €<text:span text:style-name="T19">HT</text:span></text:p>
      <text:p text:style-name="P12">Montant annuel maximum en euros : 250.000 €<text:span text:style-name="T19">HT</text:span></text:p>
      <text:p text:style-name="P10"/>
      <text:p text:style-name="P10"><text:s/></text:p>
      <text:p text:style-name="P10">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 an </text:p>
      <text:p text:style-name="Standard">Le marché est reconductible par période d'un an, dans la limite de trois reconductions.</text:p>
      <text:p text:style-name="Standard"/>
      <text:p text:style-name="Standard">La reconduction du marché se fera de manière tacite et le titulaire ne peut s'y opposer.</text:p>
      <text:p text:style-name="Standard"/>
      <text:p text:style-name="Standard">En cas de décision de non reconduction du marché, le représentant du pouvoir adjudicateur transmet sa décision au titulaire par lettre recommandée avec accusé de réception au plus tard trois mois avant la fin de la durée de validité du marché.</text:p>
      <text:p text:style-name="Standard"/>
      <text:p text:style-name="Standard">Le titulaire reste engagé jusqu'à la fin de la période en cours.</text:p>
      <text:p text:style-name="Standard"/>
      <text:p text:style-name="Standard"/>
      <text:p text:style-name="Standard"/>
      <text:p text:style-name="Standard"/>
      <text:p text:style-name="Standard"/>
      <text:p text:style-name="Standard"><text:s/></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2">Par dérogation à l'article 4.1 du C.C.A.G. FCS,<text:span text:style-name="T13"> les pièces constitutives du marché sont les suivantes par ordre de priorité décroissante :</text:span></text:p>
      <text:p text:style-name="P10"/>
      <text:p text:style-name="P10"><text:s/></text:p>
      <text:p text:style-name="P10">- L'Acte d'Engagement (AE) et ses annexes désignées ci-après : </text:p>
      <text:p text:style-name="P10">- Le Bordereau de prix unitaires [annexes à l'AE] </text:p>
      <text:p text:style-name="P10">- Le présent cahier des clauses administratives particulières (C.C.A.P.) </text:p>
      <text:p text:style-name="P10"><text:soft-page-break/>- Le document intitulé Cahier des Clauses Techniques Particulières (C.C.T.P.) </text:p>
      <text:p text:style-name="P10">- Le cahier des clauses administratives générales (C.C.A.G.) applicable aux marchés publics de Fournitures courantes et de services approuvé par l'arrêté du 19 janvier 2009 publié au JORF du 19 mars 2009 </text:p>
      <text:p text:style-name="P10">- le Mémoire technique à compléter par le prestataire </text:p>
      <text:p text:style-name="P10"/>
      <text:h text:style-name="Heading_20_1" text:outline-level="1">DELAIS DE LIVRAISON ET/OU D'EXECUTION</text:h>
      <text:h text:style-name="Heading_20_2" text:outline-level="2">Délais</text:h>
      <text:p text:style-name="Standard"><text:s/><text:span text:style-name="T3">Les prestations doivent être assurées, quelles que soient les circonstances.</text:span></text:p>
      <text:p text:style-name="P12">Les premières livraisons ont lieu dans les 59 crèches municipales dont la liste est jointe au CCTP.</text:p>
      <text:p text:style-name="P12">Pour les bébés cars, les lieux de livraison sont les crèches de rattachement (voir liste jointe au CCTP).</text:p>
      <text:p text:style-name="P12">Les livraisons se font chaque jour de la semaine afin de fournir les 59 crèches et se répétent toutes les semaines.</text:p>
      <text:p text:style-name="P12">Les livraisons de réapprovisionnement des couches doivent être réalisées chaque semaine dans les 59 crèches municipales.</text:p>
      <text:p text:style-name="P12"><text:s/>Si jamais une ou plusieurs de ces crèches étaient pour une raison quelconque fermées le jour prévu pour la livraison, elle devra cependant être réalisée sur la semaine concernée.</text:p>
      <text:p text:style-name="P12">A cet effet, le Service Prestations et Participations transmettra au prestataire la semaine N-1, les besoins en réapprovisionnement.</text:p>
      <text:p text:style-name="P12">En cas d'épidémie, des livraisons de réajustement seront demandées dans un délai impératif de 24H. Le titulaire du marché en sera averti immédiatement par le Service.</text:p>
      <text:p text:style-name="P12"/>
      <text:p text:style-name="P12">Les marchandises devront être livrées dans le local prévu à cet effet et désigné par la directrice de chaque établissement.</text:p>
      <text:p text:style-name="P12">Le titulaire devra prévoir le personnel, le matériel et le temps suffisants pour le déchargement.</text:p>
      <text:p text:style-name="P12"/>
      <text:p text:style-name="P12">Informations complémentaires :</text:p>
      <text:p text:style-name="P12">- les horaires d'ouverture des structures :</text:p>
      <text:p text:style-name="P12">- 7h30 - 18h30 sauf exceptions (halte garderie les Lices (8h00 - 12h00, 14h00 - 18h00), la crèche de la Savine (7h30 - 18h00).</text:p>
      <text:p text:style-name="P12">Les horaires d'ouverture peuvent être modifiés, le prestataire en sera informé par la Ville de Marseille par courriel 48 heures avant.</text:p>
      <text:p text:style-name="P12">Les crèches sont fermées :</text:p>
      <text:p text:style-name="P12">- la semaine entre Noël et Jour de l'an</text:p>
      <text:p text:style-name="P12">- la deuxième semaine des congés scolaires d'hiver</text:p>
      <text:p text:style-name="P12">- le mois d'Août sauf pour 5 crèches qui alternativement sont ouvertes en Juillet (la liste sera également fournie 1 mois avant par courriel).</text:p>
      <text:p text:style-name="P10"><text:s/></text:p>
      <text:h text:style-name="Heading_20_2" text:outline-level="2">Emission des bons de commande </text:h>
      <text:p text:style-name="Standard"><text:soft-page-break/><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3"> commandée </text:span></text:p>
      <text:p text:style-name="P10">• La quantité commandée,</text:p>
      <text:p text:style-name="Standard"><text:span text:style-name="T13">• Le lieu</text:span><text:span text:style-name="T14"> de livraison</text:span><text:span text:style-name="T13">,</text:span></text:p>
      <text:p text:style-name="Standard"><text:span text:style-name="T13">• Le délai</text:span><text:span text:style-name="T14"> de livraison,</text:span></text:p>
      <text:p text:style-name="P10">• Le montant total en Euro HT et TTC du bon de commande</text:p>
      <text:p text:style-name="P10">• La date</text:p>
      <text:p text:style-name="P10"/>
      <text:p text:style-name="Standard"><text:span text:style-name="T13">Les personnes habilitées à signer les bons de commande sont celles nommées </text:span><text:span text:style-name="T14">par l'arrêté réglementaire en vigueur.</text:span></text:p>
      <text:p text:style-name="P10"/>
      <text:p text:style-name="Standard"><text:span text:style-name="T13">Les bons de commande seront notifiés par </text:span><text:span text:style-name="T14">courrier, fax (télécopie) ou par mail</text:span><text:span text:style-name="T13"> (avec accusé de réception).</text:span></text:p>
      <text:p text:style-name="P10"/>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0">Conformément à l'article 19.3 du CCAG FCS, le transport, le conditionnement, le chargement et le déchargement s'effectuent sous la responsabilité du titulaire.</text:p>
      <text:p text:style-name="P10"><text:soft-page-break/></text:p>
      <text:p text:style-name="P10">Par dérogation à l'article 19.2.2 du CCAG FCS , les emballages restent la propriété de la personne publique. </text:p>
      <text:p text:style-name="P10"/>
      <text:h text:style-name="Heading_20_2" text:outline-level="2">Lieux d'exécution ou de livraison</text:h>
      <text:p text:style-name="Standard"/>
      <text:p text:style-name="Standard">Les lieux d'exécution de la prestation sont l'ensemble des établissements d'accueil de la petite enfance de la Ville de Marseille dont la liste est jointe en annexe du CCTP.</text:p>
      <text:p text:style-name="Standard"/>
      <text:p text:style-name="Standard"><text:s/></text:p>
      <text:p text:style-name="P10">Le lieu de livraison est précisé dans chaque bon de commande.</text:p>
      <text:p text:style-name="P10"/>
      <text:p text:style-name="P10">La livraison sera accompagnée d'un bulletin de livraison établi par le titulaire en double exemplaire.</text:p>
      <text:p text:style-name="P10"/>
      <text:p text:style-name="P10"><text:s/></text:p>
      <text:p text:style-name="P10"/>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Par dérogation aux articles 22 à 24 du CCAG/FCS, les modalités de vérification sont les suivantes :</text:p>
      <text:p text:style-name="Standard">Le titulaire devra respecter le planning des livraisons de réapprovisionnement fourni chaque semaine par le Service Prestations et Participations<text:span text:style-name="T3"> sous la forme d'un fichier indiquant pour chaque crèche les quantités demandées par taille.</text:span></text:p>
      <text:p text:style-name="P12"/>
      <text:p text:style-name="P13"><text:span text:style-name="T3">Vérification quantitative</text:span><text:span text:style-name="T13"> :</text:span></text:p>
      <text:p text:style-name="P10">Chaque livraison comprendra l'ensemble des produits commandés. En cas d'absence d'un produit, le titulaire devra livré le ou les produits manquants dans les 24H.</text:p>
      <text:p text:style-name="P10"/>
      <text:p text:style-name="P10">Chaque livraison devra être accompagnée d'un bordereau de livraison en trois exemplaires.</text:p>
      <text:p text:style-name="P10">Ce bordereau détaillé et chiffré devra mentionner :</text:p>
      <text:p text:style-name="P10">- le nom ou la raison sociale du fournisseur,</text:p>
      <text:p text:style-name="P10">- le numéro du bon de commande,</text:p>
      <text:p text:style-name="P10">- la date de livraison,</text:p>
      <text:p text:style-name="P10">- la dénomination exacte des produits livrés,</text:p>
      <text:p text:style-name="P10">- l'unité de conditionnement,</text:p>
      <text:p text:style-name="P10">- le récapitulatif des produits livrés,pour chacune des six tailles indicatives.</text:p>
      <text:p text:style-name="P10"/>
      <text:p text:style-name="P10"><text:soft-page-break/>L'original du bordereau de livraison reste en possession du chef d'établissement et les deux autres sont rendus au prestataire, après émargement et ajout de réserves éventuelles sur la qualité livrée et l'état des produits.</text:p>
      <text:p text:style-name="P10">Il est bien entendu qu'en vertu de sa responsabilité générale, le titulaire devra répondre de toutes les observations mentionnées sur ces bons et qui se justifieraient par :</text:p>
      <text:p text:style-name="P10">- une erreur sur la nature ou sur la quantité des produits livrés par rapport à la commande</text:p>
      <text:p text:style-name="P10">- la non livraison de produits mentionnés sur le bordereau de livraison</text:p>
      <text:p text:style-name="P10">- des produits endommagés lors du transport ou de la manutention</text:p>
      <text:p text:style-name="P10">Une nouvelle livraison devra alors intervenir dans un délai de 24H dès le signalement fait par la Direction de la Petite Enfance.</text:p>
      <text:p text:style-name="P10">Un nouveau bon de relivraison devra être établi et présenté selon les mêmes modalités que le bon de livraison initial.</text:p>
      <text:p text:style-name="P10">Il devra être joint à ce dernier par le titulaire.</text:p>
      <text:p text:style-name="P10">Chacun des bordereaux de livraison et de relivraison, émargés et annotés, sera transmis par liasse hebdomadaire à la Direction de la Petite Enfance., pour contrôles.</text:p>
      <text:p text:style-name="P10">Lors de la présentation de la facture, l'ensemble des bordereaux de livraison et de relivraison, correspondant à la période, aura du être transmis.</text:p>
      <text:p text:style-name="P10"/>
      <text:p text:style-name="P13"><text:span text:style-name="T15">Vérification qualitative</text:span><text:span text:style-name="T13"> :</text:span></text:p>
      <text:p text:style-name="P10"/>
      <text:p text:style-name="P10">Les livraisons seront effectuées dans le strict respect de la commande et du CCTP, et seront déposées à l'intérieur des locaux (première salle couverte à l'entrée des crèches), pour y être réceptionnées et contrôlées.</text:p>
      <text:p text:style-name="P10">Toute livraison non conforme à ces prescriptions peut être refusée.</text:p>
      <text:p text:style-name="P10">Une vérification immédiate portera sur :</text:p>
      <text:p text:style-name="P10">- les conditions de transport, </text:p>
      <text:p text:style-name="P10">- le nombre et l'état des colis,</text:p>
      <text:p text:style-name="P10">- le conditionnement, la qualité, </text:p>
      <text:p text:style-name="P10"/>
      <text:p text:style-name="P10">Des vérifications ultérieures qualitatives et quantitatives seront effectuées par le responsable de l'établissement (ou son représentant). Il peut être assisté de toute personne de son choix.</text:p>
      <text:p text:style-name="P10">Ces vérifications porteront sur :</text:p>
      <text:p text:style-name="P10">- la conformité des produits livrés avec les spécifications du présent cahier des charges ou autres documents de référence cités dans ce document.</text:p>
      <text:p text:style-name="P10"/>
      <text:p text:style-name="P10">La responsable d'établissement signalera dans les meilleurs délais les erreurs ou les produits manquants au titulaire et à la Direction de la Petite Enfance.</text:p>
      <text:p text:style-name="P10"/>
      <text:p text:style-name="P10">Toute infraction grave ou répétée et constatée, peut entraîner de droit la résiliation du marché. La Ville se réserve le droit de prononcer la résiliation du marché aux torts du titulaire et d'en confier l'exécution à un autre fournisseur aux frais et risques de ce même titulaire, conformément au CCAG applicable aux marchés de fournitures courantes et services.</text:p>
      <text:p text:style-name="P10">En cas de non conformité qualitative et/ou quantitative de la livraison par rapport au bon de commande, il sera demandé, le cas échéant, au titulaire du marché, soit de reprendre les quantités excédentaires, soit de compléter sous 24H les quantités manquantes, et ce, à ses frais (les observations seront portées sur le bordereau de livraison).</text:p>
      <text:p text:style-name="P10">Les marchandises refusées pour l'une des raisons précisées ci dessus doivent être retirées le jour même.</text:p>
      <text:p text:style-name="P10"><text:s/></text:p>
      <text:h text:style-name="Heading_20_2" text:outline-level="2"><text:soft-page-break/>Admission</text:h>
      <text:p text:style-name="Standard"><text:s/>Suite aux vérifications, les décisions d'admission, de réfaction, d'ajournement ou de rejet des <text:span text:style-name="T3">fournitures</text:span><text:span text:style-name="T13">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4">fournitures</text:span><text:span text:style-name="T13"> est réputée acquise.</text:span></text:p>
      <text:p text:style-name="P10"/>
      <text:p text:style-name="P10"><text:s/></text:p>
      <text:h text:style-name="Heading_20_1" text:outline-level="1">GARANTIE CONTRACTUELLE</text:h>
      <text:h text:style-name="Heading_20_2" text:outline-level="2">Durée de garantie</text:h>
      <text:p text:style-name="Standard"><text:s/>Par dérogation à l'article 28 du CCAG/FCS, les<text:span text:style-name="T3"> fournitures </text:span><text:span text:style-name="T13">font l'objet d'une garantie jusqu'à utilisation du produit.</text:span></text:p>
      <text:p text:style-name="P10"/>
      <text:p text:style-name="P10"/>
      <text:p text:style-name="P10">Néanmoins, si le titulaire a proposé dans son offre un durée de garantie supérieure, cette durée est contractualisée à l'Acte d'engagement. </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unitaires :</text:span></text:p>
      <text:p text:style-name="P10"/>
      <text:p text:style-name="P10">Le marché est conclu aux prix unitaires figurant sur le Bordereau de Prix Unitaire (BPU).</text:p>
      <text:p text:style-name="P10"/>
      <text:p text:style-name="P10"><text:s/></text:p>
      <text:p text:style-name="Standard"><text:s/><text:span text:style-name="T7">OFFRES PROMOTIONNELLES</text:span><text:span text:style-name="T13"> </text:span></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Standard"><text:span text:style-name="T13">Il signalera au service gestionnaire </text:span><text:span text:style-name="T14">Service Prestations et Participations </text:span><text:span text:style-name="T13">de la Ville de Marseille, suffisamment tôt  par message mail ou télécopie ou document promotionnel, l'existence de ces tarifs et leur période d'application, afin que celui-ci puisse en tenir compte dans ses commandes, ses bons de commande et leur planification. </text:span></text:p>
      <text:p text:style-name="Standard"><text:soft-page-break/>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0"><text:s/><text:span text:style-name="T6">Révision des prix selon formule paramétrique :</text:span></text:p>
      <text:p text:style-name="P10"/>
      <text:p text:style-name="P10">Les prix du présent marché sont réputés établis sur la base des conditions économiques du mois de la date limite de remise des offres ; ce mois est appelé "mois zéro".</text:p>
      <text:p text:style-name="P10"/>
      <text:p text:style-name="P10">Les prix du marché évoluent de la manière suivante en fonction de l'évolution des conditions économiques. <text:span text:style-name="T6">Les prix sont révisables</text:span>.</text:p>
      <text:p text:style-name="P10"/>
      <text:p text:style-name="P10">Pour déterminer les prix de règlement, il sera fait application de la formule de révision figurant ci-après.</text:p>
      <text:p text:style-name="P10"/>
      <text:p text:style-name="P10">Les prix sont révisés <text:span text:style-name="T3">annuellement </text:span>à chaque date anniversaire de la notification du marché, en application de la formule suivante :</text:p>
      <text:p text:style-name="P10"/>
      <text:p text:style-name="P10">P(n) = P(o)* [0.125+(0.525*IPC(n)/IPC(0)+0.350*J(n)/J(0))]</text:p>
      <text:p text:style-name="P10"/>
      <text:p text:style-name="P10">Les paramètres figurant dans la formule ont la signification suivante :</text:p>
      <text:p text:style-name="P10">P (n) : Prix après révision</text:p>
      <text:p text:style-name="P10">P (0) : Prix à la date limite de remise des offres</text:p>
      <text:p text:style-name="P10">IPC (n) : Valeur moyenne de l'indice de prix de production de l'industrie française pour l'ensemble des marchés Prix de base CPF17.22 Articles en papier à usage sanitaire ou domestique- Base 2010 (PBOD172200) Identifiant : 001653728 publié sur www.indices.insee.fr/fr/basesdedeonnees.</text:p>
      <text:p text:style-name="P10">IPC (0) : Même indice pris à la date limite de remise des offres.</text:p>
      <text:p text:style-name="P10">J (n) : Valeur moyenne des indices mensuels du coût horaire du travail révisé - Salaires et charges -Transports et entreposage (NAF rév.2 section H) - Identifiant : 001565190 référence INSEE, entre le mois zéro correspondant au mois de la date limite de remise des offres et le mois (n) correspondant au mois anniversaire du début d'exécution des prestataions.</text:p>
      <text:p text:style-name="P10">J (0) : Même indice pris à la date limite de remise des offres. </text:p>
      <text:p text:style-name="P10"/>
      <text:p text:style-name="P10"/>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text:soft-page-break/>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 </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text:soft-page-break/>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un original et <text:span text:style-name="T3">deux</text:span><text:span text:style-name="T13"> copies portant, outre les mentions légales, les indications suivantes :</text:span></text:p>
      <text:p text:style-name="P10">- Le nom / la raison sociale et l'adresses du créancier </text:p>
      <text:p text:style-name="P10">- le numéro de SIRET </text:p>
      <text:p text:style-name="P10">- Le numéro de son compte bancaire ou postal tel qu'il est précisé à l'acte d'engagement </text:p>
      <text:p text:style-name="P10">- Le numéro et la date du marché et de chaque avenant </text:p>
      <text:p text:style-name="P12"><text:span text:style-name="T12">- La date et le numéro du bon de commande</text:span><text:span text:style-name="T13"> </text:span></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2"><text:span text:style-name="T13">Les factures sont adressées à l'adresse suivante et à l'attention de </text:span><text:span text:style-name="T12">Service Prestations et Participations</text:span><text:span text:style-name="T13"> :</text:span></text:p>
      <text:p text:style-name="P25">Ville de Marseille</text:p>
      <text:p text:style-name="P25">Direction de la Petite Enfance</text:p>
      <text:p text:style-name="P25">38 rue Fauchier</text:p>
      <text:p text:style-name="P25">13 233 MARSEILLE CEDEX 20</text:p>
      <text:p text:style-name="P10"/>
      <text:p text:style-name="P10"><text:s/></text:p>
      <text:p text:style-name="P10">Le paiement s'effectue suivant les règles de la comptabilité publique dans les conditions prévues aux articles 11 et 12 du C.C.A.G./F.C.S.</text:p>
      <text:p text:style-name="P10"/>
      <text:p text:style-name="P10"/>
      <text:p text:style-name="P11"><text:soft-page-break/></text:p>
      <text:p text:style-name="P11">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3">.</text:span></text:p>
      <text:p text:style-name="P10"/>
      <text:p text:style-name="Standard"><text:span text:style-name="T13">Pour accéder à la « structure »(au sens CHORUS PRO) Ville de Marseille adéquate, le titulaire sera informé du </text:span><text:span text:style-name="T16">numéro SIRET</text:span><text:span text:style-name="T13"> devant être utilisé.</text:span></text:p>
      <text:p text:style-name="P10"/>
      <text:p text:style-name="Standard"><text:span text:style-name="T13">De même, la Ville de Marseille a choisi de rendre obligatoire la </text:span><text:span text:style-name="T16">référence à l'engagement</text:span><text:span text:style-name="T13">. Le ou les numéros d'engagement seront communiqués au titulaire par le service gestionnaire du marché ou par le service acheteur.</text:span></text:p>
      <text:p text:style-name="P10"/>
      <text:p text:style-name="P25">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text:p>
      <text:p text:style-name="Standard"/>
      <text:p text:style-name="Standard">- En cas d'absence totale de livraison hebdomadaire une pénalité forfaitaire de 500 € par établissement sera appliquée</text:p>
      <text:p text:style-name="Standard"/>
      <text:p text:style-name="Standard">- En cas de non respect du délai de relivraison de 24H une pénalisté forfaitaire de 350 € par établissement sera appliquée.</text:p>
      <text:p text:style-name="Standard"><text:soft-page-break/>Toutefois, le montant des pénalités de retard ne peut dépasser le montant total <text:span text:style-name="T3">du bon de commande.</text:span></text:p>
      <text:p text:style-name="P10"/>
      <text:p text:style-name="P10">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4">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3"> </text:span><text:span text:style-name="T18">(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h text:style-name="Heading_20_3" text:outline-level="3"><text:soft-page-break/>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14"> l'article L.111-1 du Code du Patrimoine</text:span><text:span text:style-name="T13">, qualifie les archives publiques de "</text:span><text:span text:style-name="T17">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14">Ville de Marseille</text:span><text:span text:style-name="T13">.</text:span></text:p>
      <text:p text:style-name="P10"/>
      <text:p text:style-name="P12"><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0"/>
      <text:p text:style-name="P12"><text:span text:style-name="T12">La société</text:span><text:span text:style-name="T13"> prestataire s'engage donc à respecter les obligations suivantes et à les faire respecter par son personnel :</text:span></text:p>
      <text:p text:style-name="P10"/>
      <text:p text:style-name="P10"/>
      <text:list xml:id="list3614891037" text:style-name="List_20_1">
        <text:list-item>
          <text:p text:style-name="P26">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7"/>
      <text:list xml:id="list152125518427830" text:continue-numbering="true" text:style-name="List_20_1">
        <text:list-item>
          <text:p text:style-name="P26">ne pas utiliser les documents et informations traités à des fins autres que celles spécifiées dans ce marché ;</text:p>
        </text:list-item>
      </text:list>
      <text:p text:style-name="P27"/>
      <text:list xml:id="list152125558129404" text:continue-numbering="true" text:style-name="List_20_1">
        <text:list-item>
          <text:p text:style-name="P26">ne pas divulguer ces documents ou informations à d'autres personnes, qu'il s'agisse de personnes privées ou publiques, physiques ou morales ;</text:p>
        </text:list-item>
      </text:list>
      <text:p text:style-name="P27"/>
      <text:list xml:id="list152125355698151" text:continue-numbering="true" text:style-name="List_20_1">
        <text:list-item>
          <text:p text:style-name="P26">prendre toutes mesures permettant d'éviter toute utilisation détournée ou frauduleuse des fichiers informatiques en cours d'exécution du marché ;</text:p>
        </text:list-item>
      </text:list>
      <text:p text:style-name="P27"/>
      <text:list xml:id="list152125395547974" text:continue-numbering="true" text:style-name="List_20_1">
        <text:list-item>
          <text:p text:style-name="P26"><text:soft-page-break/>prendre toutes mesures de sécurité, notamment matérielle, pour assurer la conservation et l'intégrité des documents et informations traités pendant la durée du marché ;</text:p>
        </text:list-item>
      </text:list>
      <text:p text:style-name="P27"/>
      <text:list xml:id="list152124917564488" text:continue-numbering="true" text:style-name="List_20_1">
        <text:list-item>
          <text:p text:style-name="P26">échanger des informations personnelles, sensibles ou des authentifications/identifications uniquement de manière chiffrée ;</text:p>
        </text:list-item>
      </text:list>
      <text:p text:style-name="P27"/>
      <text:list xml:id="list152125821550646" text:continue-numbering="true" text:style-name="List_20_1">
        <text:list-item>
          <text:p text:style-name="P26">en fin de marché à procéder à la mise à disposition de toutes les données appartenant à la Ville de Marseille ;</text:p>
        </text:list-item>
      </text:list>
      <text:p text:style-name="P27"/>
      <text:list xml:id="list152126433730336" text:continue-numbering="true" text:style-name="List_20_1">
        <text:list-item>
          <text:p text:style-name="P26">et en fin de marché à procéder à la destruction de tous fichiers manuels ou informatisés stockant les informations saisies.</text:p>
        </text:list-item>
      </text:list>
      <text:p text:style-name="P27"><text:s/></text:p>
      <text:h text:style-name="Heading_20_2" text:outline-level="2">Les contrôles</text:h>
      <text:p text:style-name="P12">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2"><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0"/>
      <text:p text:style-name="Standard"><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text:soft-page-break/>-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text:soft-page-break/>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7-1 déroge à l'article 22 à 24 du CCAG</text:p>
      <text:p text:style-name="Standard">- l' article 5.1déroge à l'article 19.2.2 du CCAG</text:p>
      <text:p text:style-name="Standard">- l' article 2 déroge à l'article 4.1 du CCAG</text:p>
      <text:p text:style-name="Standard">- l' article 8.1déroge à l'article 28 du CCAG</text:p>
      <text:p text:style-name="Standard">- l' article 13.1déroge à l'article 14.1.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PE (20302)" text:name="DirectionService"/>
          <text:user-field-decl office:value-type="string" office:string-value="FOURNITURE ET LIVRAISON DE COUCHES JETABLES POUR LES CRECHES MUNICIPALES DE LA VILLE DE MARSEILLE" text:name="IntituleConsultation"/>
          <text:user-field-decl office:value-type="string" office:string-value="CAHIER DES CLAUSES ADMINISTRATIVES PARTICULIERES" text:name="TypeDocument"/>
        </text:user-field-decls>
        <text:p text:style-name="MP1"><text:user-field-get text:name="DirectionService">DGECS-DPE (20302)</text:user-field-get> / <text:user-field-get text:name="TypeDocument">CAHIER DES CLAUSES ADMINISTRATIVES PARTICULIERES</text:user-field-get></text:p>
        <text:p text:style-name="MP2"><text:span text:style-name="Police_20_par_20_défaut"><text:span text:style-name="MT1"><text:user-field-get text:name="IntituleConsultation">FOURNITURE ET LIVRAISON DE COUCHES JETABLES POUR LES CRECHES MUNICIPALES DE LA VILLE DE MARSEILLE</text:user-field-get></text:span></text:span><text:span text:style-name="MT2"><text:tab/><text:tab/></text:span><text:span text:style-name="MT2"><text:page-number text:select-page="current">4</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4T14:46:58</meta:creation-date>
    <meta:editing-duration>PT15S</meta:editing-duration>
    <meta:editing-cycles>3</meta:editing-cycles>
    <meta:generator>LibreOffice/5.3.6.1$Windows_x86 LibreOffice_project/686f202eff87ef707079aeb7f485847613344eb7</meta:generator>
    <dc:date>2019-06-12T15:21:24.087000000</dc:date>
    <meta:document-statistic meta:table-count="0" meta:image-count="1" meta:object-count="0" meta:page-count="20" meta:paragraph-count="378" meta:word-count="5415" meta:character-count="34040" meta:non-whitespace-character-count="28876"/>
    <meta:user-defined meta:name="Info 1"/>
    <meta:user-defined meta:name="Info 2"/>
    <meta:user-defined meta:name="Info 3"/>
    <meta:user-defined meta:name="Info 4"/>
  </office:meta>
</office:document-meta>
</file>