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aff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COUCHES JETABLES POUR LES CRECHES MUNICIPAL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6/2019 16:00" text:name="dateLimite"/>
        <text:user-field-decl office:value-type="string" office:string-value="2019_20302_0005" text:name="NumeroConsultation"/>
        <text:user-field-decl office:value-type="string" office:string-value="Appel d'offres ouvert" text:name="ProcedurePassation"/>
        <text:user-field-decl office:value-type="string" office:string-value="AE 2019_20302_0005" text:name="TitreDocument"/>
      </text:user-field-decls>
      <text:p text:style-name="P2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AE 2019_20302_0005</text:user-field-get></text:p>
      <text:p text:style-name="Text_20_body"/>
      <text:p text:style-name="Text_20_body"/>
      <text:p text:style-name="Text_20_body"/>
      <text:p text:style-name="Intitule2"/>
      <text:p text:style-name="Intitule2"><text:user-field-get text:name="IntituleConsultation">FOURNITURE ET LIVRAISON DE COUCHES JETABLES POUR LES CRECHES MUNICIPALES DE LA VILLE DE MARSEILLE</text:user-field-get></text:p>
      <text:p text:style-name="Intitule2"/>
      <text:p text:style-name="Text_20_body"/>
      <text:p text:style-name="Text_20_body"/>
      <text:p text:style-name="Text_20_body"/>
      <text:p text:style-name="Text_20_body"/>
      <text:p text:style-name="P16"><text:span text:style-name="T7">Numéro de la consultation<text:tab/>:</text:span><text:span text:style-name="T5"><text:tab/></text:span><text:span text:style-name="T4"><text:user-field-get text:name="NumeroConsultation">2019_20302_0005</text:user-field-get></text:span></text:p>
      <text:p text:style-name="P7"/>
      <text:p text:style-name="P8"/>
      <text:p text:style-name="P17"><text:span text:style-name="T7">Procédure de passation :</text:span><text:span text:style-name="T5"><text:tab/></text:span><text:span text:style-name="T4"><text:user-field-get text:name="ProcedurePassation">Appel d'offres ouvert</text:user-field-get></text:span></text:p>
      <text:p text:style-name="P4"/>
      <text:p text:style-name="P19"/>
      <text:p text:style-name="P18"><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0"><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0"><text:span text:style-name="Strong_20_Emphasis">Article 3 -</text:span> <text:s/><text:span text:style-name="Strong_20_Emphasis">OBJET</text:span><text:tab/>8</text:p>
          <text:p text:style-name="P20"><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0"><text:span text:style-name="Strong_20_Emphasis">Article 5 -</text:span> <text:s/><text:span text:style-name="Strong_20_Emphasis">AVANCE</text:span><text:tab/>9</text:p>
          <text:p text:style-name="P20"><text:span text:style-name="Strong_20_Emphasis">Article 6 -</text:span> <text:s/><text:span text:style-name="Strong_20_Emphasis">DUREE</text:span><text:tab/>9</text:p>
          <text:p text:style-name="P20"><text:span text:style-name="Strong_20_Emphasis">Article 7 -</text:span> <text:s/><text:span text:style-name="Strong_20_Emphasis">PROVENANCE DES FOURNITURES</text:span><text:tab/>10</text:p>
          <text:p text:style-name="P20"><text:span text:style-name="Strong_20_Emphasis">Article 8 -</text:span> <text:s/><text:span text:style-name="Strong_20_Emphasis">DELAI DE VALIDITE DES OFFRES</text:span><text:tab/>10</text:p>
          <text:p text:style-name="P20"><text:span text:style-name="Strong_20_Emphasis">Article 9 -</text:span> <text:s/><text:span text:style-name="Strong_20_Emphasis">ENGAGEMENT ET SIGNATURE DU CANDIDAT</text:span><text:tab/>10</text:p>
          <text:p text:style-name="P20"><text:span text:style-name="Strong_20_Emphasis">Article 10 -</text:span> <text:s/><text:span text:style-name="Strong_20_Emphasis">SIGNATURE DU POUVOIR ADJUDICATEUR</text:span><text:tab/>11</text:p>
          <text:p text:style-name="P20"><text:span text:style-name="Strong_20_Emphasis">Article 11 -</text:span> <text:s/><text:span text:style-name="Strong_20_Emphasis">NOTIFICATION DU MARCHE</text:span><text:tab/>12</text:p>
          <text:p text:style-name="P20"><text:span text:style-name="Strong_20_Emphasis">Article 12 -</text:span> <text:s/><text:span text:style-name="Strong_20_Emphasis">EXEMPLAIRE UNIQUE - NANTISSEMENT OU CESSION DE CREANCE</text:span><text:tab/>12</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DE LA PETITE ENFANCE</text:p>
      <text:p text:style-name="Standard"/>
      <text:p text:style-name="Standard">Service Prestations et Participations</text:p>
      <text:p text:style-name="Standard"/>
      <text:p text:style-name="Standard"/>
      <text:p text:style-name="Standard"><text:s/></text:p>
      <text:p text:style-name="Standard"><text:s/></text:p>
      <text:p text:style-name="Standard">Représentant du pouvoir adjudicateur : Mme Catherine CHANTELOT, Adjointe au Maire, Déléguée à la Petite Enfance et aux Crèches</text:p>
      <text:p text:style-name="Standard"/>
      <text:p text:style-name="Standard">Habilitée à signer en vertu de l'arrêté de délégation de signature du Maire de Marseille n° 14/255/SG en date du 14 avril 2014. </text:p>
      <text:p text:style-name="Standard">Personne habilitée à donner des renseignements prévus à l'article R2191-60 du Code de la commande publique : <text:span text:style-name="T3">Madame Catherine CHANTELOT</text:span><text:span text:style-name="T12"> </text:span></text:p>
      <text:p text:style-name="Standard"><text:s/>Service responsable de l'exécution du marché :</text:p>
      <text:p text:style-name="Standard">Service Prestations et Participations de la Direction de la Petite Enf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concerné : Budget Général de la Ville de Marseille</text:p>
      <text:p text:style-name="Standard">Fonctionnement : Chapitre 011- Fonction 64- Article 6068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3">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3">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Fourniture et livraison de couches jetables pour les établissements d'accueil du jeune enfant (Crèches municipales) de la Ville de Marseille </text:p>
      <text:p text:style-name="Standard">Les changes complets doivent être présentés en modèle unisexe et sont destinés à des enfants âgés de moins de 4 ans, dont le poids varie de 4 à 25 KG.</text:p>
      <text:p text:style-name="Standard"><text:soft-page-break/>Les tailles souhaitées figurent au bordereau des prix unitaires, annexes 1 à l'acte d'engagement.</text:p>
      <text:p text:style-name="Standard">Les changes complets jetables doivent répondre aux exigences du CCTP.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inimum annuel : 150.000€<text:span text:style-name="T15">HT</text:span></text:p>
      <text:p text:style-name="Standard">- montant maximum annuel : 250.000€<text:span text:style-name="T15">HT</text:span></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1 an </text:p>
      <text:p text:style-name="Standard">Le marché est reconductible par période d'un an, dans la limite de trois reconductions.</text:p>
      <text:p text:style-name="Standard"><text:soft-page-break/></text:p>
      <text:p text:style-name="Standard">La reconduction du marché se fera de manière tacite et le titulaire ne peut s'y opposer.</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text:p>
      <text:p text:style-name="Standard"/>
      <text:p text:style-name="Standard">Le titulaire reste engagé jusqu'à la fin de la période en cours.</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text:span><text:span text:style-name="T12"> mois. </text:span></text:p>
      <text:h text:style-name="Heading_20_1" text:outline-level="1">ENGAGEMENT ET SIGNATURE DU CANDIDAT</text:h>
      <text:p text:style-name="Standard"><text:s/><text:span text:style-name="T6">Clause de protection des données (RGPD)</text:span></text:p>
      <text:p text:style-name="P11"/>
      <text:p text:style-name="P11">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 au présent Acte d'engagement. </text:p>
      <text:p text:style-name="Standard"/>
      <text:p text:style-name="Standard">Les annexes au présent document sont les suivantes :</text:p>
      <text:p text:style-name="Standard"/>
      <text:p text:style-name="Standard"/>
      <text:p text:style-name="Standard"/>
      <text:p text:style-name="Standard"><text:soft-page-break/><text:s/></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Pour Le Maire et par délégation</text:p>
      <text:p text:style-name="P26"/>
      <text:p text:style-name="P26">Catherine CHANTELOT,</text:p>
      <text:p text:style-name="P26">Adjointe au Maire,</text:p>
      <text:p text:style-name="P26">déléguée à la Petite Enfance et aux Crèches.</text:p>
      <text:p text:style-name="P26"/>
      <text:p text:style-name="P26"/>
      <text:p text:style-name="P11">Date de transmission en Préfecture :</text:p>
      <text:p text:style-name="P11"><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PE (20302)</text:p>
      <text:p text:style-name="Standard"/>
      <text:p text:style-name="Standard">DIRECTION DE LA PETITE ENFANCE</text:p>
      <text:p text:style-name="Standard">Service Prestations et Participations </text:p>
      <text:p text:style-name="Standard">A l'attention de : Monsieur Didier AMBLARD</text:p>
      <text:p text:style-name="Standard">et</text:p>
      <text:p text:style-name="Standard">Madame Frédérique SCHIANO </text:p>
      <text:p text:style-name="Standard">Adresse :</text:p>
      <text:p text:style-name="Standard">38 rue Fauchier</text:p>
      <text:p text:style-name="Standard">Code postal : 13233 Ville : Marseille cedex 20</text:p>
      <text:p text:style-name="Standard">Tél :04 91 55 44 65 ou 04 91 55 44 60</text:p>
      <text:p text:style-name="Standard">Courriel :</text:p>
      <text:p text:style-name="Standard">damblard@marseille.fr</text:p>
      <text:p text:style-name="Standard">fschiano@marseille.f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COUCHES JETABLES POUR LES CRECHES MUNICIPALES DE LA VILLE DE MARSEILLE" text:name="IntituleConsultation"/>
          <text:user-field-decl office:value-type="string" office:string-value="ACTE D'ENGAGEMENT" text:name="TypeDocument"/>
        </text:user-field-decls>
        <text:p text:style-name="MP1"><text:user-field-get text:name="DirectionService">DGECS-DPE (20302)</text:user-field-get> / <text:user-field-get text:name="TypeDocument">ACTE D'ENGAGEMENT</text:user-field-get></text:p>
        <text:p text:style-name="MP2"><text:span text:style-name="Police_20_par_20_défaut"><text:span text:style-name="MT1"><text:user-field-get text:name="IntituleConsultation">FOURNITURE ET LIVRAISON DE COUCHES JETABLES POUR LES CRECHES MUNICIPALES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5:37:13</meta:creation-date>
    <meta:editing-duration>PT47S</meta:editing-duration>
    <meta:editing-cycles>3</meta:editing-cycles>
    <meta:generator>LibreOffice/5.3.6.1$Windows_x86 LibreOffice_project/686f202eff87ef707079aeb7f485847613344eb7</meta:generator>
    <dc:date>2019-06-12T15:20:57.973000000</dc:date>
    <meta:document-statistic meta:table-count="1" meta:image-count="1" meta:object-count="0" meta:page-count="13" meta:paragraph-count="293" meta:word-count="2427" meta:character-count="18499" meta:non-whitespace-character-count="16180"/>
    <meta:user-defined meta:name="Info 1"/>
    <meta:user-defined meta:name="Info 2"/>
    <meta:user-defined meta:name="Info 3"/>
    <meta:user-defined meta:name="Info 4"/>
  </office:meta>
</office:document-meta>
</file>