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6pt" style:font-size-asian="6pt" style:font-name-complex="Arial1" style:font-size-complex="2pt"/>
    </style:style>
    <style:style style:name="P5" style:family="paragraph" style:parent-style-name="Standard">
      <style:text-properties style:font-name="Arial1" fo:font-size="2pt" style:font-size-asian="2pt" style:font-name-complex="Arial1" style:font-size-complex="2pt"/>
    </style:style>
    <style:style style:name="P6" style:family="paragraph" style:parent-style-name="Standard">
      <style:text-properties style:font-name="Arial1" fo:font-size="3pt" style:font-size-asian="3pt" style:font-name-complex="Arial1" style:font-size-complex="2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language="fr" fo:country="FR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fo:text-transform="uppercase" style:use-window-font-color="true" style:text-line-through-style="none" style:text-line-through-type="none" style:font-name="Arial1" fo:font-size="10.5pt" fo:language="zxx" fo:country="none" fo:font-style="normal" style:text-underline-style="solid" style:text-underline-width="auto" style:text-underline-color="font-color" fo:font-weight="bold" style:letter-kerning="true" style:font-name-asian="Times New Roman" style:font-size-asian="10.5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style:use-window-font-color="true" style:font-name="Arial1" fo:font-size="11pt" fo:language="zxx" fo:country="none" fo:font-style="norma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style:use-window-font-color="true" style:font-name="Arial1" fo:font-size="6pt" fo:language="fr" fo:country="FR" fo:font-weight="bold" style:letter-kerning="true" style:font-name-asian="Times New Roman" style:font-size-asian="6pt" style:language-asian="zh" style:country-asian="CN" style:font-weight-asian="bold" style:font-name-complex="Arial1" style:font-size-complex="6pt" style:language-complex="ar" style:country-complex="SA" style:font-weight-complex="bold"/>
    </style:style>
    <style:style style:name="P19" style:family="paragraph" style:parent-style-name="Table_20_Contents">
      <style:text-properties style:font-name="Arial1" fo:font-size="11pt" style:font-size-asian="11pt" style:font-name-complex="Arial1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1pt" style:font-size-asian="11pt" style:font-name-complex="Arial1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Table_20_Contents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6pt" style:font-size-asian="6pt" style:font-name-complex="Arial1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6pt" style:text-underline-style="none" fo:font-weight="normal" style:font-size-asian="6pt" style:font-weight-asian="normal" style:font-name-complex="Arial1" style:font-size-complex="6pt" style:font-weight-complex="normal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Intitule2">
      <style:paragraph-properties fo:text-align="center" style:justify-single-word="false"/>
      <style:text-properties style:font-name="Arial1" fo:font-size="13pt" fo:font-weight="bold" officeooo:paragraph-rsid="001bfee3" fo:background-color="#ffffff" style:font-size-asian="13pt" style:font-weight-asian="bold" style:font-name-complex="Arial1" style:font-size-complex="13pt"/>
    </style:style>
    <style:style style:name="P29" style:family="paragraph" style:parent-style-name="Intitule2">
      <style:paragraph-properties fo:text-align="start" style:justify-single-word="false" fo:padding="0cm" fo:border="none" style:writing-mode="lr-tb"/>
      <style:text-properties style:font-name="Arial1" fo:font-size="13pt" fo:font-weight="normal" officeooo:paragraph-rsid="001bfee3" style:font-size-asian="13pt" style:font-weight-asian="normal" style:font-name-complex="Arial1" style:font-size-complex="13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1" fo:font-size="2pt" style:font-size-asian="2pt" style:font-name-complex="Arial1" style:font-size-complex="2pt"/>
    </style:style>
    <style:style style:name="P31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1pt" fo:font-weight="bold" fo:background-color="#ffffff" style:font-size-asian="11pt" style:font-weight-asian="bold" style:font-name-complex="Arial1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6pt" style:font-size-asian="6pt" style:font-name-complex="Arial1" style:font-size-complex="6pt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bfee3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8pt" fo:background-color="#ffffff" loext:char-shading-value="0" style:font-size-asian="8pt" style:font-name-complex="Arial1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use-window-font-color="true" style:font-name="Arial1" fo:font-size="12pt" fo:language="fr" fo:country="FR" style:text-underline-style="none" fo:font-weight="bold" style:letter-kerning="true" fo:background-color="#ffffff" loext:char-shading-value="0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use-window-font-color="true" style:font-name="Arial1" fo:font-size="12pt" fo:language="fr" fo:country="FR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161fe" fo:background-color="transparent" loext:char-shading-value="0"/>
    </style:style>
    <style:style style:name="T11" style:family="text">
      <style:text-properties officeooo:rsid="001035ae" fo:background-color="transparent" loext:char-shading-value="0"/>
    </style:style>
    <style:style style:name="T12" style:family="text">
      <style:text-properties officeooo:rsid="0015cb2c" fo:background-color="transparent" loext:char-shading-value="0"/>
    </style:style>
    <style:style style:name="T13" style:family="text">
      <style:text-properties officeooo:rsid="00178829"/>
    </style:style>
    <style:style style:name="T14" style:family="text">
      <style:text-properties officeooo:rsid="001bfe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eprésentation du spectacle de Noël des enfants participant aux activités organisées par le Service de la Jeunesse de la Ville de Marseille" text:name="IntituleConsultation"/>
      </text:user-field-decls>
      <text:p text:style-name="P31"/>
      <text:p text:style-name="P28"><text:user-field-get text:name="IntituleConsultation">Représentation du spectacle de Noël des enfants participant aux activités organisées par le Service de la Jeunesse de la Ville de Marseille</text:user-field-get></text:p>
      <text:p text:style-name="P2">MÉMOIRE TECHNIQUE </text:p>
      <text:p text:style-name="P3"/>
      <text:p text:style-name="P1"><text:span text:style-name="T7">Le candidat </text:span><text:span text:style-name="T8">devra obligatoirement répondre</text:span><text:span text:style-name="T7"> par le biais du Mémoire Technique </text:span></text:p>
      <text:p text:style-name="P8"/>
      <text:p text:style-name="P30"/>
      <text:p text:style-name="P4"/>
      <text:p text:style-name="P5"/>
      <text:p text:style-name="P5"/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2"/>
      <text:p text:style-name="P15">I. <text:span text:style-name="T14">Présentation de la qualité et du contenu du spectacle</text:span></text:p>
      <text:p text:style-name="Text_20_body"/>
      <text:p text:style-name="P3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/>
      <text:p text:style-name="P35"><text:soft-page-break/>II. <text:span text:style-name="T14">Presentation du lieu de déroulement du spectacle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3"/>
      <text:p text:style-name="P16"><text:soft-page-break/>III -<text:span text:style-name="T14">Présentation de l'organisation mise en oeuvre dès l'accueil du public, ainsi que l'encadrement mis en place au cours de la représentation</text:span></text:p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itule2">
      <style:paragraph-properties fo:text-align="start" style:justify-single-word="false" fo:padding="0cm" fo:border="none" style:writing-mode="lr-tb"/>
      <style:text-properties style:font-name="Arial1" fo:font-size="13pt" fo:font-weight="normal" officeooo:paragraph-rsid="001bfee3" style:font-size-asian="13pt" style:font-weight-asian="normal" style:font-name-complex="Arial1" style:font-size-complex="13pt" style:font-weight-complex="normal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bfee3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8pt" fo:background-color="#ffffff" loext:char-shading-value="0" style:font-size-asian="8pt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<text:s/>- Consultation <text:s/>n° </text:span><text:span text:style-name="MT2">2019_2</text:span><text:span text:style-name="MT3">0102</text:span><text:span text:style-name="MT2">_00</text:span><text:span text:style-name="MT3">22</text:span></text:p>
      </style:header>
      <style:footer>
        <text:user-field-decls>
          <text:user-field-decl office:value-type="string" office:string-value="Représentation du spectacle de Noël des enfants participant aux activités organisées par le Service de la Jeunesse de la Ville de Marseille" text:name="IntituleConsultation"/>
        </text:user-field-decls>
        <text:p text:style-name="MP1"><text:span text:style-name="MT4"><text:user-field-get text:name="IntituleConsultation">Représentation du spectacle de Noël des enfants participant aux activités organisées par le Service de la Jeunesse de la Ville de Marseille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19-08-29T17:06:00.528000000</dc:date>
    <meta:print-date>2019-02-13T14:40:32.272000000</meta:print-date>
    <meta:editing-cycles>583</meta:editing-cycles>
    <meta:editing-duration>P1DT6H49M46S</meta:editing-duration>
    <meta:generator>LibreOffice/5.3.6.1$Windows_x86 LibreOffice_project/686f202eff87ef707079aeb7f485847613344eb7</meta:generator>
    <meta:document-statistic meta:table-count="1" meta:image-count="0" meta:object-count="0" meta:page-count="4" meta:paragraph-count="9" meta:word-count="107" meta:character-count="693" meta:non-whitespace-character-count="591"/>
  </office:meta>
</office:document-meta>
</file>