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0e3cfe"/>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text-underline-style="none" fo:font-weight="normal"/>
    </style:style>
    <style:style style:name="P17" style:family="paragraph" style:parent-style-name="Standard">
      <style:text-properties fo:background-color="#ffff00"/>
    </style:style>
    <style:style style:name="P18" style:family="paragraph" style:parent-style-name="Standard">
      <style:text-properties officeooo:paragraph-rsid="00056dbc"/>
    </style:style>
    <style:style style:name="P19" style:family="paragraph" style:parent-style-name="Standard">
      <style:paragraph-properties fo:text-align="center" style:justify-single-word="false"/>
    </style:style>
    <style:style style:name="P20" style:family="paragraph" style:parent-style-name="Standard">
      <style:text-properties officeooo:paragraph-rsid="00096797"/>
    </style:style>
    <style:style style:name="P21" style:family="paragraph" style:parent-style-name="Standard">
      <style:text-properties officeooo:rsid="000c34ce" officeooo:paragraph-rsid="000c34ce" fo:background-color="transparent"/>
    </style:style>
    <style:style style:name="P22" style:family="paragraph" style:parent-style-name="Standard">
      <style:text-properties officeooo:paragraph-rsid="000e3cfe"/>
    </style:style>
    <style:style style:name="P23" style:family="paragraph" style:parent-style-name="Standard">
      <style:paragraph-properties fo:text-align="start" style:justify-single-word="false"/>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Heading_20_1">
      <style:text-properties officeooo:paragraph-rsid="00119502"/>
    </style:style>
    <style:style style:name="P30" style:family="paragraph" style:parent-style-name="Contents_20_Heading" style:master-page-name="">
      <style:paragraph-properties style:page-number="auto" fo:break-before="page"/>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officeooo:paragraph-rsid="00119502" style:font-size-asian="20pt" style:font-size-complex="20pt"/>
    </style:style>
    <style:style style:name="P34" style:family="paragraph" style:parent-style-name="Standard">
      <style:paragraph-properties fo:text-align="start" style:justify-single-word="false"/>
      <style:text-properties style:text-underline-style="solid" style:text-underline-width="auto" style:text-underline-color="font-color" fo:font-weight="bold" officeooo:rsid="00119502" officeooo:paragraph-rsid="00119502"/>
    </style:style>
    <style:style style:name="P35" style:family="paragraph" style:parent-style-name="Standard">
      <style:text-properties officeooo:paragraph-rsid="000e3cfe"/>
    </style:style>
    <style:style style:name="P36" style:family="paragraph" style:parent-style-name="Standard">
      <style:text-properties officeooo:paragraph-rsid="0011950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5735a"/>
    </style:style>
    <style:style style:name="T14" style:family="text">
      <style:text-properties officeooo:rsid="0006c193"/>
    </style:style>
    <style:style style:name="T15" style:family="text">
      <style:text-properties officeooo:rsid="002d4ccc"/>
    </style:style>
    <style:style style:name="T16" style:family="text">
      <style:text-properties officeooo:rsid="002091c7"/>
    </style:style>
    <style:style style:name="T17" style:family="text">
      <style:text-properties officeooo:rsid="000c8764"/>
    </style:style>
    <style:style style:name="T18" style:family="text">
      <style:text-properties fo:font-style="italic"/>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Représentation du spectacle de Noël des enfants participant aux activités organisées par le Service de la Jeuness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102_0022" text:name="NumeroConsultation"/>
        <text:user-field-decl office:value-type="string" office:string-value="Procédure adaptée" text:name="ProcedurePassation"/>
        <text:user-field-decl office:value-type="string" office:string-value="AE"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text:user-field-get text:name="TitreDocument">AE</text:user-field-get></text:p>
      <text:p text:style-name="Text_20_body"/>
      <text:p text:style-name="Text_20_body"/>
      <text:p text:style-name="Text_20_body"/>
      <text:p text:style-name="Intitule2"/>
      <text:p text:style-name="Intitule2"><text:user-field-get text:name="IntituleConsultation">Représentation du spectacle de Noël des enfants participant aux activités organisées par le Service de la Jeunesse de la Ville de Marseille</text:user-field-get></text:p>
      <text:p text:style-name="Intitule2"/>
      <text:p text:style-name="Text_20_body"/>
      <text:p text:style-name="Text_20_body"/>
      <text:p text:style-name="Text_20_body"/>
      <text:p text:style-name="Text_20_body"/>
      <text:p text:style-name="P24"><text:span text:style-name="T5">Numéro de la consultation<text:tab/>:</text:span><text:span text:style-name="T4"><text:tab/></text:span><text:span text:style-name="T3"><text:user-field-get text:name="NumeroConsultation">2019_20102_0022</text:user-field-get></text:span></text:p>
      <text:p text:style-name="P6"/>
      <text:p text:style-name="P7"/>
      <text:p text:style-name="P25"><text:span text:style-name="T5">Procédure de passation :</text:span><text:span text:style-name="T4"><text:tab/></text:span><text:span text:style-name="T3"><text:user-field-get text:name="ProcedurePassation">Procédure adaptée</text:user-field-get></text:span></text:p>
      <text:p text:style-name="P4"/>
      <text:p text:style-name="P27"/>
      <text:p text:style-name="P26"><text:span text:style-name="T6">Date de notification :</text:span><text:span text:style-name="T7"><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7</text:p>
          <text:p text:style-name="P31"><text:span text:style-name="Strong_20_Emphasis">Article 3 - </text:span><text:s text:c="2"/><text:span text:style-name="Strong_20_Emphasis">OBJET</text:span><text:tab/>8</text:p>
          <text:p text:style-name="P31"><text:span text:style-name="Strong_20_Emphasis">Article 4 - </text:span><text:s text:c="2"/><text:span text:style-name="Strong_20_Emphasis">MONTANT ET PRIX DU MARCHE</text:span><text:tab/>9</text:p>
          <text:p text:style-name="P32">4.1 <text:s text:c="2"/>Forme du prix<text:tab/>9</text:p>
          <text:p text:style-name="P32">4.2 <text:s text:c="2"/>Montant<text:tab/>9</text:p>
          <text:p text:style-name="P32">4.3 <text:s text:c="2"/>Sous traitance<text:tab/>10</text:p>
          <text:p text:style-name="P31"><text:span text:style-name="Strong_20_Emphasis">Article 5 - </text:span><text:s text:c="2"/><text:span text:style-name="Strong_20_Emphasis">AVANCE</text:span><text:tab/>10</text:p>
          <text:p text:style-name="P31"><text:span text:style-name="Strong_20_Emphasis">Article 6 - </text:span><text:s text:c="2"/><text:span text:style-name="Strong_20_Emphasis">DUREE</text:span><text:tab/>11</text:p>
          <text:p text:style-name="P31"><text:span text:style-name="Strong_20_Emphasis">Article 7 - </text:span><text:s text:c="2"/><text:span text:style-name="Strong_20_Emphasis">PROVENANCE DES FOURNITURES</text:span><text:tab/>11</text:p>
          <text:p text:style-name="P31"><text:span text:style-name="Strong_20_Emphasis">Article 8 - </text:span><text:s text:c="2"/><text:span text:style-name="Strong_20_Emphasis">DELAI DE VALIDITE DES OFFRES</text:span><text:tab/>11</text:p>
          <text:p text:style-name="P31"><text:span text:style-name="Strong_20_Emphasis">Article 9 - </text:span><text:s text:c="2"/><text:span text:style-name="Strong_20_Emphasis">ENGAGEMENT ET SIGNATURE DU CANDIDAT</text:span><text:tab/>11</text:p>
          <text:p text:style-name="P31"><text:span text:style-name="Strong_20_Emphasis">Article 10 - </text:span><text:s text:c="2"/><text:span text:style-name="Strong_20_Emphasis">SIGNATURE DU POUVOIR ADJUDICATEUR</text:span><text:tab/>12</text:p>
          <text:p text:style-name="P31"><text:span text:style-name="Strong_20_Emphasis">Article 11 - </text:span><text:s text:c="2"/><text:span text:style-name="Strong_20_Emphasis">NOTIFICATION DU MARCHE</text:span><text:tab/>13</text:p>
          <text:p text:style-name="P31"><text:span text:style-name="Strong_20_Emphasis">Article 12 - </text:span><text:s text:c="2"/><text:span text:style-name="Strong_20_Emphasis">EXEMPLAIRE UNIQUE - NANTISSEMENT OU CESSION DE CREANCE</text:span><text:tab/>13</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Pouvoir adjudicateur : VILLE DE MARSEILLE - DGAEES</text:p>
      <text:p text:style-name="Standard">Direction : DIRECTION DE L'EDUCATION ET DE LA JEUNESSE</text:p>
      <text:p text:style-name="Standard">Service : SERVICE DES RESSOURCES PARTAGEES </text:p>
      <text:p text:style-name="Standard"><text:s/></text:p>
      <text:p text:style-name="Standard"/>
      <text:p text:style-name="Standard">Représentant du pouvoir adjudicateur : Monsieur le Maire</text:p>
      <text:p text:style-name="Standard"/>
      <text:p text:style-name="Standard">Délégation donnée à : Madame l'Adjointe au Maire Déléguée à la Jeunesse, à l'Animation dans les Quartiers et aux Droits des Femmes, Nora PREZIOSI.</text:p>
      <text:p text:style-name="Standard"/>
      <text:p text:style-name="Standard"><text:s/></text:p>
      <text:p text:style-name="Standard">Personne habilitée à donner des renseignements prévus à l'article R2191-60 du Code de la commande publique : M.Vecciani Responsable du Service des Ressources Partagées </text:p>
      <text:p text:style-name="Standard">Service responsable de l'exécution du marché : Service des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P21">Chap 011 fonction 422 nature 6238 code action 11012412 division 20403.</text:p>
      <text:p text:style-name="P17"/>
      <text:p text:style-name="P17"/>
      <text:p text:style-name="P17"/>
      <text:h text:style-name="Heading_20_1" text:outline-level="1"><text:soft-page-break/>CONTRACTANT(S)</text:h>
      <text:h text:style-name="Heading_20_2" text:outline-level="2">Identification</text:h>
      <text:p text:style-name="P9">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0"> </text:span></text:p>
      <text:p text:style-name="P10"/>
      <text:p text:style-name="P9"><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text:p>
      <text:p text:style-name="P15"><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1">Règlements sur des comptes séparés</text:span><text:span text:style-name="T10">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text:span text:style-name="T13">Représentation du spectacle de </text:span>Noël des enfants participant aux activités organisées par le service de la <text:span text:style-name="T17">J</text:span>eunesse de la Ville de Marseille pour l'année 2019.</text:p>
      <text:p text:style-name="Standard">La thématique portera sur un spectacle haut en couleur avec de somptueux costumes et des décors en lien avec la mer.</text:p>
      <text:p text:style-name="Standard"/>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Standard">Le montant du marché, rémunéré par application d'un prix global forfaitaire est de :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text:span text:style-name="T13">s</text:span>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text:span text:style-name="T14">).</text:span> <text:s/></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P20">La durée du marché se définit comme suit : Le marché est conclu pour une période allant de <text:span text:style-name="T15">la date de </text:span>notification au 4 décembre 2019 (<text:span text:style-name="T16">date de la représentation du spectacle</text:span>) à Marseille.</text:p>
      <text:p text:style-name="P19"/>
      <text:p text:style-name="Standard"><text:s/>Cette durée est une durée ferme et ne pourra faire l'objet de reconductions.</text:p>
      <text:p text:style-name="Standard"/>
      <text:p text:style-name="Standard"/>
      <text:p text:style-name="Standard">Toute information complémentaire relative à la durée et/ou aux délais figure au CCAP / CC<text:span text:style-name="T13">TP</text:span>. </text:p>
      <text:h text:style-name="P29" text:outline-level="1">PROVENANCE DES FOURNITURES</text:h>
      <text:p text:style-name="P36"><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P34">Je m'engage sur le créneau horaire de démarrage du spectacle suivant:</text:p>
      <text:p text:style-name="P34"/>
      <text:p text:style-name="P34">......................................................</text:p>
      <text:p text:style-name="P22"/>
      <text:p text:style-name="P22">Après avoir pris connaissance des documents constitutifs du dossier de marché, tels que listés au CCAP/CC<text:span text:style-name="T13">T</text:span>P en tant que documents contractuels,</text:p>
      <text:p text:style-name="P22"/>
      <text:p text:style-name="P2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2"><text:s/></text:p>
      <text:p text:style-name="P22">A ......................................., le .......................................</text:p>
      <text:p text:style-name="P22"/>
      <text:p text:style-name="P22">En un seul original</text:p>
      <text:p text:style-name="P22"/>
      <text:p text:style-name="P36">Le candidat ou le mandatair</text:p>
      <text:p text:style-name="P36"><text:span text:style-name="T18"/></text:p>
      <text:p text:style-name="P36"><text:span text:style-name="T18">Signature du candidat, précédée des nom, </text:span><text:span text:style-name="T19">prénom et qualité du signataire</text:span></text:p>
      <text:p text:style-name="P36"><text:span text:style-name="T10">(Le signataire doit avoir le pouvoir d'engager la personne qu'il représente).</text:span></text:p>
      <text:p text:style-name="P12"><text:soft-page-break/></text:p>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0"><text:s text:c="2"/>Pour Le Maire et par délégation</text:p>
      <text:p text:style-name="P10"/>
      <text:p text:style-name="P13"/>
      <text:p text:style-name="P10">Madame l'Adjointe au Maire, Déléguée à la Jeunesse, à l'Animation dans les</text:p>
      <text:p text:style-name="P10">Quartiers et aux Droits des Femmes, Nora PREZIOSI.</text:p>
      <text:p text:style-name="P10"/>
      <text:p text:style-name="P10">Habilitée à signer en vertu de l'arrêté de Délégation de signature du Maire de</text:p>
      <text:p text:style-name="P10">Marseille.</text:p>
      <text:p text:style-name="P13"/>
      <text:p text:style-name="P10"/>
      <text:p text:style-name="P10"/>
      <text:p text:style-name="P10"/>
      <text:p text:style-name="P10"/>
      <text:p text:style-name="P10"/>
      <text:p text:style-name="P10"/>
      <text:p text:style-name="P10"/>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text:p>
      <text:p text:style-name="P18">(voir l'article 1.2) </text:p>
      <text:p text:style-name="Standard">Direction / Service : DGAEES-DEJ (20102)</text:p>
      <text:p text:style-name="Standard">A l'attention de : Monsieur Vecciani</text:p>
      <text:p text:style-name="Standard">DEJ/SRP</text:p>
      <text:p text:style-name="Standard">38 rue Fauchie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Représentation du spectacle de Noël des enfants participant aux activités organisées par le Service de la Jeunesse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Représentation du spectacle de Noël des enfants participant aux activités organisées par le Service de la Jeunesse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6:50:56</meta:creation-date>
    <meta:editing-duration>PT2H54M8S</meta:editing-duration>
    <meta:editing-cycles>13</meta:editing-cycles>
    <meta:generator>LibreOffice/5.3.6.1$Windows_x86 LibreOffice_project/686f202eff87ef707079aeb7f485847613344eb7</meta:generator>
    <dc:date>2019-10-03T17:26:00.975000000</dc:date>
    <meta:print-date>2019-09-23T16:31:19.406000000</meta:print-date>
    <meta:document-statistic meta:table-count="2" meta:image-count="1" meta:object-count="0" meta:page-count="14" meta:paragraph-count="288" meta:word-count="2387" meta:character-count="19023" meta:non-whitespace-character-count="16734"/>
    <meta:user-defined meta:name="Info 1"/>
    <meta:user-defined meta:name="Info 2"/>
    <meta:user-defined meta:name="Info 3"/>
    <meta:user-defined meta:name="Info 4"/>
  </office:meta>
</office:document-meta>
</file>