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3df38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3df38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3df38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officeooo:rsid="0033df38" fo:background-color="#ffff00" loext:char-shading-value="0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3" style:family="text">
      <style:text-properties officeooo:rsid="0033df38" fo:background-color="transparent" loext:char-shading-value="0"/>
    </style:style>
    <style:style style:name="T114" style:family="text">
      <style:text-properties officeooo:rsid="0033df38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4">2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2">Numéro de la consultation<text:tab/>:</text:span><text:span text:style-name="T98"><text:tab/></text:span><text:span text:style-name="T102">2019-20102-0019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48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240260014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065260749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675003947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654688306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44620207824005" text:continue-list="list675003947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44620402620925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44620558354930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046435523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0-01T14:46:19.388000000</dc:date>
    <meta:editing-duration>PT52M46S</meta:editing-duration>
    <meta:editing-cycles>25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7" meta:character-count="11390" meta:non-whitespace-character-count="9850"/>
  </office:meta>
</office:document-meta>
</file>