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weight="bold"/>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fo:background-color="transparent"/>
    </style:style>
    <style:style style:name="P15" style:family="paragraph" style:parent-style-name="Standard">
      <style:text-properties fo:font-style="normal" style:text-underline-style="none" fo:font-weight="normal" officeooo:rsid="000999d8" officeooo:paragraph-rsid="000999d8" fo:background-color="transparent"/>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07a8bf"/>
    </style:style>
    <style:style style:name="P20" style:family="paragraph" style:parent-style-name="Standard">
      <style:text-properties officeooo:paragraph-rsid="0008c2aa"/>
    </style:style>
    <style:style style:name="P21" style:family="paragraph" style:parent-style-name="Standard">
      <style:text-properties officeooo:rsid="000e698a" officeooo:paragraph-rsid="000e698a"/>
    </style:style>
    <style:style style:name="P22" style:family="paragraph" style:parent-style-name="Standard">
      <style:text-properties fo:background-color="#ffff00"/>
    </style:style>
    <style:style style:name="P23" style:family="paragraph" style:parent-style-name="Standard">
      <style:text-properties fo:background-color="transparent"/>
    </style:style>
    <style:style style:name="P24" style:family="paragraph" style:parent-style-name="Standard">
      <style:text-properties officeooo:paragraph-rsid="00121105" fo:background-color="transparent"/>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break-after="page"/>
      <style:text-properties style:font-name="Arial"/>
    </style:style>
    <style:style style:name="P3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1" style:family="paragraph" style:parent-style-name="Contents_20_Heading" style:master-page-name="">
      <style:paragraph-properties style:page-number="auto" fo:break-before="page"/>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64a01"/>
    </style:style>
    <style:style style:name="T16" style:family="text">
      <style:text-properties officeooo:rsid="000e0759"/>
    </style:style>
    <style:style style:name="T17" style:family="text">
      <style:text-properties officeooo:rsid="000e698a"/>
    </style:style>
    <style:style style:name="T18" style:family="text">
      <style:text-properties officeooo:rsid="000f259b"/>
    </style:style>
    <style:style style:name="T19" style:family="text">
      <style:text-properties officeooo:rsid="00108552"/>
    </style:style>
    <style:style style:name="T20" style:family="text">
      <style:text-properties officeooo:rsid="00121105"/>
    </style:style>
    <style:style style:name="T21" style:family="text">
      <style:text-properties officeooo:rsid="0012437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Hebergement et maintenance de l'espace numérique de travail (E.N.T) des écoles primaire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20102_0019" text:name="NumeroConsultation"/>
        <text:user-field-decl office:value-type="string" office:string-value="Procédure adaptée" text:name="ProcedurePassation"/>
        <text:user-field-decl office:value-type="string" office:string-value="AE"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TypeDocument3"><text:user-field-get text:name="TitreDocument">AE</text:user-field-get></text:p>
      <text:p text:style-name="Text_20_body"/>
      <text:p text:style-name="Text_20_body"/>
      <text:p text:style-name="Text_20_body"/>
      <text:p text:style-name="Intitule2"/>
      <text:p text:style-name="Intitule2"><text:user-field-get text:name="IntituleConsultation">Hebergement et maintenance de l'espace numérique de travail (E.N.T) des écoles primaires de Marseille</text:user-field-get></text:p>
      <text:p text:style-name="Intitule2"/>
      <text:p text:style-name="Text_20_body"/>
      <text:p text:style-name="Text_20_body"/>
      <text:p text:style-name="Text_20_body"/>
      <text:p text:style-name="Text_20_body"/>
      <text:p text:style-name="P25"><text:span text:style-name="T7">Numéro de la consultation<text:tab/>:</text:span><text:span text:style-name="T5"><text:tab/></text:span><text:span text:style-name="T4"><text:user-field-get text:name="NumeroConsultation">2019_20102_0019</text:user-field-get></text:span></text:p>
      <text:p text:style-name="P6"/>
      <text:p text:style-name="P7"/>
      <text:p text:style-name="P26"><text:span text:style-name="T7">Procédure de passation :</text:span><text:span text:style-name="T5"><text:tab/></text:span><text:span text:style-name="T4"><text:user-field-get text:name="ProcedurePassation">Procédure adaptée</text:user-field-get></text:span></text:p>
      <text:p text:style-name="P4"/>
      <text:p text:style-name="P28"/>
      <text:p text:style-name="P27"><text:span text:style-name="T8">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1">Sommaire</text:p>
          </text:index-title>
          <text:p text:style-name="P34"><text:span text:style-name="Strong_20_Emphasis">Article 1 - </text:span><text:s text:c="2"/><text:span text:style-name="Strong_20_Emphasis">INFORMATIONS ADMINISTRATIVES (RENSEIGNE PAR LA COLLECTIVITE)</text:span><text:tab/>3</text:p>
          <text:p text:style-name="P33">1.1 <text:s text:c="2"/>Marché<text:tab/>3</text:p>
          <text:p text:style-name="P33">1.2 <text:s text:c="2"/>Pouvoir adjudicateur<text:tab/>3</text:p>
          <text:p text:style-name="P33">1.3 <text:s text:c="2"/>Informations comptables et financières<text:tab/>3</text:p>
          <text:p text:style-name="P34"><text:span text:style-name="Strong_20_Emphasis">Article 2 - </text:span><text:s text:c="2"/><text:span text:style-name="Strong_20_Emphasis">CONTRACTANT(S)</text:span><text:tab/>4</text:p>
          <text:p text:style-name="P33">2.1 <text:s text:c="2"/>Identification<text:tab/>4</text:p>
          <text:p text:style-name="P33">2.2 <text:s text:c="2"/>Compte à créditer<text:tab/>7</text:p>
          <text:p text:style-name="P34"><text:span text:style-name="Strong_20_Emphasis">Article 3 - </text:span><text:s text:c="2"/><text:span text:style-name="Strong_20_Emphasis">OBJET</text:span><text:tab/>8</text:p>
          <text:p text:style-name="P34"><text:span text:style-name="Strong_20_Emphasis">Article 4 - </text:span><text:s text:c="2"/><text:span text:style-name="Strong_20_Emphasis">MONTANT ET PRIX DU MARCHE</text:span><text:tab/>9</text:p>
          <text:p text:style-name="P33">4.1 <text:s text:c="2"/>Forme du prix<text:tab/>9</text:p>
          <text:p text:style-name="P33">4.2 <text:s text:c="2"/>Montant<text:tab/>9</text:p>
          <text:p text:style-name="P33">4.3 <text:s text:c="2"/>Sous traitance<text:tab/>11</text:p>
          <text:p text:style-name="P34"><text:span text:style-name="Strong_20_Emphasis">Article 5 - </text:span><text:s text:c="2"/><text:span text:style-name="Strong_20_Emphasis">AVANCE</text:span><text:tab/>11</text:p>
          <text:p text:style-name="P34"><text:span text:style-name="Strong_20_Emphasis">Article 6 - </text:span><text:s text:c="2"/><text:span text:style-name="Strong_20_Emphasis">DUREE</text:span><text:tab/>12</text:p>
          <text:p text:style-name="P34"><text:span text:style-name="Strong_20_Emphasis">Article 7 - </text:span><text:s text:c="2"/><text:span text:style-name="Strong_20_Emphasis">PROVENANCE DES FOURNITURES</text:span><text:tab/>12</text:p>
          <text:p text:style-name="P34"><text:span text:style-name="Strong_20_Emphasis">Article 8 - </text:span><text:s text:c="2"/><text:span text:style-name="Strong_20_Emphasis">DELAI DE VALIDITE DES OFFRES</text:span><text:tab/>12</text:p>
          <text:p text:style-name="P34"><text:span text:style-name="Strong_20_Emphasis">Article 9 - </text:span><text:s text:c="2"/><text:span text:style-name="Strong_20_Emphasis">ENGAGEMENT ET SIGNATURE DU CANDIDAT</text:span><text:tab/>12</text:p>
          <text:p text:style-name="P34"><text:span text:style-name="Strong_20_Emphasis">Article 10 - </text:span><text:s text:c="2"/><text:span text:style-name="Strong_20_Emphasis">SIGNATURE DU POUVOIR ADJUDICATEUR</text:span><text:tab/>13</text:p>
          <text:p text:style-name="P34"><text:span text:style-name="Strong_20_Emphasis">Article 11 - </text:span><text:s text:c="2"/><text:span text:style-name="Strong_20_Emphasis">NOTIFICATION DU MARCHE</text:span><text:tab/>13</text:p>
          <text:p text:style-name="P34"><text:span text:style-name="Strong_20_Emphasis">Article 12 - </text:span><text:s text:c="2"/><text:span text:style-name="Strong_20_Emphasis">EXEMPLAIRE UNIQUE - NANTISSEMENT OU CESSION DE CREANCE</text:span><text:tab/>14</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P20"><text:s/>MAPA OUVERT SANS BOAMP- selon les articles suivants : articles L2123-1, R2123-1-1°, R2123-4 et 5 du Code de la commande publique.</text:p>
      <text:p text:style-name="P12"/>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 - DGAEES</text:p>
      <text:p text:style-name="Standard">Direction : DIRECTION DE L'EDUCATION ET DE LA JEUNESSE</text:p>
      <text:p text:style-name="Standard">Service : SERVICE COORDINATION TECHNIQUE ET NUMERIQUE </text:p>
      <text:p text:style-name="Standard"><text:s/></text:p>
      <text:p text:style-name="Standard">Représentant du pouvoir adjudicateur : Monsieur le Maire</text:p>
      <text:p text:style-name="Standard">Délégation donnée à : Madame L'adjointe au Maire, Déléguée aux ­Ecoles maternelles et élémentaires et au Soutien scolaire.</text:p>
      <text:p text:style-name="Standard">Personne habilitée à donner des renseignements prévus à l'article 130 du décret n° 2016-360 : Monsieur le directeur du SCTN / <text:span text:style-name="T16">CIME</text:span>. </text:p>
      <text:p text:style-name="Standard">Personne habilitée à donner des renseignements prévus à l'article R2191-60 du Code de la commande publique : </text:p>
      <text:p text:style-name="Standard">Service responsable de l'exécution du marché :</text:p>
      <text:p text:style-name="Standard"><text:span text:style-name="T16">DEJ / </text:span>SCTN / <text:span text:style-name="T16">CIME</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P15">Budget de fonctionnement IBN 6288 F21211010407 service 20023</text:p>
      <text:h text:style-name="Heading_20_1" text:outline-level="1"><text:soft-page-break/>CONTRACTANT(S)</text:h>
      <text:h text:style-name="Heading_20_2" text:outline-level="2">Identification</text:h>
      <text:p text:style-name="P9">EN CAS DE CANDIDATURE INDIVIDUELLE</text:p>
      <text:p text:style-name="P12"/>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2"/>
      <text:p text:style-name="P12">N° TVA intracommunautaire : ...........................................</text:p>
      <text:p text:style-name="P12">(pour les candidats européens sans établissement en France)</text:p>
      <text:p text:style-name="P12"/>
      <text:p text:style-name="P12"/>
      <text:p text:style-name="Standard"/>
      <text:p text:style-name="P9">EN CAS DE CANDIDATURE SOUS FORME DE GROUPEMENT D'ENTREPRISES<text:span text:style-name="T12"> </text:span></text:p>
      <text:p text:style-name="P12"/>
      <text:p text:style-name="P9"><text:span text:style-name="T12">- </text:span><text:span text:style-name="T14">1er co-contractant</text:span><text:span text:style-name="T12"> :  </text:span><text:span text:style-name="T11">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text:p>
      <text:p text:style-name="P11"><text:span text:style-name="T13">agissant en tant que mandataire</text:span><text:span text:style-name="T12">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text:soft-page-break/>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1"><text:span text:style-name="T12">- </text:span><text:span text:style-name="T10">2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1"><text:span text:style-name="T12">- </text:span><text:span text:style-name="T10">3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10">Règlement sur un compte unique<text:span text:style-name="T12">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0"><text:span text:style-name="T13">Règlements sur des comptes séparés</text:span><text:span text:style-name="T12">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1">Obligation du titulaire d'informer le Représentant du Pouvoir Adjudicateur de tout changement de sa situation<text:span text:style-name="T12">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La présente consultation a pour objet l'hébergement, <text:span text:style-name="T17">l'exploitation,</text:span> la maintenance corrective et évolutive de l'<text:span text:style-name="T17">Espace Numérique de Travail (</text:span>E.N.T<text:span text:style-name="T17">),</text:span> des écoles primaires de la Ville de Marseille. </text:p>
      <text:p text:style-name="Standard"/>
      <text:p text:style-name="Standard"/>
      <text:p text:style-name="Standard"><text:soft-page-break/>Les prestations sont en outre découpées en postes, de la façon suivante :</text:p>
      <text:p text:style-name="Standard">Poste n° 1 : Mise en place de la plateforme initiale : Installation de l'E.N.T.</text:p>
      <text:p text:style-name="Standard"/>
      <text:p text:style-name="Standard">Poste n° 2 : Hébergement, exploitation, administration de l'E.N.T.</text:p>
      <text:p text:style-name="Standard"/>
      <text:p text:style-name="Standard">Poste n° 3 : Maintenance corrective, maintenance adaptative technique et back office de l'E.N.T.</text:p>
      <text:p text:style-name="Standard"/>
      <text:p text:style-name="Standard">Poste n° 4 : Maintenance évolutive de l'E.N.T. </text:p>
      <text:p text:style-name="Standard"/>
      <text:h text:style-name="Heading_20_1" text:outline-level="1">MONTANT ET PRIX DU MARCHE</text:h>
      <text:h text:style-name="Heading_20_2" text:outline-level="2">Forme du prix</text:h>
      <text:p text:style-name="Standard">Le marché est traité à prix mixtes.</text:p>
      <text:p text:style-name="Standard"/>
      <text:p text:style-name="Standard">- Les prestations du poste n°4 sont payées sur la base de prix unitaires figurant en annexe <text:span text:style-name="T20">1</text:span> à l'Acte d'Engagement.</text:p>
      <text:p text:style-name="Standard"/>
      <text:p text:style-name="Standard">- Les prestations des postes n°1, 2 et 3 sont payées sur la base de prix global et forfaitaire figurant à l'Acte d'engagement. </text:p>
      <text:h text:style-name="Heading_20_2" text:outline-level="2">Montant</text:h>
      <text:p text:style-name="Standard"><text:s/>Les bons de commande seront émis dans les conditions et limites suivantes :</text:p>
      <text:p text:style-name="Standard">- minimum : 1 000 € HT</text:p>
      <text:p text:style-name="Standard">- maximum : 20 000 € HT </text:p>
      <text:p text:style-name="P30">et ce, sur la durée totale du marché.</text:p>
      <text:p text:style-name="P12"/>
      <text:p text:style-name="P12">Les prix unitaires du marché sont détaillés dans :</text:p>
      <text:p text:style-name="P12">l'annexe <text:span text:style-name="T21">1</text:span> au présent marché intitulée "bordereau des prix unitaires" (BPU).</text:p>
      <text:p text:style-name="P12">Le prix du marché résulte de l'application des quantités réellement exécutées aux prix unitaires du Bordereau des Prix Unitaires.</text:p>
      <text:p text:style-name="P12"/>
      <text:p text:style-name="P12">Le montant du marché à prix mixtes se décompose en deux parties :</text:p>
      <text:p text:style-name="P12"><text:s/></text:p>
      <text:p text:style-name="P12">- une partie à prix forfaitaire qui se décompose comme suit :</text:p>
      <text:p text:style-name="P12"/>
      <text:p text:style-name="P16">Poste n°1 : Mise en place de la plateforme initiale : Installation de l'E.N.T.</text:p>
      <text:p text:style-name="P12"/>
      <text:p text:style-name="P12">Montant HT  : ......................................................euros  H.T.</text:p>
      <text:p text:style-name="P12"/>
      <text:p text:style-name="P12">TVA de ......... % : ...............................................euros  H.T.</text:p>
      <text:p text:style-name="P12"/>
      <text:p text:style-name="P12">Montant T.T.C. : ...................................................euros T.T.C. </text:p>
      <text:p text:style-name="P12"/>
      <text:p text:style-name="P12">Montant TTC arrêté en toutes lettres :</text:p>
      <text:p text:style-name="P12"><text:soft-page-break/></text:p>
      <text:p text:style-name="P12">..................................................................................................................................................</text:p>
      <text:p text:style-name="P12"/>
      <text:p text:style-name="P12">..................................................................................................................................................</text:p>
      <text:p text:style-name="P12"/>
      <text:p text:style-name="P12">..................................................................................................................................................</text:p>
      <text:p text:style-name="P12"/>
      <text:p text:style-name="P16">Poste n°2 : Hébergement, exploitation, administration de l'E.N.T</text:p>
      <text:p text:style-name="P12"/>
      <text:p text:style-name="P12">Montant HT : ......................................................euros H.T.</text:p>
      <text:p text:style-name="P12"/>
      <text:p text:style-name="P12">TVA de ......... % : ...............................................euros H.T.</text:p>
      <text:p text:style-name="P12"/>
      <text:p text:style-name="P12">Montant T.T.C. : ...................................................euros T.T.C.</text:p>
      <text:p text:style-name="P12"/>
      <text:p text:style-name="P12">Montant TTC arrêté en toutes lettres :</text:p>
      <text:p text:style-name="P12"/>
      <text:p text:style-name="P12">..................................................................................................................................................</text:p>
      <text:p text:style-name="P12"/>
      <text:p text:style-name="P12">..................................................................................................................................................</text:p>
      <text:p text:style-name="P12"/>
      <text:p text:style-name="P12">..................................................................................................................................................</text:p>
      <text:p text:style-name="P12"/>
      <text:p text:style-name="P16">Poste n° 3 : Maintenance corrective, maintenance adaptative technique et back office de l'E.N.T</text:p>
      <text:p text:style-name="P12"/>
      <text:p text:style-name="P12">Montant HT : ......................................................euros H.T.</text:p>
      <text:p text:style-name="P12"/>
      <text:p text:style-name="P12">TVA de ......... % : ...............................................euros H.T.</text:p>
      <text:p text:style-name="P12"/>
      <text:p text:style-name="P12">Montant T.T.C. : ...................................................euros T.T.C.</text:p>
      <text:p text:style-name="P12"/>
      <text:p text:style-name="P12">Montant TTC arrêté en toutes lettres :</text:p>
      <text:p text:style-name="P12"/>
      <text:p text:style-name="P12">..................................................................................................................................................</text:p>
      <text:p text:style-name="P12"/>
      <text:p text:style-name="P12">..................................................................................................................................................</text:p>
      <text:p text:style-name="P12"/>
      <text:p text:style-name="P12">.................................................................................................................................................. </text:p>
      <text:p text:style-name="P12">- une partie à prix unitaires détaillée dans l'annexe <text:span text:style-name="T20">1</text:span> au présent marché intitulée "bordereau des prix unitaires" (BPU). </text:p>
      <text:p text:style-name="P12"/>
      <text:p text:style-name="P12"/>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p text:style-name="Standard"/>
      <text:p text:style-name="Standard"/>
      <text:h text:style-name="Heading_20_1" text:outline-level="1"><text:soft-page-break/>DUREE</text:h>
      <text:p text:style-name="Standard">La durée du marché se définit comme suit : 12 mois <text:span text:style-name="T18">à compter de la notification du marché</text:span>.</text:p>
      <text:p text:style-name="Standard"/>
      <text:p text:style-name="Standard"><text:s/></text:p>
      <text:p text:style-name="Standard"><text:s/>Cette durée est une durée ferme et ne pourra faire l'objet de reconductions.</text:p>
      <text:p text:style-name="Standard"/>
      <text:p text:style-name="Standard"/>
      <text:p text:style-name="Standard">Toute information complémentaire relative à la durée et/ou aux délais figure au CCAP / CCTP. </text:p>
      <text:p text:style-name="Standard"/>
      <text:p text:style-name="Standard"/>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2"> mois. </text:span></text:p>
      <text:h text:style-name="Heading_20_1" text:outline-level="1">ENGAGEMENT ET SIGNATURE DU CANDIDAT</text:h>
      <text:p text:style-name="Standard"><text:s/><text:span text:style-name="T6">Clause de protection des données (RGPD)</text:span></text:p>
      <text:p text:style-name="P12"/>
      <text:p text:style-name="P12">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12"/>
      <text:p text:style-name="P12">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2"/>
      <text:p text:style-name="P14">L'ensemble des conditions sont définies dans l'annexe « Protection des données » au présent Acte d'engagement. </text:p>
      <text:p text:style-name="P23"><text:s/>L'annexe au présent document sont les suivantes :</text:p>
      <text:p text:style-name="P24">- Bordereau des prix unitaires (Annexe <text:span text:style-name="T19">1</text:span> à l'AE)</text:p>
      <text:p text:style-name="P24"><text:span text:style-name="T20">-Traitement des données personnelles (Annexe 2 à l'AE)</text:span> </text:p>
      <text:p text:style-name="P23">Après avoir pris connaissance des documents constitutifs du dossier de marché, tels que listés au CCAP/CCP en tant que documents contractuels,</text:p>
      <text:p text:style-name="P22"/>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2">(Le signataire doit avoir le pouvoir d'engager la personne qu'il représente).</text:p>
      <text:p text:style-name="P12"/>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18">(Représentant du pouvoir adjudicateur habilité à signer)</text:p>
      <text:p text:style-name="P12"/>
      <text:p text:style-name="P12"/>
      <text:p text:style-name="P12"><text:s text:c="2"/>Pour Le Maire et par délégation</text:p>
      <text:p text:style-name="P12"/>
      <text:p text:style-name="P12">Madame Danielle CASANOVA, Déléguée aux ­Ecoles maternelles et élémentaires,</text:p>
      <text:p text:style-name="P12">au Soutien scolaire</text:p>
      <text:p text:style-name="P12"/>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text:soft-page-break/></text:p>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EES-DEJ (2010<text:span text:style-name="T15">2</text:span>) </text:p>
      <text:p text:style-name="P19">A l'attention de : Philippe RADOLA</text:p>
      <text:p text:style-name="P21">SCTN / CIME</text:p>
      <text:p text:style-name="Standard">2 rue Marcel SEMBAT</text:p>
      <text:p text:style-name="Standard">13233 Marseille Cedex 20</text:p>
      <text:p text:style-name="Standard">Tél : 04.91.62.83.40</text:p>
      <text:p text:style-name="Standard">Courriel : pradola@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text:soft-page-break/></text:p>
      <text:p text:style-name="Standard"/>
      <text:p text:style-name="P11">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EES-DEJ (20102)" text:name="DirectionService"/>
          <text:user-field-decl office:value-type="string" office:string-value="Hebergement et maintenance de l'espace numérique de travail (E.N.T) des écoles primaires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Hebergement et maintenance de l'espace numérique de travail (E.N.T) des écoles primaires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7T17:23:21</meta:creation-date>
    <meta:editing-duration>PT1H59M45S</meta:editing-duration>
    <meta:editing-cycles>18</meta:editing-cycles>
    <meta:generator>LibreOffice/5.3.6.1$Windows_x86 LibreOffice_project/686f202eff87ef707079aeb7f485847613344eb7</meta:generator>
    <dc:date>2019-10-01T14:53:57.020000000</dc:date>
    <meta:print-date>2019-09-20T11:59:48.766000000</meta:print-date>
    <meta:document-statistic meta:table-count="1" meta:image-count="1" meta:object-count="0" meta:page-count="15" meta:paragraph-count="327" meta:word-count="2799" meta:character-count="23170" meta:non-whitespace-character-count="20499"/>
    <meta:user-defined meta:name="Info 1"/>
    <meta:user-defined meta:name="Info 2"/>
    <meta:user-defined meta:name="Info 3"/>
    <meta:user-defined meta:name="Info 4"/>
  </office:meta>
</office:document-meta>
</file>