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15F00000162CEEE190C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5.399cm" fo:margin-left="0.092cm" table:align="left" style:writing-mode="lr-tb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3.572cm"/>
    </style:style>
    <style:style style:name="Tableau2.C" style:family="table-column">
      <style:table-column-properties style:column-width="5.556cm"/>
    </style:style>
    <style:style style:name="Tableau2.D" style:family="table-column">
      <style:table-column-properties style:column-width="2.963cm"/>
    </style:style>
    <style:style style:name="Tableau2.1" style:family="table-row">
      <style:table-row-properties style:min-row-height="0.603cm" fo:keep-together="auto"/>
    </style:style>
    <style:style style:name="Tableau2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77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688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147b5d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margin-left="0cm" fo:margin-right="0.635cm" fo:text-indent="0cm" style:auto-text-indent="false" fo:padding="0cm" fo:border="none" style:shadow="none"/>
      <style:text-properties fo:font-variant="small-caps" fo:font-size="9pt" officeooo:rsid="001297d7" officeooo:paragraph-rsid="00147b5d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weight="bold" officeooo:paragraph-rsid="0025332c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.5pt" fo:font-weight="bold" officeooo:paragraph-rsid="0025332c" style:font-size-asian="10.5pt" style:language-asian="ru" style:country-asian="RU" style:font-weight-asian="bold" style:font-size-complex="10.5pt" fo:hyphenate="false" fo:hyphenation-remain-char-count="2" fo:hyphenation-push-char-count="2"/>
    </style:style>
    <style:style style:name="P6" style:family="paragraph" style:parent-style-name="Standard">
      <style:text-properties officeooo:rsid="001297d7"/>
    </style:style>
    <style:style style:name="P7" style:family="paragraph" style:parent-style-name="Normal_20__28_Web_29_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Normal_20__28_Web_29_">
      <style:paragraph-properties fo:margin-left="6.35cm" fo:margin-right="0cm" fo:text-indent="-5.45cm" style:auto-text-indent="false"/>
    </style:style>
    <style:style style:name="P10" style:family="paragraph" style:parent-style-name="Normal_20__28_Web_29_">
      <style:paragraph-properties fo:margin-left="7.571cm" fo:margin-right="0cm" fo:text-indent="-6.641cm" style:auto-text-indent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left="7.571cm" fo:margin-right="0cm" fo:text-indent="-6.641cm" style:auto-text-indent="false"/>
      <style:text-properties officeooo:paragraph-rsid="000fe7b6"/>
    </style:style>
    <style:style style:name="P12" style:family="paragraph" style:parent-style-name="western">
      <style:text-properties fo:font-weight="bold" style:font-weight-asian="bold" style:font-weight-complex="bold"/>
    </style:style>
    <style:style style:name="P13" style:family="paragraph" style:parent-style-name="western">
      <style:paragraph-properties fo:margin-left="6.35cm" fo:margin-right="0cm" fo:text-indent="-6.35cm" style:auto-text-indent="false"/>
    </style:style>
    <style:style style:name="P14" style:family="paragraph" style:parent-style-name="Intitule2">
      <style:paragraph-properties fo:margin-top="0.423cm" fo:margin-bottom="0.423cm" style:contextual-spacing="false" fo:text-align="center" style:justify-single-word="false" fo:background-color="transparent" fo:padding-left="0cm" fo:padding-right="0.564cm" fo:padding-top="0.035cm" fo:padding-bottom="0.035cm" fo:border="2.24pt solid #000000">
        <style:background-image/>
      </style:paragraph-properties>
      <style:text-properties fo:font-variant="small-caps" fo:font-size="20pt" fo:font-weight="bold" officeooo:paragraph-rsid="000fe7b6" fo:background-color="transparent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fo:font-weight="bold" officeooo:paragraph-rsid="0025332c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" fo:font-size="10.5pt" officeooo:paragraph-rsid="0025332c" style:font-size-asian="10.5pt" style:language-asian="ru" style:country-asian="RU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Times New Roman" fo:font-size="14pt" fo:font-weight="bold" officeooo:paragraph-rsid="0025332c" fo:background-color="transparent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hyphenation-ladder-count="no-limit" text:number-lines="false" text:line-number="0" style:snap-to-layout-grid="false"/>
      <style:text-properties style:font-name="Arial" fo:font-size="10.5pt" fo:font-weight="bold" officeooo:rsid="001d4c7b" officeooo:paragraph-rsid="0025332c" style:font-size-asian="10.5pt" style:font-weight-asian="bold" style:font-size-complex="10.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fo:hyphenation-ladder-count="no-limit" text:number-lines="false" text:line-number="0" style:snap-to-layout-grid="false"/>
      <style:text-properties style:font-name="Arial" fo:font-size="10.5pt" fo:font-weight="normal" officeooo:rsid="001d4c7b" officeooo:paragraph-rsid="0025332c" style:font-size-asian="10.5pt" style:language-asian="ru" style:country-asian="RU" style:font-weight-asian="normal" style:font-size-complex="10.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7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14pt" fo:font-weight="bold" officeooo:paragraph-rsid="0025332c" style:font-size-asian="14pt" style:language-asian="ru" style:country-asian="RU" style:font-weight-asian="bold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paragraph-rsid="0025332c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officeooo:paragraph-rsid="0025332c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1f482f" officeooo:paragraph-rsid="0025332c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paragraph-rsid="0025332c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.5pt" fo:font-weight="normal" officeooo:paragraph-rsid="0025332c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1d49af" officeooo:paragraph-rsid="0025332c" style:font-size-asian="10.5pt" style:font-weight-asian="normal" style:font-size-complex="10.5pt" style:font-weight-complex="normal"/>
    </style:style>
    <style:style style:name="P27" style:family="paragraph" style:parent-style-name="Text_20_body">
      <style:text-properties fo:color="#000000" style:font-name="Arial1" fo:font-weight="bold" officeooo:rsid="001297d7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">
      <style:paragraph-properties fo:text-align="center" style:justify-single-word="false"/>
      <style:text-properties fo:color="#000000" fo:font-size="18pt" officeooo:paragraph-rsid="0025332c" fo:background-color="transparent" style:font-size-asian="18pt" style:font-size-complex="18pt"/>
    </style:style>
    <style:style style:name="P30" style:family="paragraph" style:parent-style-name="Heading_20_1" style:master-page-name="Conversion_20_1">
      <style:paragraph-properties fo:text-align="center" style:justify-single-word="false" style:page-number="auto"/>
    </style:style>
    <style:style style:name="P31" style:family="paragraph" style:parent-style-name="Titre_20_1_20_Themis">
      <style:paragraph-properties fo:text-align="center" style:justify-single-word="false"/>
      <style:text-properties fo:color="#000000" fo:font-size="18pt" officeooo:paragraph-rsid="001297d7" fo:background-color="transparent" style:font-size-asian="18pt" style:font-size-complex="18pt"/>
    </style:style>
    <style:style style:name="P32" style:family="paragraph" style:parent-style-name="Titre_20_1_20_Themis">
      <style:paragraph-properties fo:text-align="center" style:justify-single-word="false"/>
      <style:text-properties fo:color="#000000" fo:font-size="18pt" officeooo:paragraph-rsid="0025332c" fo:background-color="transparent" style:font-size-asian="18pt" style:font-size-complex="18pt"/>
    </style:style>
    <style:style style:name="T1" style:family="text">
      <style:text-properties officeooo:rsid="00183fcc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fo:background-color="#ffffff" loext:char-shading-value="0" style:font-weight-asian="bold" style:font-weight-complex="bold"/>
    </style:style>
    <style:style style:name="T7" style:family="text">
      <style:text-properties fo:color="#000000" fo:font-weight="bold" officeooo:rsid="000fe7b6" fo:background-color="#ffffff" loext:char-shading-value="0" style:font-weight-asian="bold" style:font-weight-complex="bold"/>
    </style:style>
    <style:style style:name="T8" style:family="text">
      <style:text-properties fo:color="#000000" fo:font-weight="bold" officeooo:rsid="001d4c7b" fo:background-color="#ffffff" loext:char-shading-value="0" style:font-weight-asian="bold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font-size="21pt" officeooo:rsid="001297d7" style:font-size-asian="21pt" style:font-size-complex="21pt"/>
    </style:style>
    <style:style style:name="T12" style:family="text">
      <style:text-properties fo:font-size="21pt" officeooo:rsid="00196ca5" style:font-size-asian="21pt" style:font-size-complex="21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fe7b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297d7" fo:background-color="transparent" loext:char-shading-value="0"/>
    </style:style>
    <style:style style:name="T17" style:family="text">
      <style:text-properties officeooo:rsid="001f482f" fo:background-color="transparent" loext:char-shading-value="0"/>
    </style:style>
    <style:style style:name="T18" style:family="text">
      <style:text-properties officeooo:rsid="0025332c" fo:background-color="transparent" loext:char-shading-value="0"/>
    </style:style>
    <style:style style:name="T19" style:family="text">
      <style:text-properties officeooo:rsid="00196ca5"/>
    </style:style>
    <style:style style:name="T20" style:family="text">
      <style:text-properties officeooo:rsid="001d49af"/>
    </style:style>
    <style:style style:name="T21" style:family="text">
      <style:text-properties officeooo:rsid="001d4c7b"/>
    </style:style>
    <style:style style:name="T22" style:family="text">
      <style:text-properties officeooo:rsid="001d85d7"/>
    </style:style>
    <style:style style:name="T23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fr" fo:country="FR" officeooo:rsid="001d4c7b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fr" fo:country="FR" officeooo:rsid="001f482f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fr" fo:country="FR" officeooo:rsid="0025332c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fr" fo:country="FR" officeooo:rsid="001d85d7" style:font-name-asian="Times New Roman" style:font-name-complex="Times New Roman" style:language-complex="ar" style:country-complex="SA"/>
    </style:style>
    <style:style style:name="T28" style:family="text">
      <style:text-properties style:use-window-font-color="true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language="fr" fo:country="FR" fo:font-weight="normal" officeooo:rsid="001d4c7b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fr" fo:country="FR" fo:font-weight="normal" officeooo:rsid="001297d7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1f4535"/>
    </style:style>
    <style:style style:name="T32" style:family="text">
      <style:text-properties officeooo:rsid="001f482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d4c7b" style:font-weight-asian="normal" style:font-weight-complex="normal"/>
    </style:style>
    <style:style style:name="T35" style:family="text">
      <style:text-properties fo:font-weight="normal" officeooo:rsid="001297d7" style:font-weight-asian="normal" style:font-weight-complex="normal"/>
    </style:style>
    <style:style style:name="T36" style:family="text">
      <style:text-properties fo:font-weight="normal" officeooo:rsid="001f482f" style:font-weight-asian="normal" style:font-weight-complex="normal"/>
    </style:style>
    <style:style style:name="T37" style:family="text">
      <style:text-properties officeooo:rsid="002191a0"/>
    </style:style>
    <style:style style:name="T38" style:family="text">
      <style:text-properties officeooo:rsid="00237c5c"/>
    </style:style>
    <style:style style:name="T39" style:family="text">
      <style:text-properties officeooo:rsid="0025332c"/>
    </style:style>
    <style:style style:name="T40" style:family="text">
      <style:text-properties style:font-name="Arial"/>
    </style:style>
    <style:style style:name="T41" style:family="text">
      <style:text-properties fo:language="zxx" fo:country="none" fo:font-style="normal" style:text-underline-style="none" officeooo:rsid="0038222d" style:letter-kerning="true" fo:background-color="transparent" loext:char-shading-value="0" style:font-name-asian="Arial2" style:language-asian="zxx" style:country-asian="none" style:font-name-complex="Tahoma1" style:language-complex="ar" style:country-complex="SA"/>
    </style:style>
    <style:style style:name="T42" style:family="text">
      <style:text-properties fo:language="zxx" fo:country="none" fo:font-style="normal" style:text-underline-style="none" officeooo:rsid="0030a989" style:letter-kerning="true" fo:background-color="transparent" loext:char-shading-value="0" style:font-name-asian="Arial2" style:language-asian="zxx" style:country-asian="none" style:font-name-complex="Tahoma1" style:language-complex="ar" style:country-complex="SA"/>
    </style:style>
    <style:style style:name="T43" style:family="text">
      <style:text-properties fo:language="zxx" fo:country="none" fo:font-style="normal" style:text-underline-style="none" officeooo:rsid="0039f4d9" style:letter-kerning="true" fo:background-color="transparent" loext:char-shading-value="0" style:font-name-asian="Arial2" style:language-asian="zxx" style:country-asian="none" style:font-name-complex="Tahoma1" style:language-complex="ar" style:country-complex="SA"/>
    </style:style>
    <style:style style:name="T44" style:family="text">
      <style:text-properties officeooo:rsid="002749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SIS (19001)" text:name="DirectionService"/>
        <text:user-field-decl office:value-type="string" office:string-value="Fourniture et livraison de rampes de distribution d'oxygène medicinal en contexte nombreuses victimes au profit du Service Mobile d'Urgence et de Réanimation du bataillon de marins-pompiers de Marseille" text:name="IntituleConsultation"/>
        <text:user-field-decl office:value-type="string" office:string-value="Procédure adaptée" text:name="ProcedurePassation"/>
        <text:user-field-decl office:value-type="string" office:string-value="ACTE D'ENGAGEMENT" text:name="TypeDocument"/>
      </text:user-field-decls>
      <text:p text:style-name="P28"><draw:frame draw:style-name="fr1" draw:name="Image1" text:anchor-type="as-char" svg:width="3.408cm" svg:height="3.507cm" draw:z-index="0"><draw:image xlink:href="Pictures/2000000D000015F00000162CEEE190CF.wmf" xlink:type="simple" xlink:show="embed" xlink:actuate="onLoad"/></draw:frame></text:p>
      <text:p text:style-name="P3"/>
      <text:p text:style-name="P7">Ville de Marseille - Mairie de Marseille</text:p>
      <text:p text:style-name="P8">DG<text:span text:style-name="T14">ASI</text:span>S (1<text:span text:style-name="T14">9001</text:span>)</text:p>
      <text:p text:style-name="typedocument3-western">ANNEXE <text:span text:style-name="T21">2</text:span> <text:span text:style-name="T19">DU </text:span>R<text:span text:style-name="T19">EGLEMENT DE </text:span>C<text:span text:style-name="T19">ONSULTATION</text:span></text:p>
      <text:p text:style-name="typedocument3-western"><text:span text:style-name="T11">GRILLE D'ANALYSE </text:span><text:span text:style-name="T12">DES CRITERES DE JUGEMENT</text:span></text:p>
      <text:p text:style-name="typedocument3-western"/>
      <text:p text:style-name="P14"><text:user-field-get text:name="IntituleConsultation">Fourniture et livraison de rampes de distribution d'oxygène medicinal en contexte nombreuses victimes au profit du Service Mobile d'Urgence et de Réanimation du bataillon de marins-pompiers de Marseille</text:user-field-get></text:p>
      <text:p text:style-name="P9"/>
      <text:p text:style-name="P9"/>
      <text:p text:style-name="P9"><text:span text:style-name="T4">Numéro de la consultation :</text:span><text:span text:style-name="T5"> </text:span><text:span text:style-name="T6">201</text:span><text:span text:style-name="T7">9</text:span><text:span text:style-name="T6">_1</text:span><text:span text:style-name="T7">9001</text:span><text:span text:style-name="T6">_00</text:span><text:span text:style-name="T8">12</text:span></text:p>
      <text:p text:style-name="P12"/>
      <text:p text:style-name="P11"><text:span text:style-name="T4">Procédure de passation </text:span><text:span text:style-name="T10">:</text:span><text:span text:style-name="T5"> </text:span><text:span text:style-name="T9"><text:user-field-get text:name="ProcedurePassation">Procédure adaptée</text:user-field-get></text:span></text:p>
      <text:p text:style-name="P10"/>
      <text:p text:style-name="P13"/>
      <text:h text:style-name="P30" text:outline-level="1">Grille d’analyse de la valeur technique</text:h>
      <text:h text:style-name="P31" text:outline-level="1"/>
      <text:h text:style-name="P32" text:outline-level="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<text:span text:style-name="T2">Fourniture concernée</text:span> </text:p>
          </table:table-cell>
          <table:table-cell table:style-name="Tableau2.A1" office:value-type="string">
            <text:p text:style-name="P15">Type d’analyse</text:p>
          </table:table-cell>
          <table:table-cell table:style-name="Tableau2.A1" office:value-type="string">
            <text:p text:style-name="P4">Notation</text:p>
          </table:table-cell>
          <table:table-cell table:style-name="Tableau2.D1" office:value-type="string">
            <text:p text:style-name="P20">Note</text:p>
          </table:table-cell>
        </table:table-row>
        <table:table-row table:style-name="Tableau2.2">
          <table:table-cell table:style-name="Tableau2.A3" table:number-rows-spanned="2" office:value-type="string">
            <text:p text:style-name="P5"><text:span text:style-name="T39">Rampe de distribution d'oxygène médicinal en contexte nombreuses victimes</text:span>.</text:p>
          </table:table-cell>
          <table:table-cell table:style-name="Tableau2.B2" office:value-type="string">
            <text:p text:style-name="P18">Nombre de victimes <text:span text:style-name="T15">ventil</text:span><text:span text:style-name="T18">ables</text:span> <text:span text:style-name="T31">simultanément</text:span></text:p>
          </table:table-cell>
          <table:table-cell table:style-name="Tableau2.C2" office:value-type="string">
            <text:p text:style-name="P21"><text:span text:style-name="T34">5 victimes </text:span><text:span text:style-name="T33">: </text:span><text:span text:style-name="T35">0</text:span><text:span text:style-name="T33"> point<text:line-break/></text:span><text:span text:style-name="T36">6 victimes</text:span><text:span text:style-name="T33"> : </text:span><text:span text:style-name="T36">3</text:span><text:span text:style-name="T33"> points<text:line-break/></text:span><text:span text:style-name="T36">7</text:span><text:span text:style-name="T29"> victimes</text:span><text:span text:style-name="T28"> : </text:span><text:span text:style-name="T30">6</text:span><text:span text:style-name="T28"> points</text:span></text:p>
            <text:p text:style-name="P24"><text:span text:style-name="T25">8</text:span><text:span text:style-name="T24"> victimes</text:span><text:span text:style-name="T23"> : </text:span><text:span text:style-name="T25">10</text:span><text:span text:style-name="T23"> points</text:span></text:p>
            <text:p text:style-name="P24"><text:span text:style-name="T25">9</text:span><text:span text:style-name="T24"> victimes</text:span><text:span text:style-name="T23"> : </text:span><text:span text:style-name="T25">1</text:span><text:span text:style-name="T26">3</text:span><text:span text:style-name="T23"> points</text:span><text:line-break/><text:span text:style-name="T21">10 victimes</text:span> : <text:span text:style-name="T32">17</text:span> point<text:span text:style-name="T20">s</text:span></text:p>
            <text:p text:style-name="P23"><text:span text:style-name="T20">&gt; </text:span>à 10 victimes : 20 points</text:p>
          </table:table-cell>
          <table:table-cell table:style-name="Tableau2.D2" office:value-type="string">
            <text:p text:style-name="P16"><text:span text:style-name="T17">2</text:span><text:span text:style-name="T16">0</text:span> points maximum</text:p>
          </table:table-cell>
        </table:table-row>
        <table:table-row table:style-name="Tableau2.3">
          <table:covered-table-cell/>
          <table:table-cell table:style-name="Tableau2.B3" office:value-type="string">
            <text:p text:style-name="P18">Nombre de bouteille<text:span text:style-name="T22">s </text:span><text:span text:style-name="T41">d'alimentation </text:span><text:span text:style-name="T42">connect</text:span><text:span text:style-name="T43">ables</text:span><text:span text:style-name="T42"> </text:span><text:span text:style-name="T40"><text:s/></text:span><text:span text:style-name="T39">à la rampe</text:span></text:p>
          </table:table-cell>
          <table:table-cell table:style-name="Tableau2.C3" office:value-type="string">
            <text:p text:style-name="P22"><text:span text:style-name="T22">4 bouteilles </text:span>:<text:span text:style-name="T13"> </text:span><text:span text:style-name="T36">0</text:span><text:span text:style-name="T33"> point</text:span></text:p>
            <text:p text:style-name="P25"><text:span text:style-name="T22">5 bouteilles </text:span>: <text:span text:style-name="T39">3 </text:span>points</text:p>
            <text:p text:style-name="P25"><text:span text:style-name="T22">6 bouteilles </text:span>: <text:span text:style-name="T39">5</text:span> points</text:p>
            <text:p text:style-name="P24"><text:span text:style-name="T32">7</text:span><text:span text:style-name="T24"> </text:span><text:span text:style-name="T27">bouteilles</text:span><text:span text:style-name="T23"> : </text:span><text:span text:style-name="T26">7</text:span><text:span text:style-name="T23"> points</text:span></text:p>
            <text:p text:style-name="P26">&gt; <text:span text:style-name="T44">7</text:span> <text:span text:style-name="T38">bouteilles</text:span> : 10 points</text:p>
          </table:table-cell>
          <table:table-cell table:style-name="Tableau2.D3" office:value-type="string">
            <text:p text:style-name="P19"><text:span text:style-name="T16">10</text:span> points maximum</text:p>
          </table:table-cell>
        </table:table-row>
      </table:table>
      <text:h text:style-name="P29" text:outline-level="1"/>
      <text:p text:style-name="P27">La note totale de la valeur technique est de trente (30) points conformément à l’article 6.2 du RC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01cm" fo:margin-bottom="0.199cm" style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Ariane_20_titre_20_3" style:display-name="Ariane titre 3" style:family="paragraph" style:parent-style-name="Standard">
      <style:paragraph-properties fo:margin-top="0cm" fo:margin-bottom="0.106cm" style:contextual-spacing="false" fo:text-align="justify" style:justify-single-word="false" fo:keep-together="always" fo:orphans="0" fo:widows="0" fo:keep-with-next="always" style:text-autospace="none"/>
      <style:text-properties fo:color="#00ff00" fo:font-weight="bold" style:font-weight-asian="bold"/>
    </style:style>
    <style:style style:name="ariane_20_titre_20_3" style:display-name="ariane titre 3" style:family="paragraph" style:parent-style-name="Standard">
      <style:paragraph-properties fo:margin-top="0cm" fo:margin-bottom="0.106cm" style:contextual-spacing="false"/>
      <style:text-properties fo:color="#00ff00" fo:font-weight="bold" style:font-weight-asian="bold"/>
    </style:style>
    <style:style style:name="Ariane_20_titre_20_2" style:display-name="Ariane titre 2" style:family="paragraph" style:parent-style-name="Heading_20_2" style:default-outline-level="" style:list-style-name="">
      <style:paragraph-properties fo:margin-top="0cm" fo:margin-bottom="0.212cm" style:contextual-spacing="false" fo:text-align="justify" style:justify-single-word="false" fo:keep-together="always" fo:orphans="0" fo:widows="0" style:text-autospace="none"/>
      <style:text-properties fo:color="#0000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keep-with-next="always"/>
    </style:style>
    <style:style style:name="typedocument3-western" style:family="paragraph" style:parent-style-name="Standard">
      <style:paragraph-properties fo:margin-top="0.494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Themis" style:display-name="Titre 1 Themis" style:family="paragraph" style:parent-style-name="Heading_20_1" style:default-outline-level="" style:list-style-name="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re_20_2_20_themis" style:display-name="titre 2 themis" style:family="paragraph" style:parent-style-name="Heading_20_2" style:default-outline-level="" style:list-style-name="">
      <style:paragraph-properties fo:margin-top="0cm" fo:margin-bottom="0.212cm" style:contextual-spacing="false" fo:padding="0cm" fo:border-left="0.99pt solid #c0c0c0" fo:border-right="none" fo:border-top="none" fo:border-bottom="0.99pt solid #c0c0c0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itule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  <style:background-image/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147b5d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margin-left="0cm" fo:margin-right="0.635cm" fo:text-indent="0cm" style:auto-text-indent="false" fo:padding="0cm" fo:border="none" style:shadow="none"/>
      <style:text-properties fo:font-variant="small-caps" fo:font-size="9pt" officeooo:rsid="001297d7" officeooo:paragraph-rsid="00147b5d" style:font-size-asian="9pt" style:font-size-complex="9pt"/>
    </style:style>
    <style:style style:name="MT1" style:family="text">
      <style:text-properties officeooo:rsid="00183fcc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sion_20_1" style:display-name="Conversion 1" style:page-layout-name="Mpm1">
      <style:footer>
        <text:user-field-decls>
          <text:user-field-decl office:value-type="string" office:string-value="DGASIS (19001)" text:name="DirectionService"/>
          <text:user-field-decl office:value-type="string" office:string-value="Fourniture et livraison de rampes de distribution d'oxygène medicinal en contexte nombreuses victimes au profit du Service Mobile d'Urgence et de Réanimation du bataillon de marins-pompiers de Marseille" text:name="IntituleConsultation"/>
        </text:user-field-decls>
        <text:p text:style-name="MP1"><text:user-field-get text:name="DirectionService">DGASIS (19001)</text:user-field-get> / <text:span text:style-name="MT1">ANNEXE 2 RC</text:span></text:p>
        <text:p text:style-name="MP2"><text:span text:style-name="Police_20_par_20_défaut"><text:span text:style-name="MT2"><text:user-field-get text:name="IntituleConsultation">Fourniture et livraison de rampes de distribution d'oxygène medicinal en contexte nombreuses victimes au profit du Service Mobile d'Urgence et de Réanimation du bataillon de marins-pompiers de Marseille</text:user-field-ge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vien.demur</meta:initial-creator>
    <meta:creation-date>2019-11-07T11:15:00</meta:creation-date>
    <dc:date>2019-11-28T16:27:55.317000000</dc:date>
    <meta:print-date>2019-11-26T11:30:43.834000000</meta:print-date>
    <meta:editing-cycles>23</meta:editing-cycles>
    <meta:editing-duration>PT21M57S</meta:editing-duration>
    <meta:generator>LibreOffice/4.2.4.2$Windows_x86 LibreOffice_project/63150712c6d317d27ce2db16eb94c2f3d7b699f8</meta:generator>
    <meta:document-statistic meta:table-count="1" meta:image-count="1" meta:object-count="0" meta:page-count="2" meta:paragraph-count="30" meta:word-count="216" meta:character-count="1322" meta:non-whitespace-character-count="1133"/>
  </office:meta>
</office:document-meta>
</file>