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94cm" fo:margin-left="-0.143cm" table:align="left" style:writing-mode="lr-tb"/>
    </style:style>
    <style:style style:name="Tableau6.A" style:family="table-column">
      <style:table-column-properties style:column-width="6.376cm"/>
    </style:style>
    <style:style style:name="Tableau6.B" style:family="table-column">
      <style:table-column-properties style:column-width="1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205cm" fo:margin-left="-0.055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63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505cm" fo:margin-left="-0.235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87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2"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tyle="italic" style:font-style-asian="italic" style:font-name-complex="Arial" style:font-style-complex="italic"/>
    </style:style>
    <style:style style:name="P3"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4"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7" style:family="paragraph" style:parent-style-name="Heading_20_9">
      <style:paragraph-properties fo:text-align="justify" style:justify-single-word="false"/>
    </style:style>
    <style:style style:name="P8"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9" style:family="paragraph" style:parent-style-name="Heading_20_9">
      <style:paragraph-properties fo:margin-left="0cm" fo:margin-right="0cm" fo:text-align="justify" style:justify-single-word="false" fo:text-indent="0cm" style:auto-text-indent="false"/>
      <style:text-properties fo:font-size="10pt" fo:font-style="normal" style:font-size-asian="10pt" style:font-style-asian="normal" style:font-size-complex="10pt" style:font-style-complex="normal"/>
    </style:style>
    <style:style style:name="P10"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Heading_20_9">
      <style:paragraph-properties fo:margin-left="0cm" fo:margin-right="0cm" fo:text-align="justify" style:justify-single-word="false" fo:text-indent="0cm" style:auto-text-indent="false"/>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paragraph-properties fo:text-align="justify" style:justify-single-word="false" style:snap-to-layout-grid="false"/>
      <style:text-properties style:font-name="Arial" style:font-name-complex="Arial"/>
    </style:style>
    <style:style style:name="P1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2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1" style:family="paragraph" style:parent-style-name="Standard">
      <style:text-properties style:font-name="Arial" fo:font-size="9pt" fo:font-style="italic" style:font-size-asian="9pt" style:font-style-asian="italic" style:font-name-complex="Arial"/>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8" style:family="paragraph" style:parent-style-name="Standard">
      <style:text-properties style:font-name="Arial" fo:font-size="9pt" style:font-size-asian="9pt" style:font-name-complex="Arial" style:font-size-complex="9pt"/>
    </style:style>
    <style:style style:name="P2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text-properties style:font-name="Arial" fo:font-size="11pt" fo:font-weight="bold" style:font-size-asian="11pt" style:font-weight-asian="bold" style:font-name-complex="Arial"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40"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2"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43" style:family="paragraph" style:parent-style-name="Standard">
      <style:text-properties style:font-name="Arial" fo:font-size="8pt" fo:font-style="italic" style:font-size-asian="8pt" style:font-style-asian="italic" style:font-name-complex="Arial"/>
    </style:style>
    <style:style style:name="P44"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5"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4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9" style:family="paragraph" style:parent-style-name="Standard">
      <style:paragraph-properties fo:text-align="center" style:justify-single-word="false"/>
      <style:text-properties style:font-name="Arial" fo:font-weight="bold" style:font-weight-asian="bold" style:font-name-complex="Arial"/>
    </style:style>
    <style:style style:name="P5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51"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5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5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54" style:family="paragraph" style:parent-style-name="Standard">
      <style:paragraph-properties fo:text-align="justify" style:justify-single-word="false"/>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text-align="justify" style:justify-single-word="false">
        <style:tab-stops>
          <style:tab-stop style:position="0.751cm"/>
        </style:tab-stops>
      </style:paragraph-properties>
    </style:style>
    <style:style style:name="P57" style:family="paragraph" style:parent-style-name="Standard">
      <style:paragraph-properties fo:margin-top="0.212cm" fo:margin-bottom="0.212cm" loext:contextual-spacing="false" fo:text-align="center" style:justify-single-word="false"/>
    </style:style>
    <style:style style:name="P5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60"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61" style:family="paragraph" style:parent-style-name="Standard">
      <style:paragraph-properties fo:margin-left="1cm" fo:margin-right="0cm" fo:text-align="justify" style:justify-single-word="false" fo:text-indent="0cm" style:auto-text-indent="false"/>
    </style:style>
    <style:style style:name="P62"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style>
    <style:style style:name="P6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64"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margin-top="0.212cm" fo:margin-bottom="0cm" loext:contextual-spacing="false" fo:text-align="justify" style:justify-single-word="false"/>
    </style:style>
    <style:style style:name="P6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70" style:family="paragraph" style:parent-style-name="Standard" style:list-style-name="WW8Num2">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71"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72"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73" style:family="paragraph" style:parent-style-name="Standard">
      <style:paragraph-properties fo:margin-left="0.501cm" fo:margin-right="0cm" fo:text-indent="0cm" style:auto-text-indent="false"/>
      <style:text-properties style:font-name="Arial" style:font-name-complex="Arial"/>
    </style:style>
    <style:style style:name="P74" style:family="paragraph" style:parent-style-name="Standard">
      <style:paragraph-properties fo:margin-left="0.501cm" fo:margin-right="0cm" fo:text-align="center" style:justify-single-word="false" fo:text-indent="0cm" style:auto-text-indent="false"/>
    </style:style>
    <style:style style:name="P7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6"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7"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8"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9" style:family="paragraph" style:parent-style-name="Standard">
      <style:paragraph-properties fo:text-align="center" style:justify-single-word="false" style:snap-to-layout-grid="false"/>
    </style:style>
    <style:style style:name="P80"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81"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8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3" style:family="paragraph" style:parent-style-name="Standard" style:master-page-name="Standard">
      <style:paragraph-properties style:page-number="auto"/>
      <style:text-properties fo:font-weight="bold" style:font-weight-asian="bold" style:font-weight-complex="bold"/>
    </style:style>
    <style:style style:name="P84" style:family="paragraph" style:parent-style-name="Header">
      <style:paragraph-properties fo:text-align="justify" style:justify-single-word="false">
        <style:tab-stops>
          <style:tab-stop style:position="0cm"/>
          <style:tab-stop style:position="3.81cm"/>
        </style:tab-stops>
      </style:paragraph-properties>
    </style:style>
    <style:style style:name="P8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8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9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91"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92"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9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6" style:family="paragraph" style:parent-style-name="Header">
      <style:text-properties style:font-name="Arial" fo:font-size="11pt" fo:font-weight="bold" style:font-size-asian="11pt" style:font-weight-asian="bold" style:font-name-complex="Arial" style:font-size-complex="11pt" style:font-weight-complex="bold"/>
    </style:style>
    <style:style style:name="P9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8" style:family="paragraph" style:parent-style-name="Header">
      <style:paragraph-properties>
        <style:tab-stops>
          <style:tab-stop style:position="1.524cm"/>
        </style:tab-stops>
      </style:paragraph-properties>
      <style:text-properties style:font-name="Arial" style:font-name-complex="Arial"/>
    </style:style>
    <style:style style:name="P9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0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0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0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0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0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0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08" style:family="paragraph" style:parent-style-name="Footer">
      <style:paragraph-properties fo:text-align="center" style:justify-single-word="false">
        <style:tab-stops/>
      </style:paragraph-properties>
    </style:style>
    <style:style style:name="P109" style:family="paragraph" style:parent-style-name="Footer">
      <style:paragraph-properties fo:text-align="center" style:justify-single-word="false">
        <style:tab-stops/>
      </style:paragraph-properties>
      <style:text-properties style:font-name="Arial" style:font-name-complex="Arial"/>
    </style:style>
    <style:style style:name="P110"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11" style:family="paragraph" style:parent-style-name="Footer">
      <style:paragraph-properties fo:text-align="center" style:justify-single-word="false"/>
      <style:text-properties style:font-name="Arial" fo:font-size="8pt" style:font-size-asian="8pt" style:font-name-complex="Arial" style:font-size-complex="8pt"/>
    </style:style>
    <style:style style:name="P11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13" style:family="paragraph" style:parent-style-name="f_5f_case_5f_1ertab">
      <style:paragraph-properties fo:text-align="start" style:justify-single-word="false"/>
    </style:style>
    <style:style style:name="P114" style:family="paragraph" style:parent-style-name="f_5f_case_5f_1ertab">
      <style:paragraph-properties fo:text-align="start" style:justify-single-word="false" style:snap-to-layout-grid="false"/>
    </style:style>
    <style:style style:name="P115" style:family="paragraph" style:parent-style-name="f_5f_case_5f_1ertab">
      <style:text-properties style:font-name="Arial" fo:font-weight="bold" style:font-weight-asian="bold" style:font-name-complex="Arial" style:font-weight-complex="bold"/>
    </style:style>
    <style:style style:name="P116" style:family="paragraph" style:parent-style-name="f_5f_case_5f_1ertab">
      <style:paragraph-properties fo:text-align="start" style:justify-single-word="false"/>
      <style:text-properties style:font-name="Arial" style:font-name-complex="Arial" style:font-weight-complex="bold"/>
    </style:style>
    <style:style style:name="P117" style:family="paragraph" style:parent-style-name="f_5f_case_5f_1ertab">
      <style:paragraph-properties fo:margin-left="1.52cm" fo:margin-right="0cm" fo:text-indent="-1.52cm" style:auto-text-indent="false"/>
    </style:style>
    <style:style style:name="P118"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19"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0" style:family="paragraph" style:parent-style-name="western">
      <style:text-properties style:font-name="Arial" fo:font-style="normal" fo:font-weight="bold" officeooo:rsid="001be423" officeooo:paragraph-rsid="000f98f0" style:font-style-asian="normal" style:font-weight-asian="bold" style:font-name-complex="Arial" style:font-style-complex="normal" style:font-weight-complex="bold"/>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size-asian="8pt" style:font-name-complex="Arial" style:font-size-complex="9pt" style:font-style-complex="italic"/>
    </style:style>
    <style:style style:name="T7" style:family="text">
      <style:text-properties style:font-name="Arial" fo:font-size="8pt" fo:font-style="italic" style:font-size-asian="8pt" style:font-style-asian="italic" style:font-name-complex="Arial" style:font-size-complex="9pt"/>
    </style:style>
    <style:style style:name="T8" style:family="text">
      <style:text-properties style:font-name="Arial" fo:font-size="8pt" fo:font-style="italic" style:font-size-asian="8pt" style:font-style-asian="italic" style:font-name-complex="Arial" style:font-size-complex="9pt" style:font-style-complex="italic"/>
    </style:style>
    <style:style style:name="T9" style:family="text">
      <style:text-properties style:font-name="Arial" fo:font-size="8pt" fo:font-style="italic" style:font-size-asian="8pt" style:font-style-asian="italic" style:font-name-complex="Arial" style:font-size-complex="9pt" style:font-style-complex="italic" style:font-weight-complex="bold"/>
    </style:style>
    <style:style style:name="T10" style:family="text">
      <style:text-properties style:font-name="Arial" fo:font-size="8pt" fo:font-weight="bold" style:font-size-asian="8pt" style:font-weight-asian="bold" style:font-name-complex="Arial" style:font-size-complex="8pt"/>
    </style:style>
    <style:style style:name="T11" style:family="text">
      <style:text-properties style:font-name="Arial" fo:font-size="8pt" fo:font-weight="bold" style:font-size-asian="8pt" style:font-weight-asian="bold" style:font-name-complex="Arial" style:font-size-complex="8pt" style:font-weight-complex="bold"/>
    </style:style>
    <style:style style:name="T12" style:family="text">
      <style:text-properties style:font-name="Arial" fo:font-size="14pt" fo:font-weight="bold" style:font-size-asian="14pt" style:font-weight-asian="bold" style:font-name-complex="Arial" style:font-size-complex="14pt"/>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font-style-complex="italic"/>
    </style:style>
    <style:style style:name="T17" style:family="text">
      <style:text-properties style:font-name="Arial" fo:font-size="9pt" fo:font-style="italic" style:font-size-asian="9pt" style:font-style-asian="italic" style:font-name-complex="Arial" style:font-size-complex="9pt" style:font-style-complex="italic" style:font-weight-complex="bold"/>
    </style:style>
    <style:style style:name="T18" style:family="text">
      <style:text-properties style:font-name="Arial" fo:font-size="9pt" fo:font-style="italic" style:font-size-asian="9pt" style:font-style-asian="italic" style:font-name-complex="Arial" style:font-size-complex="9pt" style:font-style-complex="italic"/>
    </style:style>
    <style:style style:name="T19"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20" style:family="text">
      <style:text-properties style:font-name="Arial" fo:font-size="9pt" style:font-size-asian="9pt" style:font-name-complex="Arial"/>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fo:font-weight="bold" style:font-size-asian="9pt" style:font-weight-asian="bold" style:font-name-complex="Arial" style:font-size-complex="11pt" style:font-weight-complex="bold"/>
    </style:style>
    <style:style style:name="T24"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25" style:family="text">
      <style:text-properties style:font-name="Arial" fo:font-style="italic" fo:font-weight="bold" style:font-style-asian="italic" style:font-weight-asian="bold" style:font-name-complex="Arial" style:font-size-complex="9pt" style:font-style-complex="italic"/>
    </style:style>
    <style:style style:name="T26" style:family="text">
      <style:text-properties style:font-name="Arial" fo:font-style="italic" style:font-style-asian="italic" style:font-name-complex="Arial" style:font-size-complex="9pt" style:font-style-complex="italic"/>
    </style:style>
    <style:style style:name="T27" style:family="text">
      <style:text-properties style:font-name="Arial" fo:font-weight="bold" style:font-weight-asian="bold" style:font-name-complex="Arial" style:font-weight-complex="bold"/>
    </style:style>
    <style:style style:name="T28" style:family="text">
      <style:text-properties style:font-name="Arial" style:font-name-asian="Arial" style:font-name-complex="Arial"/>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letter-spacing="-0.018cm" fo:font-weight="bold" style:font-size-asian="11pt" style:font-weight-asian="bold" style:font-name-complex="Arial" style:font-size-complex="11pt"/>
    </style:style>
    <style:style style:name="T31" style:family="text">
      <style:text-properties style:font-name="Arial" fo:font-size="11pt" fo:letter-spacing="-0.018cm" style:font-size-asian="11pt" style:font-name-complex="Arial" style:font-size-complex="11pt"/>
    </style:style>
    <style:style style:name="T32" style:family="text">
      <style:text-properties style:font-name="Arial" fo:font-size="11pt" style:font-size-asian="11pt" style:font-name-complex="Arial" style:font-size-complex="11pt" style:font-weight-complex="bold"/>
    </style:style>
    <style:style style:name="T33" style:family="text">
      <style:text-properties style:font-name="Arial" fo:font-size="7pt" style:font-size-asian="7pt" style:font-name-complex="Arial"/>
    </style:style>
    <style:style style:name="T34" style:family="text">
      <style:text-properties style:font-name="Arial" fo:letter-spacing="-0.018cm" style:font-name-complex="Arial"/>
    </style:style>
    <style:style style:name="T35" style:family="text">
      <style:text-properties style:font-name-complex="Arial"/>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font-size-complex="9pt" style:font-style-complex="italic"/>
    </style:style>
    <style:style style:name="T38" style:family="text">
      <style:text-properties fo:font-weight="bold" style:font-weight-asian="bold" style:font-weight-complex="bold"/>
    </style:style>
    <style:style style:name="T39" style:family="text">
      <style:text-properties fo:font-weight="bold" style:font-weight-asian="bold" style:font-name-complex="Arial"/>
    </style:style>
    <style:style style:name="T40" style:family="text">
      <style:text-properties fo:text-transform="uppercase" fo:font-size="14pt" style:font-size-asian="14pt" style:font-size-complex="14pt"/>
    </style:style>
    <style:style style:name="T41" style:family="text">
      <style:text-properties fo:font-style="italic" fo:font-weight="bold" style:font-style-asian="italic" style:font-weight-asian="bold"/>
    </style:style>
    <style:style style:name="T42" style:family="text">
      <style:text-properties fo:font-style="italic" style:font-style-asian="italic"/>
    </style:style>
    <style:style style:name="T43" style:family="text">
      <style:text-properties fo:font-style="italic" style:font-style-asian="italic" style:font-style-complex="italic"/>
    </style:style>
    <style:style style:name="T44" style:family="text">
      <style:text-properties style:font-style-complex="italic"/>
    </style:style>
    <style:style style:name="T45" style:family="text">
      <style:text-properties style:font-weight-complex="bold"/>
    </style:style>
    <style:style style:name="T46" style:family="text">
      <style:text-properties fo:font-size="10pt" fo:font-style="normal" style:font-size-asian="10pt" style:font-style-asian="normal" style:font-size-complex="10pt"/>
    </style:style>
    <style:style style:name="T47" style:family="text">
      <style:text-properties fo:font-size="10pt" fo:font-style="normal" style:font-size-asian="10pt" style:font-style-asian="normal" style:font-size-complex="10pt" style:font-style-complex="normal"/>
    </style:style>
    <style:style style:name="T48" style:family="text">
      <style:text-properties fo:font-size="10pt" style:font-size-asian="10pt" style:font-size-complex="10pt"/>
    </style:style>
    <style:style style:name="T49" style:family="text">
      <style:text-properties fo:font-size="10pt" fo:font-style="italic" style:font-size-asian="10pt" style:font-style-asian="italic" style:font-size-complex="10pt"/>
    </style:style>
    <style:style style:name="T50" style:family="text">
      <style:text-properties fo:color="#66ccff" style:text-position="0% 100%" style:font-name="Wingdings" fo:font-size="10pt" fo:letter-spacing="-0.018cm" fo:font-style="normal" style:font-size-asian="10pt" style:font-style-asian="normal" style:font-name-complex="Wingdings" style:font-size-complex="10pt"/>
    </style:style>
    <style:style style:name="T51" style:family="text">
      <style:text-properties fo:color="#66ccff" style:text-position="0% 100%" style:font-name="Wingdings" fo:font-size="10pt" fo:letter-spacing="-0.018cm" style:font-size-asian="10pt" style:font-name-complex="Wingdings" style:font-size-complex="10pt"/>
    </style:style>
    <style:style style:name="T52" style:family="text">
      <style:text-properties fo:color="#66ccff" style:text-position="0% 100%" style:font-name="Wingdings" fo:letter-spacing="-0.018cm" fo:font-weight="bold" style:font-weight-asian="bold" style:font-name-complex="Wingdings"/>
    </style:style>
    <style:style style:name="T53" style:family="text">
      <style:text-properties fo:color="#66ccff" style:text-position="0% 100%" style:font-name="Wingdings" fo:letter-spacing="-0.018cm" style:font-name-complex="Wingdings"/>
    </style:style>
    <style:style style:name="T54" style:family="text">
      <style:text-properties fo:color="#66ccff" style:text-position="0% 100%" style:font-name="Wingdings" fo:font-size="11pt" fo:letter-spacing="-0.018cm" style:font-size-asian="11pt" style:font-name-complex="Wingdings"/>
    </style:style>
    <style:style style:name="T55" style:family="text">
      <style:text-properties style:text-position="0% 100%" fo:font-size="10pt" fo:letter-spacing="-0.018cm" fo:font-style="normal" style:font-name-asian="Arial" style:font-size-asian="10pt" style:font-style-asian="normal" style:font-size-complex="10pt"/>
    </style:style>
    <style:style style:name="T56" style:family="text">
      <style:text-properties style:text-position="0% 100%" fo:font-size="10pt" fo:letter-spacing="-0.018cm" style:font-name-asian="Arial" style:font-size-asian="10pt" style:font-size-complex="10pt"/>
    </style:style>
    <style:style style:name="T57" style:family="text">
      <style:text-properties style:text-position="0% 100%" fo:letter-spacing="-0.018cm" fo:font-style="italic" style:font-name-asian="Arial" style:font-style-asian="italic"/>
    </style:style>
    <style:style style:name="T58" style:family="text">
      <style:text-properties style:text-position="0% 100%" style:font-name="Arial" fo:letter-spacing="-0.018cm" style:font-name-asian="Arial" style:font-name-complex="Arial"/>
    </style:style>
    <style:style style:name="T59" style:family="text">
      <style:text-properties style:text-position="0% 100%" fo:font-size="11pt" fo:letter-spacing="-0.018cm" fo:font-style="italic" style:font-name-asian="Arial" style:font-size-asian="11pt" style:font-style-asian="italic"/>
    </style:style>
    <style:style style:name="T60" style:family="text">
      <style:text-properties fo:letter-spacing="-0.018cm"/>
    </style:style>
    <style:style style:name="T61" style:family="text">
      <style:text-properties fo:color="#0070c0" style:font-name="Arial" style:font-name-complex="Arial"/>
    </style:style>
    <style:style style:name="T62" style:family="text">
      <style:text-properties style:text-position="super 58%" style:font-name="Arial" fo:font-size="8pt" style:font-size-asian="8pt" style:font-name-complex="Arial" style:font-size-complex="8pt"/>
    </style:style>
    <style:style style:name="T63" style:family="text">
      <style:text-properties fo:font-size="11pt" fo:font-weight="bold" style:font-size-asian="11pt" style:font-weight-asian="bold" style:font-weight-complex="bold"/>
    </style:style>
    <style:style style:name="T64" style:family="text">
      <style:text-properties officeooo:rsid="000f98f0"/>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Tableau1" table:style-name="Tableau1">
        <table:table-column table:style-name="Tableau1.A"/>
        <table:table-row table:style-name="Tableau1.1">
          <table:table-cell table:style-name="Tableau1.A1" office:value-type="string">
            <text:p text:style-name="P109"><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109"/>
            <text:p text:style-name="P110">MINISTERE DE L’ECONOMIE ET DES FINANCES</text:p>
            <text:p text:style-name="P112">Direction des Affaires Juridiques</text:p>
            <text:p text:style-name="P108"/>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 text:outline-level="8">MARCHES PUBLICS</text:h>
              <text:h text:style-name="P4" text:outline-level="8">DECLARATION DU candidat INDIVIDUEL</text:h>
              <text:p text:style-name="P57"><text:span text:style-name="T12">OU DU MEMBRE DU GROUPEMENT</text:span><text:span text:style-name="Footnote_20_Symbol"><text:span text:style-name="T12"><text:note text:id="ftn1" text:note-class="footnote"><text:note-citation>1</text:note-citation><text:note-body><text:p text:style-name="Footnote"><text:span text:style-name="T4"><text:s/></text:span><text:span text:style-name="T5">Formulaire non obligatoire disponible, avec sa notice explicative, sur le site du ministère chargé de l’économie.</text:span></text:p></text:note-body></text:note></text:span></text:span></text:p>
            </table:table-cell>
            <table:table-cell table:style-name="Tableau2.A1" office:value-type="string">
              <text:h text:style-name="P6" text:outline-level="8">DC2</text:h>
            </table:table-cell>
          </table:table-row>
        </table:table>
        <text:p text:style-name="P13"/>
        <text:h text:style-name="P3" text:outline-level="2">Le formulaire DC2 est un modèle de déclaration qui peut être utilisé par les candidats aux marchés publics (marchés ou accords-cadres) à l'appui de leur candidature (formulaire DC1).</text:h>
        <text:h text:style-name="P3" text:outline-level="2">En cas d’allotissement, ce document doit être fourni pour chacun des lots de la consultation.</text:h>
        <text:p text:style-name="P19"/>
        <text:p text:style-name="P1">En cas de candidature groupée, il est rempli par chaque membre du groupement.</text:p>
        <text:p text:style-name="P28"/>
        <text:p text:style-name="P54"><text:span text:style-name="T15">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15">ou dans l’invitation à confirmer l’intérêt, ou en l’absence d’un tel avis ou d’une telle invitation, dans les documents de la consultation.</text:span></text:p>
        <text:p text:style-name="P23"/>
        <text:p text:style-name="P54"><text:span text:style-name="T1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5"/>
        <text:p text:style-name="P22"/>
        <table:table table:name="Tableau3" table:style-name="Tableau3">
          <table:table-column table:style-name="Tableau3.A"/>
          <table:table-row table:style-name="Tableau3.1">
            <table:table-cell table:style-name="Tableau3.A1" office:value-type="string">
              <text:p text:style-name="P32">A - Identification de l’acheteur</text:p>
            </table:table-cell>
          </table:table-row>
        </table:table>
        <text:p text:style-name="P42"/>
        <text:p text:style-name="P46">Ville de Marseille</text:p>
        <text:p text:style-name="P46">Hôtel de Ville</text:p>
        <text:p text:style-name="P46">Quai du Port</text:p>
        <text:p text:style-name="P46">13233 Marseille Cedex 20</text:p>
        <text:h text:style-name="P2" text:outline-level="1"/>
        <text:p text:style-name="P51"/>
        <table:table table:name="Tableau4" table:style-name="Tableau4">
          <table:table-column table:style-name="Tableau4.A"/>
          <table:table-row table:style-name="Tableau4.1">
            <table:table-cell table:style-name="Tableau4.A1" office:value-type="string">
              <text:p text:style-name="P32">B - Objet de la consultation</text:p>
            </table:table-cell>
          </table:table-row>
        </table:table>
        <text:p text:style-name="P120">Maintenance, acquisition et prestations associées nécessaires au fonctionnement dy système de télécommunication du réseau ANTARES au profit du bataillon de marins-pompiers de Marseille en cinq lots.</text:p>
        <text:p text:style-name="P51"/>
        <text:p text:style-name="P5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ext:soft-page-break/>
          <table:table-row table:style-name="Tableau5.1">
            <table:table-cell table:style-name="Tableau5.A1" office:value-type="string">
              <text:p text:style-name="P32">C - Identification du candidat individuel ou du membre du groupement</text:p>
            </table:table-cell>
          </table:table-row>
        </table:table>
        <text:h text:style-name="P8" text:outline-level="9"/>
        <text:h text:style-name="P10" text:outline-level="9">C1 - Cas général</text:h>
        <text:h text:style-name="P9" text:outline-level="9"/>
        <text:h text:style-name="P11" text:outline-level="9"><text:span text:style-name="T50"></text:span><text:span text:style-name="T55"> </text:span><text:span text:style-name="T46">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48"> </text:span><text:span text:style-name="T4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9">ICD</text:span></text:span></text:a><text:span text:style-name="T46"> :</text:span></text:h>
        <text:p text:style-name="P47"/>
        <text:h text:style-name="P7" text:outline-level="9"><text:span text:style-name="T51"></text:span><text:span text:style-name="T56"> </text:span><text:span text:style-name="T48">Nom commercial et dénomination sociale de l’unité ou de l’établissement qui exécutera la prestation :</text:span></text:h>
        <text:p text:style-name="P55"/>
        <text:p text:style-name="P55"/>
        <text:h text:style-name="P7" text:outline-level="9"><text:span text:style-name="T51"></text:span><text:span text:style-name="T48">Adresses postale et du siège social (si elle est différente de l’adresse postale) :</text:span></text:h>
        <text:p text:style-name="P55"/>
        <text:p text:style-name="P55"/>
        <text:h text:style-name="P7" text:outline-level="9"><text:span text:style-name="T51"></text:span><text:span text:style-name="T48">Adresse électronique :</text:span></text:h>
        <text:p text:style-name="P55"/>
        <text:p text:style-name="P55"/>
        <text:h text:style-name="P7" text:outline-level="9"><text:span text:style-name="T51"></text:span><text:span text:style-name="T48">Numéros de téléphone et de télécopie :</text:span></text:h>
        <text:p text:style-name="P55"/>
        <text:p text:style-name="P55"/>
        <text:h text:style-name="P7" text:outline-level="9"><text:span text:style-name="T51"></text:span><text:span text:style-name="T4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48">ICD</text:span></text:span></text:a><text:span text:style-name="T48"> :</text:span></text:h>
        <text:p text:style-name="P12"/>
        <text:p text:style-name="P12"/>
        <text:p text:style-name="P54"><text:span text:style-name="T52"></text:span><text:span text:style-name="T58"> </text:span><text:span text:style-name="T1">Forme juridique du candidat individuel ou du membre du groupement (entreprise individuelle, SA, SARL, EURL, association, établissement public, etc.) :</text:span></text:p>
        <text:p text:style-name="P47"/>
        <text:p text:style-name="P47"/>
        <text:p text:style-name="P54"><text:span text:style-name="T52"></text:span><text:span text:style-name="T58">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61">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13"/>
        <text:p text:style-name="P61"><field:fieldmark text:name="__Fieldmark__7267_3641651379" field:type="vnd.oasis.opendocument.field.FORMCHECKBOX"><field:param field:name="Checkbox_HelpText" field:value=""/><field:param field:name="Checkbox_Name" field:value=""/></field:fieldmark><text:span text:style-name="T2"><text:s/></text:span><text:span text:style-name="T1">Oui</text:span></text:p>
        <text:p text:style-name="P63"/>
        <text:p text:style-name="P61"><field:fieldmark text:name="__Fieldmark__7268_3641651379" field:type="vnd.oasis.opendocument.field.FORMCHECKBOX"><field:param field:name="Checkbox_HelpText" field:value=""/><field:param field:name="Checkbox_Name" field:value=""/></field:fieldmark><text:span text:style-name="T2"><text:s/></text:span><text:span text:style-name="T1">Non.</text:span></text:p>
        <text:p text:style-name="P64">C2 - Cas particuliers en cas de marché public réservé</text:p>
        <text:p text:style-name="P65"><text:span text:style-name="T26">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6">articles L. 2113-12, L. 2113-13</text:span></text:span></text:a><text:span text:style-name="T26">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6">L. 2113-15</text:span></text:span></text:a><text:span text:style-name="T26">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6">article L. 2313-6</text:span></text:span></text:a><text:span text:style-name="T26"> du code de la commande publique coche la case correspondant à sa situation.</text:span></text:p>
        <text:p text:style-name="P65"><text:span text:style-name="T26">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6">article R. 2144-1</text:span></text:span></text:a><text:span text:style-name="T26"> du code de la commande publique.</text:span></text:p>
        <text:p text:style-name="P3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19">Statut du candidat individuel</text:p>
              <text:p text:style-name="P52">ou du membre du groupement</text:p>
            </table:table-cell>
            <table:covered-table-cell/>
          </table:table-row>
          <table:table-row table:style-name="Tableau6.2">
            <table:table-cell table:style-name="Tableau6.A2" office:value-type="string">
              <text:p text:style-name="P117"><text:span text:style-name="T27">1.<text:tab/></text:span><field:fieldmark text:name="__Fieldmark__7269_3641651379" field:type="vnd.oasis.opendocument.field.FORMCHECKBOX"><field:param field:name="Checkbox_HelpText" field:value=""/><field:param field:name="Checkbox_Name" field:value=""/></field:fieldmark><text:span text:style-name="T2"> </text:span><text:span text:style-name="T1">Entreprise adaptée</text:span></text:p>
              <text:p text:style-name="P113"><text:span text:style-name="T28"><text:s text:c="12"/></text:span><text:span text:style-name="T5">(</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5">article L. 5213-13</text:span></text:span></text:a><text:span text:style-name="T5"> du code du travail)</text:span><text:span text:style-name="T1"> ou structures équivalentes</text:span></text:p>
              <text:p text:style-name="P115"/>
            </table:table-cell>
            <table:table-cell table:style-name="Tableau6.B2" office:value-type="string">
              <text:p text:style-name="P6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8">Le cas échéant, indiquer l’adresse internet à laquelle ce document est accessible directement et gratuitement, ainsi que l’ensemble des renseignements nécessaires pour y accéder :</text:p>
              <text:p text:style-name="P68"/>
              <text:list xml:id="list2220535408" text:style-name="WW8Num2">
                <text:list-item>
                  <text:p text:style-name="P70">Adresse internet :</text:p>
                </text:list-item>
              </text:list>
              <text:p text:style-name="P69"/>
              <text:p text:style-name="P69"/>
              <text:p text:style-name="P69"/>
              <text:list xml:id="list135519343471940" text:continue-numbering="true" text:style-name="WW8Num2">
                <text:list-item>
                  <text:p text:style-name="P70">Renseignements nécessaires pour y accéder :</text:p>
                </text:list-item>
              </text:list>
              <text:p text:style-name="P69"/>
              <text:p text:style-name="P68"/>
              <text:p text:style-name="P68"/>
              <text:p text:style-name="P45"/>
            </table:table-cell>
          </table:table-row>
          <table:table-row table:style-name="Tableau6.3">
            <table:table-cell table:style-name="Tableau6.A2" office:value-type="string">
              <text:p text:style-name="P113"><text:span text:style-name="T27">2.<text:tab/></text:span><field:fieldmark text:name="__Fieldmark__7270_3641651379"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27">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5">articles L. 344-2 et s</text:span></text:span></text:a><text:span text:style-name="T5">. du code de l’action sociale et des familles</text:span><text:span text:style-name="T1">) ou structures équivalentes</text:span></text:p>
              <text:p text:style-name="P116"/>
            </table:table-cell>
            <table:table-cell table:style-name="Tableau6.B2" office:value-type="string">
              <text:p text:style-name="P68">Indiquer ci-dessous la date de publication au recueil des actes administratifs de l’arrêté préfectoral portant autorisation de création :</text:p>
              <text:p text:style-name="P68"/>
              <text:p text:style-name="P68">Lorsqu’il n’y a pas eu de publication de l’arrêté au recueil des actes administratifs, la preuve de la reconnaissance du statut d’établissement ou de service d’aide par le travail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35517447030215" text:continue-numbering="true" text:style-name="WW8Num2">
                <text:list-item>
                  <text:p text:style-name="P70">Adresse internet :</text:p>
                </text:list-item>
              </text:list>
              <text:p text:style-name="P69"/>
              <text:p text:style-name="P69"/>
              <text:p text:style-name="P69"/>
              <text:list xml:id="list135517874520471" text:continue-numbering="true" text:style-name="WW8Num2">
                <text:list-item>
                  <text:p text:style-name="P70">Renseignements nécessaires pour y accéder :</text:p>
                </text:list-item>
              </text:list>
              <text:p text:style-name="P68"/>
              <text:p text:style-name="P68"/>
              <text:p text:style-name="P68"/>
              <text:p text:style-name="P45"/>
            </table:table-cell>
          </table:table-row>
          <table:table-row table:style-name="Tableau6.2">
            <table:table-cell table:style-name="Tableau6.A4" office:value-type="string">
              <text:p text:style-name="P114"><text:span text:style-name="T27">3.<text:tab/></text:span><field:fieldmark text:name="__Fieldmark__7271_3641651379"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5">article L.5132-4</text:span></text:span></text:a><text:span text:style-name="T5"> du code du travail) </text:span><text:span text:style-name="T1">ou structures équivalentes</text:span></text:p>
              <text:p text:style-name="P118"/>
            </table:table-cell>
            <table:table-cell table:style-name="Tableau6.B4" office:value-type="string">
              <text:p text:style-name="P68">La preuve de la reconnaissance du statut de structure d’insertion par l’activité économique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35518724303046" text:continue-numbering="true" text:style-name="WW8Num2">
                <text:list-item>
                  <text:p text:style-name="P70">Adresse internet :</text:p>
                </text:list-item>
              </text:list>
              <text:p text:style-name="P69"/>
              <text:p text:style-name="P69"/>
              <text:p text:style-name="P69"/>
              <text:list xml:id="list135517914985747" text:continue-numbering="true" text:style-name="WW8Num2">
                <text:list-item>
                  <text:p text:style-name="P70">Renseignements nécessaires pour y accéder :</text:p>
                </text:list-item>
              </text:list>
              <text:p text:style-name="P69"/>
              <text:p text:style-name="P68"/>
              <text:p text:style-name="P44"/>
              <text:p text:style-name="P45"/>
            </table:table-cell>
          </table:table-row>
          <table:table-row table:style-name="Tableau6.2">
            <table:table-cell table:style-name="Tableau6.A2" office:value-type="string">
              <text:p text:style-name="P114"><text:span text:style-name="T27">4..<text:tab/></text:span><field:fieldmark text:name="__Fieldmark__7272_3641651379" field:type="vnd.oasis.opendocument.field.FORMCHECKBOX"><field:param field:name="Checkbox_HelpText" field:value=""/><field:param field:name="Checkbox_Name" field:value=""/></field:fieldmark> <text:span text:style-name="T1">Entreprises de l’économie sociale et solidaire </text:span><text:span text:style-name="T5">(</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5">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62">er</text:span></text:span></text:a><text:span text:style-name="T5"> de la loi 2014-856 du 31 juillet 2014) </text:span><text:span text:style-name="T1">ou structures équivalentes (sauf marché de défense ou de sécurité)</text:span></text:p>
              <text:p text:style-name="P118"/>
            </table:table-cell>
            <table:table-cell table:style-name="Tableau6.B2" office:value-type="string">
              <text:p text:style-name="P68">La preuve de la qualification d’entreprise de l’économie sociale et solidaire ou de structure équivalente sera à produire.</text:p>
              <text:p text:style-name="P68">Le cas échéant, indiquer l’adresse internet à laquelle cette preuve est accessible directement et gratuitement, ainsi que l’ensemble des renseignements nécessaires pour y accéder :</text:p>
              <text:p text:style-name="P68"/>
              <text:list xml:id="list135518618427712" text:continue-numbering="true" text:style-name="WW8Num2">
                <text:list-item>
                  <text:p text:style-name="P70">Adresse internet :</text:p>
                </text:list-item>
              </text:list>
              <text:p text:style-name="P69"/>
              <text:p text:style-name="P69"/>
              <text:p text:style-name="P69"/>
              <text:list xml:id="list135518486414414" text:continue-numbering="true" text:style-name="WW8Num2">
                <text:list-item>
                  <text:p text:style-name="P70">Renseignements nécessaires pour y accéder :</text:p>
                </text:list-item>
              </text:list>
              <text:p text:style-name="P69"/>
              <text:p text:style-name="P68"/>
              <text:p text:style-name="P68"/>
              <text:p text:style-name="P45"/>
            </table:table-cell>
          </table:table-row>
        </table:table>
        <text:p text:style-name="P33"/>
        <text:p text:style-name="P33"/>
        <text:p text:style-name="P33"/>
        <text:p text:style-name="P31"><text:soft-page-break/>C3 - Cas spécifiques relatifs aux conditions de participation</text:p>
        <text:p text:style-name="P32"/>
        <text:p text:style-name="P84"><text:span text:style-name="T53"></text:span><text:span text:style-name="T57"> </text:span><text:span text:style-name="T26">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6">article R. 2143-15</text:span></text:span></text:a><text:span text:style-name="T26"> du code de la commande publique </text:span><text:span text:style-name="T25">et</text:span><text:span text:style-name="T26">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6">articles R. 2343-16 à R. 2343-17</text:span></text:span></text:a><text:span text:style-name="T26"> du même code, que l’acheteur soit un pouvoir adjudicateur ou une entité adjudicatrice :</text:span></text:p>
        <text:p text:style-name="P85"/>
        <text:p text:style-name="P101">- Indication du nom de la liste officielle :</text:p>
        <text:p text:style-name="P101"/>
        <text:p text:style-name="P101"/>
        <text:p text:style-name="P101"/>
        <text:p text:style-name="P101">- Références sur lesquelles l’inscription ou la certification est basée et, le cas échéant, la classification sur la liste :</text:p>
        <text:p text:style-name="P104">(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03"/>
        <text:p text:style-name="P103"/>
        <text:p text:style-name="P101"/>
        <text:p text:style-name="P102">- Le cas échéant, adresse internet à laquelle le certificat d’inscription sur cette liste officielle est accessible directement et gratuitement, ainsi que l’ensemble des renseignements nécessaires pour y accéder :</text:p>
        <text:p text:style-name="P102"/>
        <text:p text:style-name="P105">- Adresse internet :</text:p>
        <text:p text:style-name="P105"/>
        <text:p text:style-name="P105"/>
        <text:p text:style-name="P106">- Renseignements nécessaires pour y accéder :</text:p>
        <text:p text:style-name="P106"/>
        <text:p text:style-name="P106"/>
        <text:p text:style-name="P106"/>
        <text:p text:style-name="P106"/>
        <text:p text:style-name="P84"><text:span text:style-name="T54"></text:span><text:span text:style-name="T59"> </text:span><text:span text:style-name="T26">2. Lorsque le marché public n’est pas un marché de défense ou de sécurité </text:span><text:span text:style-name="T25">et</text:span><text:span text:style-name="T26">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6">article R. 2143-4</text:span></text:span></text:a><text:span text:style-name="T26"> du code de la commande publique :</text:span></text:p>
        <text:p text:style-name="P88"/>
        <text:p text:style-name="P61"><field:fieldmark text:name="__Fieldmark__7273_3641651379" field:type="vnd.oasis.opendocument.field.FORMCHECKBOX"><field:param field:name="Checkbox_HelpText" field:value=""/><field:param field:name="Checkbox_Name" field:value=""/></field:fieldmark><text:span text:style-name="T2"><text:s/></text:span><text:span text:style-name="T20">Le candidat déclare sur l’honneur satisfaire à l’ensemble des conditions de participation requises par l’acheteur.</text:span></text:p>
        <text:p text:style-name="P61"><text:span text:style-name="T7">(</text:span><text:span text:style-name="T9">Dans ce cas, il est inutile de remplir les rubriques suivantes du présent formulaire ; le remplissage du formulaire est terminé.)</text:span></text:p>
        <text:p text:style-name="P88"/>
        <text:p text:style-name="P40"/>
        <table:table table:name="Tableau7" table:style-name="Tableau7">
          <table:table-column table:style-name="Tableau7.A"/>
          <table:table-row table:style-name="Tableau7.1">
            <table:table-cell table:style-name="Tableau7.A1" office:value-type="string">
              <text:p text:style-name="P31">E - Renseignements relatifs à l’aptitude à exercer l’activité professionnelle concernée par le contrat</text:p>
            </table:table-cell>
          </table:table-row>
        </table:table>
        <text:p text:style-name="P33"/>
        <text:p text:style-name="P92">Le candidat ne fournit que les renseignements demandés par l’acheteur au titre de l’aptitude à exercer l’activité professionnelle.</text:p>
        <text:p text:style-name="P89">(En cas de MDS, les documents de preuve sont à fournir avec la candidature, sauf cas particulier de la rubrique E3.)</text:p>
        <text:p text:style-name="P37"/>
        <text:p text:style-name="P93">E1 - Renseignements sur l’inscription sur un registre professionnel :</text:p>
        <text:p text:style-name="P20"/>
        <text:p text:style-name="P20"/>
        <text:p text:style-name="P26"/>
        <text:p text:style-name="P26"/>
        <text:p text:style-name="P26"/>
        <text:p text:style-name="P26"/>
        <text:p text:style-name="P26"/>
        <text:p text:style-name="P93">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0"/>
        <text:p text:style-name="P2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ext:p text:style-name="P21"/>
        <text:p text:style-name="P21"/>
        <text:p text:style-name="P84"><text:soft-page-break/><text:span text:style-name="T29">E3 - Le cas échéant, adresse internet à laquelle les documents justificatifs et moyens de preuve sont accessibles directement et gratuitement, ainsi que l’ensemble des renseignements nécessaires pour y accéder </text:span><text:span text:style-name="T23">(applicable </text:span><text:span text:style-name="T24">pour tous les marchés publics autres que MDS</text:span><text:span text:style-name="T23">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3">article R. 2343-14</text:span></text:span></text:a><text:span text:style-name="T23"> du code de la commande publique)</text:span><text:span text:style-name="T29"> :</text:span></text:p>
        <text:p text:style-name="P43">(Si l’adresse et les renseignements sont identiques à ceux fournis plus haut se contenter de renvoyer à la rubrique concernée.)</text:p>
        <text:p text:style-name="P26"/>
        <text:p text:style-name="P72">- Adresse(s) internet :</text:p>
        <text:p text:style-name="P72"/>
        <text:p text:style-name="P72"/>
        <text:p text:style-name="P72"/>
        <text:p text:style-name="P72">- Renseignements nécessaires pour y accéder :</text:p>
        <text:p text:style-name="P72"/>
        <text:p text:style-name="P72"/>
        <text:p text:style-name="P72"/>
        <text:p text:style-name="P72"/>
        <text:p text:style-name="P72"/>
        <table:table table:name="Tableau8" table:style-name="Tableau8">
          <table:table-column table:style-name="Tableau8.A"/>
          <table:table-row table:style-name="Tableau8.1">
            <table:table-cell table:style-name="Tableau8.A1" office:value-type="string">
              <text:p text:style-name="P32">F - Renseignements relatifs à la capacité économique et financière du candidat individuel ou du membre du groupement</text:p>
            </table:table-cell>
          </table:table-row>
        </table:table>
        <text:p text:style-name="P88"/>
        <text:p text:style-name="P74"><text:span text:style-name="T26">Le candidat ne fournit que les renseignements demandés par l’acheteur au titre de la capacité économique et financière.<text:line-break/></text:span><text:span text:style-name="T8">(En cas de MDS, les documents de preuve sont à fournir avec la candidature, sauf cas particulier de la rubrique F4.)</text:span></text:p>
        <text:p text:style-name="P73"/>
        <text:p text:style-name="P94">F1 - Chiffres d’affaires hors taxes des trois derniers exercices disponibles</text:p>
        <text:p text:style-name="P9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5"/>
            </table:table-cell>
            <table:table-cell table:style-name="Tableau9.B1" office:value-type="string">
              <text:p text:style-name="P76">Exercice<text:tab/>du ..................<text:line-break/><text:tab/>au ..................</text:p>
            </table:table-cell>
            <table:table-cell table:style-name="Tableau9.B1" office:value-type="string">
              <text:p text:style-name="P76">Exercice<text:tab/>du ..................<text:line-break/><text:tab/>au ..................</text:p>
            </table:table-cell>
            <table:table-cell table:style-name="Tableau9.D1" office:value-type="string">
              <text:p text:style-name="P76">Exercice<text:tab/>du ..................<text:line-break/><text:tab/>au ..................</text:p>
            </table:table-cell>
          </table:table-row>
          <table:table-row table:style-name="Tableau9.1">
            <table:table-cell table:style-name="Tableau9.A2" office:value-type="string">
              <text:p text:style-name="P77"><text:span text:style-name="T1">Chiffre d’affaires global </text:span><text:span text:style-name="T33">(ne remplir que pour les exercices pour lesquels ce renseignement est demandé par l’acheteur)</text:span></text:p>
            </table:table-cell>
            <table:table-cell table:style-name="Tableau9.B2" office:value-type="string">
              <text:p text:style-name="P58"/>
              <text:p text:style-name="P59"/>
            </table:table-cell>
            <table:table-cell table:style-name="Tableau9.C2" office:value-type="string">
              <text:p text:style-name="P59"/>
            </table:table-cell>
            <table:table-cell table:style-name="Tableau9.D2" office:value-type="string">
              <text:p text:style-name="P59"/>
            </table:table-cell>
          </table:table-row>
          <table:table-row table:style-name="Tableau9.1">
            <table:table-cell table:style-name="Tableau9.C2" office:value-type="string">
              <text:p text:style-name="P77"><text:span text:style-name="T1">Part du chiffre d’affaires concernant les fournitures, services, ou travaux objet du marché </text:span><text:span text:style-name="T33">(si demandé par l’acheteur)</text:span></text:p>
            </table:table-cell>
            <table:table-cell table:style-name="Tableau9.C2" office:value-type="string">
              <text:p text:style-name="P58"/>
              <text:p text:style-name="P59">%</text:p>
            </table:table-cell>
            <table:table-cell table:style-name="Tableau9.C2" office:value-type="string">
              <text:p text:style-name="P59"/>
              <text:p text:style-name="P59">%</text:p>
            </table:table-cell>
            <table:table-cell table:style-name="Tableau9.D2" office:value-type="string">
              <text:p text:style-name="P59"/>
              <text:p text:style-name="P59">%</text:p>
            </table:table-cell>
          </table:table-row>
        </table:table>
        <text:p text:style-name="P14"/>
        <text:p text:style-name="P14">Lorsque les informations sur le chiffre d’affaires ne sont pas disponibles pour la totalité de la période demandée, indication de la date à laquelle l’opérateur économique a été créé ou a commencé son activité :</text:p>
        <text:p text:style-name="P14"/>
        <text:p text:style-name="P62"><text:span text:style-name="T1">……./…………./……</text:span></text:p>
        <text:p text:style-name="P14"/>
        <text:p text:style-name="P93">F2 – Autres informations requises par l’acheteur au titre de la capacité économique et financière</text:p>
        <text:p text:style-name="P26">(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7"/>
        <text:p text:style-name="P27"/>
        <text:p text:style-name="P14"/>
        <text:p text:style-name="P14"/>
        <text:p text:style-name="P14"/>
        <text:p text:style-name="P14"/>
        <text:p text:style-name="P14"/>
        <text:p text:style-name="P14"/>
        <text:p text:style-name="P14"/>
        <text:p text:style-name="P14"/>
        <text:p text:style-name="P93">F3 – Pour les marchés publics de travaux</text:p>
        <text:p text:style-name="P16"/>
        <text:p text:style-name="P61"><field:fieldmark text:name="__Fieldmark__7274_3641651379" field:type="vnd.oasis.opendocument.field.FORMCHECKBOX"><field:param field:name="Checkbox_HelpText" field:value=""/><field:param field:name="Checkbox_Name" field:value=""/></field:fieldmark><text:span text:style-name="T2"><text:s/></text:span><text:span text:style-name="T2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20">article L. 241-1</text:span></text:span></text:a><text:span text:style-name="T20"> du code des assurances).</text:span></text:p>
        <text:p text:style-name="P107"><text:span text:style-name="T16">(</text:span><text:span text:style-name="T19">Y compris en cas de MDS</text:span><text:span text:style-name="T16">, les documents de preuve ne seront sollicité sur ce point qu’avant l’attribution du marché public.)</text:span></text:p>
        <text:p text:style-name="P88"/>
        <text:p text:style-name="P84"><text:soft-page-break/><text:span text:style-name="T29">F4 – Documents de preuve disponibles en ligne </text:span><text:span text:style-name="T23">(applicable </text:span><text:span text:style-name="T24">pour tous les marchés publics autres que MDS</text:span><text:span text:style-name="T23">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3">article R. 2343-14</text:span></text:span></text:a><text:span text:style-name="T23"> du code de la commande publique)</text:span></text:p>
        <text:p text:style-name="P16"/>
        <text:p text:style-name="P26">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21"/>
        <text:p text:style-name="P71">- Adresse internet :</text:p>
        <text:p text:style-name="P71"/>
        <text:p text:style-name="P71"/>
        <text:p text:style-name="P71"/>
        <text:p text:style-name="P71">- Renseignements nécessaires pour y accéder :</text:p>
        <text:p text:style-name="P71"/>
        <text:p text:style-name="P71"/>
        <text:p text:style-name="P73"/>
        <text:p text:style-name="P73"/>
        <text:p text:style-name="P73"/>
        <table:table table:name="Tableau10" table:style-name="Tableau10">
          <table:table-column table:style-name="Tableau10.A"/>
          <table:table-row table:style-name="Tableau10.1">
            <table:table-cell table:style-name="Tableau10.A1" office:value-type="string">
              <text:p text:style-name="P32">G - Renseignements relatifs à la capacité technique et professionnelle du candidat individuel ou du membre du groupement</text:p>
            </table:table-cell>
          </table:table-row>
        </table:table>
        <text:p text:style-name="P88"/>
        <text:p text:style-name="P74"><text:span text:style-name="T26">Le candidat ne fournit que les renseignements demandés par l’acheteur au titre de la capacité technique et professionnelle.<text:line-break/></text:span><text:span text:style-name="T8">(En cas de MDS, les documents de preuve sont à fournir avec la candidature, sauf cas particulier de la rubrique G2.)</text:span></text:p>
        <text:p text:style-name="P88"/>
        <text:p text:style-name="P93">G1 - Le candidat ne fournit que les renseignements demandés par l’acheteur au titre de la capacité technique et professionnelle, qu’il peut récapituler ici</text:p>
        <text:p text:style-name="P95"/>
        <text:p text:style-name="P95"/>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84"><text:span text:style-name="T29">G2 - Documents de preuve disponibles en ligne </text:span><text:span text:style-name="T23">(applicable </text:span><text:span text:style-name="T24">pour tous les marchés publics autres que MDS</text:span><text:span text:style-name="T23">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23">article R. 2343-14</text:span></text:span></text:a><text:span text:style-name="T23"> du code de la commande publique)</text:span><text:span text:style-name="T29"> :</text:span></text:p>
        <text:p text:style-name="P97"/>
        <text:p text:style-name="P90">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86"/>
        <text:p text:style-name="P71">- Adresse internet :</text:p>
        <text:p text:style-name="P87"/>
        <text:p text:style-name="P87"/>
        <text:p text:style-name="P99"/>
        <text:p text:style-name="P71">- Renseignements nécessaires pour y accéder :</text:p>
        <text:p text:style-name="P87"/>
        <text:p text:style-name="P87"/>
        <text:p text:style-name="P99"/>
        <text:p text:style-name="P99"/>
        <text:p text:style-name="P99"/>
        <text:p text:style-name="P99"/>
        <text:p text:style-name="P99"/>
        <text:p text:style-name="P99"/>
        <text:p text:style-name="P99"/>
        <text:p text:style-name="P99"/>
        <text:p text:style-name="P99"/>
        <text:p text:style-name="P99"/>
        <table:table table:name="Tableau11" table:style-name="Tableau11">
          <table:table-column table:style-name="Tableau11.A"/>
          <text:soft-page-break/>
          <table:table-row table:style-name="Tableau11.1">
            <table:table-cell table:style-name="Tableau11.A1" office:value-type="string">
              <text:p text:style-name="P38">H - Capacités des opérateurs économiques sur lesquels le candidat individuel ou le membre du groupement s’appuie pour présenter sa candidature</text:p>
            </table:table-cell>
          </table:table-row>
        </table:table>
        <text:p text:style-name="P66"><text:span text:style-name="T1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6">article R. 2142-3</text:span></text:span></text:a><text:span text:style-name="T1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6">article R. 2342-2</text:span></text:span></text:a><text:span text:style-name="T16"> renvoie.</text:span></text:p>
        <text:p text:style-name="P66"><text:span text:style-name="T16">(Joindre,</text:span><text:span text:style-name="T15"> pour chaque opérateur économique,</text:span><text:span text:style-name="T16"> en annexe du DC2, tous les renseignements </text:span><text:span text:style-name="T15">demandés par l’acheteur dans l'avis d'appel à la concurrence</text:span><text:span text:style-name="T13"> </text:span><text:span text:style-name="T17">ou l’invitation à confirmer l’intérêt</text:span><text:span text:style-name="T15"> ou en l’absence d’un tel avis ou d’une telle invitation, dans les documents de la consultation. Le candidat sera tenu d’apporter la preuve </text:span><text:span text:style-name="T16">que chacun des opérateurs économiques mettra à la disposition du candidat individuel ou du membre du groupement les moyens nécessaires pendant toute la durée d’exécution du marché public ; </text:span><text:span text:style-name="T19">en cas de MDS, cette preuve est à fournir au stade du dépôt de la candidature</text:span><text:span text:style-name="T16">.)</text:span></text:p>
        <text:p text:style-name="P17"/>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49">N°</text:p>
              <text:p text:style-name="P49">du</text:p>
              <text:p text:style-name="P50">Lot</text:p>
            </table:table-cell>
            <table:table-cell table:style-name="Tableau12.A1" office:value-type="string">
              <text:p text:style-name="P49">Nom du membre du groupement concerné (*)</text:p>
            </table:table-cell>
            <table:table-cell table:style-name="Tableau12.C1" office:value-type="string">
              <text:p text:style-name="P4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48"/>
            </table:table-cell>
            <table:table-cell table:style-name="Tableau12.A2" office:value-type="string">
              <text:p text:style-name="P48"/>
            </table:table-cell>
            <table:table-cell table:style-name="Tableau12.C2" office:value-type="string">
              <text:p text:style-name="P18"/>
            </table:table-cell>
          </table:table-row>
          <table:table-row table:style-name="Tableau12.2">
            <table:table-cell table:style-name="Tableau12.A3" office:value-type="string">
              <text:p text:style-name="P18"/>
            </table:table-cell>
            <table:table-cell table:style-name="Tableau12.B3" office:value-type="string">
              <text:p text:style-name="P18"/>
            </table:table-cell>
            <table:table-cell table:style-name="Tableau12.C3" office:value-type="string">
              <text:p text:style-name="P18"/>
            </table:table-cell>
          </table:table-row>
          <table:table-row table:style-name="Tableau12.2">
            <table:table-cell table:style-name="Tableau12.A4" office:value-type="string">
              <text:p text:style-name="P18"/>
            </table:table-cell>
            <table:table-cell table:style-name="Tableau12.A4" office:value-type="string">
              <text:p text:style-name="P18"/>
            </table:table-cell>
            <table:table-cell table:style-name="Tableau12.C4" office:value-type="string">
              <text:p text:style-name="P18"/>
            </table:table-cell>
          </table:table-row>
          <table:table-row table:style-name="Tableau12.2">
            <table:table-cell table:style-name="Tableau12.A5" office:value-type="string">
              <text:p text:style-name="P18"/>
            </table:table-cell>
            <table:table-cell table:style-name="Tableau12.B5" office:value-type="string">
              <text:p text:style-name="P18"/>
            </table:table-cell>
            <table:table-cell table:style-name="Tableau12.C5" office:value-type="string">
              <text:p text:style-name="P18"/>
            </table:table-cell>
          </table:table-row>
          <table:table-row table:style-name="Tableau12.2">
            <table:table-cell table:style-name="Tableau12.A4" office:value-type="string">
              <text:p text:style-name="P30"/>
            </table:table-cell>
            <table:table-cell table:style-name="Tableau12.A4" office:value-type="string">
              <text:p text:style-name="P30"/>
            </table:table-cell>
            <table:table-cell table:style-name="Tableau12.C4" office:value-type="string">
              <text:p text:style-name="P18"/>
            </table:table-cell>
          </table:table-row>
          <table:table-row table:style-name="Tableau12.2">
            <table:table-cell table:style-name="Tableau12.A7" office:value-type="string">
              <text:p text:style-name="P18"/>
            </table:table-cell>
            <table:table-cell table:style-name="Tableau12.B7" office:value-type="string">
              <text:p text:style-name="P18"/>
            </table:table-cell>
            <table:table-cell table:style-name="Tableau12.C7" office:value-type="string">
              <text:p text:style-name="P18"/>
            </table:table-cell>
          </table:table-row>
          <table:table-row table:style-name="Tableau12.2">
            <table:table-cell table:style-name="Tableau12.A4" office:value-type="string">
              <text:p text:style-name="P30"/>
            </table:table-cell>
            <table:table-cell table:style-name="Tableau12.A4" office:value-type="string">
              <text:p text:style-name="P30"/>
            </table:table-cell>
            <table:table-cell table:style-name="Tableau12.C4" office:value-type="string">
              <text:p text:style-name="P18"/>
            </table:table-cell>
          </table:table-row>
          <table:table-row table:style-name="Tableau12.2">
            <table:table-cell table:style-name="Tableau12.A9" office:value-type="string">
              <text:p text:style-name="P18"/>
            </table:table-cell>
            <table:table-cell table:style-name="Tableau12.B9" office:value-type="string">
              <text:p text:style-name="P18"/>
            </table:table-cell>
            <table:table-cell table:style-name="Tableau12.C9" office:value-type="string">
              <text:p text:style-name="P18"/>
            </table:table-cell>
          </table:table-row>
          <table:table-row table:style-name="Tableau12.2">
            <table:table-cell table:style-name="Tableau12.A10" office:value-type="string">
              <text:p text:style-name="P30"/>
            </table:table-cell>
            <table:table-cell table:style-name="Tableau12.A10" office:value-type="string">
              <text:p text:style-name="P30"/>
            </table:table-cell>
            <table:table-cell table:style-name="Tableau12.C10" office:value-type="string">
              <text:p text:style-name="P18"/>
            </table:table-cell>
          </table:table-row>
        </table:table>
        <text:p text:style-name="P29">(*) En cas de candidature individuelle, le renseignement de cette rubrique est inutile.</text:p>
        <text:p text:style-name="P29">(**) Préciser l’adresse du siège social du membre du groupement si elle est différente de celle de l’établissement.</text:p>
        <text:p text:style-name="P29">(**) Pour les groupements conjoints.</text:p>
        <text:p text:style-name="P54"><text:span text:style-name="T21">(***) À défaut, un numéro d’identification européen ou international ou propre au pays d’origine du candidat</text:span> <text:span text:style-name="T2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1">ICD</text:span></text:span></text:a><text:span text:style-name="T21">.</text:span></text:p>
        <text:p text:style-name="P91"/>
        <table:table table:name="Tableau13" table:style-name="Tableau13">
          <table:table-column table:style-name="Tableau13.A"/>
          <text:soft-page-break/>
          <table:table-row table:style-name="Tableau13.1">
            <table:table-cell table:style-name="Tableau13.A1" office:value-type="string">
              <text:p text:style-name="P96">I - Renseignements spécifiques aux marchés publics de défense ou de sécurité</text:p>
            </table:table-cell>
          </table:table-row>
        </table:table>
        <text:p text:style-name="P53"/>
        <text:p text:style-name="P35">I1 – Renseignements relatifs à la nationalité du candidat individuel ou du membre du groupement</text:p>
        <text:p text:style-name="P53"/>
        <text:p text:style-name="P53"/>
        <text:p text:style-name="P53"/>
        <text:p text:style-name="P53"/>
        <text:p text:style-name="P53"/>
        <text:p text:style-name="P53"/>
        <text:p text:style-name="P53"/>
        <text:p text:style-name="P53"/>
        <text:p text:style-name="P53"/>
        <text:p text:style-name="P53"/>
        <text:p text:style-name="P56"><text:span text:style-name="T29">I2 – D</text:span><text:span text:style-name="T30">ocuments, renseignements ou justificatifs permettant d’évaluer si le candidat individuel ou le membre du groupement répond aux critères d’accessibilité à la procédure indiquée dans l’avis d’appel à la concurrence</text:span><text:span text:style-name="T32"> (uniquement </text:span><text:span text:style-name="T31">lorsque l’acheteur a ouvert la procédure de passation aux opérateurs économiques des pays tiers à l’Union européenne ou à l’Espace économique europée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size="12pt" fo:font-style="italic" style:font-size-asian="12pt" style:font-style-asian="italic" style:font-size-complex="12pt" style:font-style-complex="italic" fo:hyphenate="true" fo:hyphenation-remain-char-count="2" fo:hyphenation-push-char-count="2"/>
    </style:style>
    <style:style style:name="WW8Num1z0" style:family="text">
      <style:text-properties style:font-name-complex="Times New Roman" style:font-family-complex="'Times New Roman'" style:font-family-generic-complex="roman" style:font-pitch-complex="variable"/>
    </style:style>
    <style:style style:name="WW8Num1z5" style:family="text"/>
    <style:style style:name="WW8Num1z6" style:family="text"/>
    <style:style style:name="WW8Num2z0" style:family="tex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8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officeooo:rsid="000f98f0"/>
    </style:style>
    <style:style style:name="MT2"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2019_12903_00<text:span text:style-name="MT1">03</text:spa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2"><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2"><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6-17T09:04:00</meta:creation-date>
    <dc:date>2020-03-02T13:55:17.149000000</dc:date>
    <meta:print-date>2019-05-06T15:17:00</meta:print-date>
    <meta:editing-cycles>3</meta:editing-cycles>
    <meta:editing-duration>PT1M49S</meta:editing-duration>
    <meta:document-statistic meta:table-count="14" meta:image-count="1" meta:object-count="0" meta:page-count="8" meta:paragraph-count="135" meta:word-count="2593" meta:character-count="16558" meta:non-whitespace-character-count="14088"/>
    <meta:generator>LibreOffice/5.4.7.2$Windows_x86 LibreOffice_project/c838ef25c16710f8838b1faec480ebba495259d0</meta:generator>
  </office:meta>
</office:document-meta>
</file>