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color="#000000"/>
    </style:style>
    <style:style style:name="P20" style:family="paragraph" style:parent-style-name="Standard">
      <style:text-properties fo:color="#000000" fo:font-style="normal" style:text-underline-style="none" fo:font-weight="normal"/>
    </style:style>
    <style:style style:name="P21" style:family="paragraph" style:parent-style-name="Standard">
      <style:text-properties fo:color="#000000" fo:font-style="normal" style:text-underline-style="none" fo:font-weight="bold"/>
    </style:style>
    <style:style style:name="P22" style:family="paragraph" style:parent-style-name="Standard">
      <style:text-properties fo:color="#000000" fo:font-style="normal" style:text-underline-style="solid" style:text-underline-width="auto" style:text-underline-color="font-color" fo:font-weight="bold"/>
    </style:style>
    <style:style style:name="P23" style:family="paragraph" style:parent-style-name="Standard">
      <style:text-properties fo:color="#000000" fo:font-weight="bold"/>
    </style:style>
    <style:style style:name="P24" style:family="paragraph" style:parent-style-name="Standard">
      <style:text-properties fo:color="#008000" fo:font-style="normal" style:text-underline-style="none" fo:font-weight="normal"/>
    </style:style>
    <style:style style:name="P25" style:family="paragraph" style:parent-style-name="Standard">
      <style:text-properties fo:color="#008000" fo:font-style="normal" style:text-underline-style="none" fo:font-weight="bold"/>
    </style:style>
    <style:style style:name="P26" style:family="paragraph" style:parent-style-name="Standard">
      <style:text-properties fo:color="#008000" fo:font-style="normal" style:text-underline-style="solid" style:text-underline-width="auto" style:text-underline-color="font-color" fo:font-weight="normal"/>
    </style:style>
    <style:style style:name="P27" style:family="paragraph" style:parent-style-name="Contents_20_Heading" style:master-page-name="">
      <style:paragraph-properties style:page-number="auto" fo:break-before="page"/>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italic" style:text-underline-style="none" fo:font-weight="normal"/>
    </style:style>
    <style:style style:name="T5" style:family="text">
      <style:text-properties fo:color="#000000" fo:font-weight="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color="#ff0000"/>
    </style:style>
    <style:style style:name="T23" style:family="text">
      <style:text-properties fo:color="#0000ff"/>
    </style:style>
    <style:style style:name="T24" style:family="text">
      <style:text-properties fo:color="#0000ff" fo:font-weight="bold"/>
    </style:style>
    <style:style style:name="T25" style:family="text">
      <style:text-properties fo:color="#0000ff" fo:font-style="normal" style:text-underline-style="none" fo:font-weight="bold"/>
    </style:style>
    <style:style style:name="T26" style:family="text">
      <style:text-properties fo:color="#339966" fo:font-style="normal" style:text-underline-style="none" fo:font-weight="normal"/>
    </style:style>
    <style:style style:name="T27" style:family="text">
      <style:text-properties fo:color="#008000"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Organisation d'un repas pour seniors"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0/12/2019 16:00" text:name="dateLimite"/>
        <text:user-field-decl office:value-type="string" office:string-value="2019_17802_0126" text:name="NumeroConsultation"/>
        <text:user-field-decl office:value-type="string" office:string-value="Procédure adaptée" text:name="ProcedurePassation"/>
        <text:user-field-decl office:value-type="string" office:string-value="REGLEMENT DE CONSULTATION" text:name="TitreDocument"/>
      </text:user-field-decls>
      <text:p text:style-name="P3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Organisation d'un repas pour seniors</text:user-field-get></text:p>
      <text:p text:style-name="Intitule2"/>
      <text:p text:style-name="Text_20_body"/>
      <text:p text:style-name="Text_20_body"/>
      <text:p text:style-name="Text_20_body"/>
      <text:p text:style-name="Text_20_body"/>
      <text:p text:style-name="P9"><text:span text:style-name="T12">Numéro de la consultation<text:tab/>:</text:span><text:span text:style-name="T9"><text:tab/></text:span><text:span text:style-name="T8"><text:user-field-get text:name="NumeroConsultation">2019_17802_0126</text:user-field-get></text:span></text:p>
      <text:p text:style-name="P6"/>
      <text:p text:style-name="P7"/>
      <text:p text:style-name="P10"><text:span text:style-name="T12">Procédure de passation :</text:span><text:span text:style-name="T9"><text:tab/></text:span><text:span text:style-name="T8"><text:user-field-get text:name="ProcedurePassation">Procédure adaptée</text:user-field-get></text:span></text:p>
      <text:p text:style-name="P4"/>
      <text:p text:style-name="P12"/>
      <text:p text:style-name="P11"><text:span text:style-name="T13">Date de notification :</text:span><text:span text:style-name="T16"><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30"><text:span text:style-name="Strong_20_Emphasis">Article 1 -</text:span> <text:s/><text:span text:style-name="Strong_20_Emphasis">GENERALITES</text:span><text:tab/>4</text:p>
          <text:p text:style-name="P28">1.1 <text:s/>Objet et description de la consultation<text:tab/>4</text:p>
          <text:p text:style-name="P28">1.2 <text:s/>Nature<text:tab/>4</text:p>
          <text:p text:style-name="P28">1.3 <text:s/>Pouvoir adjudicateur<text:tab/>4</text:p>
          <text:p text:style-name="P28">1.4 <text:s/>Procédure<text:tab/>4</text:p>
          <text:p text:style-name="P30"><text:span text:style-name="Strong_20_Emphasis">Article 2 -</text:span> <text:s/><text:span text:style-name="Strong_20_Emphasis">CARACTERISTIQUES DE LA CONSULTATION</text:span><text:tab/>5</text:p>
          <text:p text:style-name="P28">2.1 <text:s/>Décomposition en lots, tranches et postes<text:tab/>5</text:p>
          <text:p text:style-name="P29">2.1.1 <text:s/>Décomposition en lots<text:tab/>5</text:p>
          <text:p text:style-name="P29">2.1.2 <text:s/>Décomposition en tranches<text:tab/>5</text:p>
          <text:p text:style-name="P29">2.1.3 <text:s/>Décomposition en postes<text:tab/>5</text:p>
          <text:p text:style-name="P28">2.2 <text:s/>Accord-cadre à bons de commande<text:tab/>5</text:p>
          <text:p text:style-name="P28">2.3 <text:s/>Durée<text:tab/>5</text:p>
          <text:p text:style-name="P28">2.4 <text:s/>Options<text:tab/>5</text:p>
          <text:p text:style-name="P28">2.5 <text:s/>Clause obligatoire d'insertion par l'activité économique<text:tab/>5</text:p>
          <text:p text:style-name="P28">2.6 <text:s/>Groupements d'opérateurs économiques<text:tab/>6</text:p>
          <text:p text:style-name="P28">2.7 <text:s/>Conditions relatives au marché<text:tab/>6</text:p>
          <text:p text:style-name="P29">2.7.1 <text:s/>Cautionnement et garanties exigées<text:tab/>6</text:p>
          <text:p text:style-name="P29">2.7.2 <text:s/>Modalités essentielles de financement et de paiement<text:tab/>6</text:p>
          <text:p text:style-name="P30"><text:span text:style-name="Strong_20_Emphasis">Article 3 -</text:span> <text:s/><text:span text:style-name="Strong_20_Emphasis">DOSSIER DE CONSULTATION DES ENTREPRISES (DCE)</text:span><text:tab/>6</text:p>
          <text:p text:style-name="P30"><text:span text:style-name="Strong_20_Emphasis">Article 4 -</text:span> <text:s/><text:span text:style-name="Strong_20_Emphasis">ELEMENTS EXIGES DU CANDIDAT </text:span><text:tab/>7</text:p>
          <text:p text:style-name="P28">4.1 <text:s/>Renseignements et documents demandés à l'appui des candidatures <text:tab/>7</text:p>
          <text:p text:style-name="P28">4.2 <text:s/>Eléments exigés au titre de l'offre<text:tab/>8</text:p>
          <text:p text:style-name="P29">4.2.1 <text:s/>Présentation des offres<text:tab/>9</text:p>
          <text:p text:style-name="P29">4.2.2 <text:s/>Présentation de variantes<text:tab/>9</text:p>
          <text:p text:style-name="P28">4.3 <text:s/>Visite sur site<text:tab/>9</text:p>
          <text:p text:style-name="P30"><text:span text:style-name="Strong_20_Emphasis">Article 5 -</text:span> <text:s/><text:span text:style-name="Strong_20_Emphasis">REMISE DES PLIS PAR LES CANDIDATS</text:span><text:tab/>9</text:p>
          <text:p text:style-name="P28"><text:soft-page-break/>5.1 <text:s/>Remise électronique<text:tab/>9</text:p>
          <text:p text:style-name="P28">5.2 <text:s/>Copie de sauvegarde<text:tab/>10</text:p>
          <text:p text:style-name="P28">5.3 <text:s/>Echantillons, maquettes, prototypes ou modèles réduits<text:tab/>10</text:p>
          <text:p text:style-name="P28">5.4 <text:s/>Date et heure limites de remise des plis<text:tab/>10</text:p>
          <text:p text:style-name="P28">5.5 <text:s/>Délai de validité des offres<text:tab/>11</text:p>
          <text:p text:style-name="P30"><text:span text:style-name="Strong_20_Emphasis">Article 6 -</text:span> <text:s/><text:span text:style-name="Strong_20_Emphasis">EXAMEN DES PLIS</text:span><text:tab/>11</text:p>
          <text:p text:style-name="P28">6.1 <text:s/>Examen des candidatures <text:tab/>11</text:p>
          <text:p text:style-name="P28">6.2 <text:s/>Jugement des offres<text:tab/>11</text:p>
          <text:p text:style-name="P30"><text:span text:style-name="Strong_20_Emphasis">Article 7 -</text:span> <text:s/><text:span text:style-name="Strong_20_Emphasis">PIECES A REMETTRE PAR LE(S) CANDIDAT(S) RETENU(S)</text:span><text:tab/>13</text:p>
          <text:p text:style-name="P30"><text:span text:style-name="Strong_20_Emphasis">Article 8 -</text:span> <text:s/><text:span text:style-name="Strong_20_Emphasis">MODALITES RELATIVES AUX COMMUNICATIONS ET AUX ECHANGES D'INFORMATION</text:span><text:tab/>13</text:p>
          <text:p text:style-name="P28">8.1 <text:s/>Règles liées aux échanges électroniques<text:tab/>13</text:p>
          <text:p text:style-name="P28">8.2 <text:s/>Demandes de renseignements en cours de consultation<text:tab/>14</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Organisation d'un repas pour seniors logistique incluse </text:p>
      <text:p text:style-name="Standard">La prestation se déroule idéalement pendant la période de<text:span text:style-name="T1"> mi janvier à mi fevrier pour la premiere année .</text:span></text:p>
      <text:p text:style-name="Standard"><text:span text:style-name="T1"/></text:p>
      <text:p text:style-name="Standard"><text:span text:style-name="T1">Les dates définitives et le nombre de déplacements seront arrétés d'un commun accord entre les parties, en fonction des propositions faites par le titulaire dans son memoire .</text:span></text:p>
      <text:p text:style-name="Standard"><text:span text:style-name="T3"/></text:p>
      <text:p text:style-name="Standard"><text:span text:style-name="T3"/></text:p>
      <text:p text:style-name="Standard"><text:span text:style-name="T3">L'annnée suivante les periodes et dates de réalisation , ainsi que le nombre de déplacements souhaités seront précisés dans l'orde de service .</text:span></text:p>
      <text:p text:style-name="Standard"><text:span text:style-name="T3"/></text:p>
      <text:p text:style-name="Standard"><text:span text:style-name="T3">Modalités d'organisation: pour des raisons de convivialité et de logistique, la Personne Publique préfère une réparition sur plusieurs journées; étant entendu que la prestation ne devra pas excéder quatre déplacements/journées et que la prestation unique est à éviter.</text:span></text:p>
      <text:p text:style-name="Standard"><text:span text:style-name="T3"/></text:p>
      <text:p text:style-name="Standard"><text:span text:style-name="T3">Le candidat fait ses propositions dans son memoire technique .</text:span></text:p>
      <text:p text:style-name="Standard"><text:span text:style-name="T3">Les modalités définitives d'organisation ( répartition en nombre de journrées, taille des groupes, dates, etc...) seront arrêtées d'un commun accord entre le titulaire et la Personne Publique.</text:span></text:p>
      <text:p text:style-name="Standard"><text:span text:style-name="T3"/></text:p>
      <text:p text:style-name="Standard"><text:span text:style-name="T3">La prestation comprend l'accueil en fin de matinée et le déjeuner. Le public concerné est composé essentiellement de seniors de 60 ans et plus. </text:span></text:p>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9">Ville de Marseille - Mairie des 15eme et 16eme arrondissements</text:span></text:p>
      <text:p text:style-name="P14"><text:span text:style-name="T19">Parc François BILLOUX - 246, rue de Lyon</text:span></text:p>
      <text:p text:style-name="P14"><text:span text:style-name="T19">13015 MARSEILLE</text:span></text:p>
      <text:p text:style-name="P14"><text:span text:style-name="T19">Profil acheteur : marchespublics.mairie-marseille.fr</text:span></text:p>
      <text:p text:style-name="P14"><text:span text:style-name="T19">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oft-page-break/><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text:p>
      <text:p text:style-name="Standard">Le marché est reconductible par période<text:span text:style-name="T7"> d'un an</text:span><text:span text:style-name="T19">, dans la limite de</text:span><text:span text:style-name="T20"> 1</text:span><text:span text:style-name="T19"> reconduction.</text:span></text:p>
      <text:p text:style-name="Standard"><text:span text:style-name="T19"/></text:p>
      <text:p text:style-name="Standard"><text:span text:style-name="T19">La reconduction du marché se fera de manière  tacite à la date anniversaire de la notification du marché .</text:span></text:p>
      <text:p text:style-name="Standard"><text:span text:style-name="T19"/></text:p>
      <text:p text:style-name="Standard"><text:span text:style-name="T19">En cas de décision de</text:span><text:span text:style-name="T20"> non</text:span><text:span text:style-name="T19"> reconduction du marché, le représentant du pouvoir adjudicateur transmet sa décision au titulaire par lettre recommandée avec accusé de réception au plus tard </text:span><text:span text:style-name="T20">1</text:span><text:span text:style-name="T19"> mois avant la fin de la durée de validité du marché.</text:span></text:p>
      <text:p text:style-name="Standard"><text:span text:style-name="T19"/></text:p>
      <text:p text:style-name="Standard"><text:span text:style-name="T19"><text:s/></text:span></text:p>
      <text:p text:style-name="Standard"/>
      <text:h text:style-name="Heading_20_2" text:outline-level="2">Options</text:h>
      <text:p text:style-name="P16">Prestations supplémentaires éventuelles (PSE)</text:p>
      <text:p text:style-name="P16"><text:span text:style-name="T19"/></text:p>
      <text:p text:style-name="P16"><text:span text:style-name="T19">La présente consultation n'impose pas de prestations supplémentaires éventuelles. </text:span></text:p>
      <text:p text:style-name="P16"/>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7"><text:s/><text:span text:style-name="T7">Aucune forme</text:span> de groupement, conjoint ou solidaire, n'est exigée après attribution du marché. </text:p>
      <text:p text:style-name="P17"/>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span text:style-name="T7">.</text:span></text:p>
      <text:p text:style-name="Standard"><text:span text:style-name="T19"/></text:p>
      <text:p text:style-name="Standard"><text:span text:style-name="T19"><text:s/></text:span></text:p>
      <text:p text:style-name="Standard"><text:span text:style-name="T19">Les règlements seront effectués par virement bancaire dans un délai de 30 jours.</text:span></text:p>
      <text:p text:style-name="Standard"><text:span text:style-name="T19"/></text:p>
      <text:p text:style-name="Standard"><text:span text:style-name="T19">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9">Le marché est à prix unitaire. </text:span></text:p>
      <text:p text:style-name="P17">Le marché est conclu à prix révisabl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4">7 (sept)</text:span><text:span text:style-name="T3"> jours avant la date limite de réception des offres. </text:span></text:p>
      <text:p text:style-name="Standard"><text:soft-page-break/><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
      <text:p text:style-name="P17">- le Règlement de la Consultation (RC) </text:p>
      <text:p text:style-name="P17">- l'annexe n°1 au RC relative au Guide de la dématérialisation des marchés publics </text:p>
      <text:p text:style-name="P17">- le Cahier des Clauses Administratives Particulières (CCAP) </text:p>
      <text:p text:style-name="P17">- l'Acte d'Engagement (AE) - cadre de réponse</text:p>
      <text:p text:style-name="P17">- L'annexe n°1 àAE: Bordereau de prix unitaire</text:p>
      <text:p text:style-name="P17">- L'annexe n°2 à l'AE: Proposition de menus </text:p>
      <text:p text:style-name="P17">- le Bordereau de Prix Unitaires  - cadre de réponse </text:p>
      <text:p text:style-name="P17"/>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9"/></text:p>
      <text:p text:style-name="P15"><text:span text:style-name="T19">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9"/></text:p>
      <text:p text:style-name="P15"><text:span text:style-name="T19">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9"/></text:p>
      <text:p text:style-name="P15"><text:span text:style-name="T19"><text:s/></text:span></text:p>
      <text:p text:style-name="P15"/>
      <text:p text:style-name="P15"><text:soft-page-break/>2° - Renseignements concernant la capacité économique et financière de l'entreprise</text:p>
      <text:p text:style-name="P15"><text:span text:style-name="T19"/></text:p>
      <text:p text:style-name="P15"><text:span text:style-name="T19"/></text:p>
      <text:p text:style-name="P17"/>
      <text:p text:style-name="P17">- Déclaration concernant<text:span text:style-name="T10">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text:p>
      <text:p text:style-name="P17">- Déclaration appropriée de banques ou preuve d'une assurance pour les risques professionnels</text:p>
      <text:p text:style-name="P17"/>
      <text:p text:style-name="P17"><text:s/></text:p>
      <text:p text:style-name="P17"/>
      <text:p text:style-name="P18"/>
      <text:p text:style-name="P18">3° - Renseignements concernant les références professionnelles et la capacité technique du candidat</text:p>
      <text:p text:style-name="P18"><text:span text:style-name="T19"/></text:p>
      <text:p text:style-name="P18"><text:span text:style-name="T19"/></text:p>
      <text:p text:style-name="P17"/>
      <text:p text:style-name="P17">- Déclaration indiquant les <text:span text:style-name="T10">effectifs</text:span> moyens annuels du candidat et l'importance du personnel d'encadrement pour chacune des trois dernières années </text:p>
      <text:p text:style-name="P17">- Description de l'outillage, du <text:span text:style-name="T10">matériel</text:span> et de l'équipement technique dont le candidat dispose pour la réalisation de marchés de même nature </text:p>
      <text:p text:style-name="P17">-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7"/>
      <text:p text:style-name="P15">Précisions complémentaires<text:span text:style-name="T19"> :</text:span></text:p>
      <text:p text:style-name="P15"><text:span text:style-name="T19"/></text:p>
      <text:p text:style-name="P15"><text:span text:style-name="T19">Lorsque le candidat se présente sous la forme d'un groupement, chaque membre du groupement doit fournir les pièces et documents mentionnés ci-dessus (DC2 et annexes ou DUME).</text:span></text:p>
      <text:p text:style-name="P15"><text:span text:style-name="T19"/></text:p>
      <text:p text:style-name="P15"><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17"/>
      <text:p text:style-name="P20">- l'<text:span text:style-name="T7">Acte d'Engagement</text:span>, dûment complété.</text:p>
      <text:p text:style-name="P20">Rappel : La signature de l'AE n'est que facultative au moment du dépôt de l'offre, mais sera exigée pour l'attributaire.</text:p>
      <text:p text:style-name="P20"><text:span text:style-name="T4"/></text:p>
      <text:p text:style-name="P20"><text:s/></text:p>
      <text:p text:style-name="P20">- <text:span text:style-name="T7">Le Bordereau de Prix Unitaires (BPU)</text:span> <text:span text:style-name="T10">intégralement complété</text:span>, </text:p>
      <text:p text:style-name="P20"><text:span text:style-name="T19"/></text:p>
      <text:p text:style-name="P20">- <text:span text:style-name="T7">La proposition de menus .</text:span> </text:p>
      <text:p text:style-name="P22"><text:s/>autres pièces exigées<text:span text:style-name="T15"> :</text:span></text:p>
      <text:p text:style-name="P22"><text:span text:style-name="T19"/></text:p>
      <text:p text:style-name="P22"><text:span text:style-name="T14">- Le mémoire technique</text:span><text:span text:style-name="T15"> du candidat concernant concernant a minima les nformations suivantes:</text:span></text:p>
      <text:p text:style-name="P22"><text:span text:style-name="T15"/></text:p>
      <text:p text:style-name="P22"><text:span text:style-name="T15">-organisation de la journée et moyens mis en oeuvre pour assurer les prestations demandées</text:span></text:p>
      <text:p text:style-name="P22"><text:span text:style-name="T3"/></text:p>
      <text:p text:style-name="P22"><text:span text:style-name="T15">-effectifs dédiés et répartition par poste ( accueil, sécurité, plateau technique, poste de secours pompiers...)</text:span></text:p>
      <text:p text:style-name="P20"/>
      <text:p text:style-name="P20">- configuration de la salle, configuration des lieux ( intérieur et extérieur) dédiés.</text:p>
      <text:p text:style-name="P20"><text:span text:style-name="T3"/></text:p>
      <text:p text:style-name="P20">Le candidat fournira des photos ou vidéos à l'appui.</text:p>
      <text:p text:style-name="P20"><text:span text:style-name="T3"/></text:p>
      <text:p text:style-name="P20">Répartition en nombre de journées et de convives. Pour information, la Personne Publique ne souhaite pas organiser plus de deux déplacements et préfère éviter la prestation unique.</text:p>
      <text:p text:style-name="P20"><text:span text:style-name="T3"/></text:p>
      <text:p text:style-name="P20">- Proposition de plusieurs menus conformes aux caractéristiques mentionnées au CCP.<text:span text:style-name="T22"> </text:span></text:p>
      <text:p text:style-name="P20"><text:s/></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6">Mairie des 15ème et 16èmearrondissements</text:p>
      <text:p text:style-name="P16">Service Finances-Marchés</text:p>
      <text:p text:style-name="P16">Parc François Billoux</text:p>
      <text:p text:style-name="P16">246 rue de Lyon</text:p>
      <text:p text:style-name="P16">13015 Marseille</text:p>
      <text:p text:style-name="P16"><text:span text:style-name="T19">REMISE CONTRE RECEPISSE :</text:span></text:p>
      <text:p text:style-name="P16"><text:span text:style-name="T19">Les copies de sauvegarde peuvent être remises contre récépissé à l'adresse suivante :</text:span></text:p>
      <text:p text:style-name="P16"><text:span text:style-name="T18">Mairie des 15ème et 16èmearrondissements</text:span></text:p>
      <text:p text:style-name="P16"><text:span text:style-name="T18">Service Finances-Marchés</text:span></text:p>
      <text:p text:style-name="P16"><text:span text:style-name="T18">Parc François Billoux</text:span></text:p>
      <text:p text:style-name="P16"><text:span text:style-name="T18">246 rue de Lyon</text:span></text:p>
      <text:p text:style-name="P16"><text:span text:style-name="T18">13015 Marseille</text:span></text:p>
      <text:p text:style-name="P17"/>
      <text:p text:style-name="P17">Horaires de réception des plis : du lundi au vendredi, de <text:span text:style-name="T7">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qui valent également pour la transmission des « copies de sauvegarde » des candidats. </text:p>
      <text:h text:style-name="Heading_20_2" text:outline-level="2">Délai de validité des offres</text:h>
      <text:p text:style-name="Standard">Le délai de validité des offres est de <text:span text:style-name="T7">3 mois</text:span><text:span text:style-name="T19"> à compter de la date limite fixée pour la réception des offres.</text:span></text:p>
      <text:p text:style-name="Standard"><text:span text:style-name="T19"/></text:p>
      <text:p text:style-name="Standard"><text:span text:style-name="T19"><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
      <text:h text:style-name="Heading_20_2" text:outline-level="2">Jugement des offres</text:h>
      <text:p text:style-name="Standard"><text:s/><text:span text:style-name="T1">* Le Représentant du Pouvoir Adjudicateur procède à l'analyse des offres et rejette les offres inappropriées.</text:span></text:p>
      <text:p text:style-name="Standard"><text:span text:style-name="T3"/></text:p>
      <text:p text:style-name="P19"><text:span text:style-name="T19">* Conformément aux dispositions des articles R2123-4 et 5 du Code de la commande publique, le pouvoir adjudicateur</text:span><text:span text:style-name="T20"> se réserve la possibilité d'engager</text:span><text:span text:style-name="T19"> des négociations avec les candidats ayant remis une offre, à l'exception des offres inappropriées, avant attribution du marché. </text:span></text:p>
      <text:p text:style-name="P19">Le jugement des offres sera effectué dans les conditions prévues aux articles R2152-1 à 12 du Code de la commande publique et donnera lieu à un classement des offres.</text:p>
      <text:p text:style-name="P19"/>
      <text:p text:style-name="P19"/>
      <text:p text:style-name="P19"><text:s/><text:span text:style-name="T11">Le jugement des offres sera effectué sur les critères pondérés suivants :</text:span></text:p>
      <text:p text:style-name="P19"><text:span text:style-name="T3"/></text:p>
      <text:p text:style-name="P23"><text:span text:style-name="T18">1°) Prix de l'offre 30 points</text:span><text:span text:style-name="T19"> à partir du montant de l'offre mentionnée en annexe à l'acte d'engagement (AE) La note maximale est de 30 points. après élimination des offres anormalement basses, la notation de l'offre du candidat (i) sera effectuée à l'aide de la formule suivante:</text:span></text:p>
      <text:p text:style-name="P23"><text:span text:style-name="T19">N(i)=30xP(m)P(i)</text:span></text:p>
      <text:p text:style-name="P23"><text:soft-page-break/><text:span text:style-name="T19">Dans laquelle</text:span></text:p>
      <text:p text:style-name="P23"><text:span text:style-name="T19">N(i) est la note attribuée à l'offre de pris du candidat (i)</text:span></text:p>
      <text:p text:style-name="P23"><text:span text:style-name="T19">P(i) est le prix de l'offre du candidat</text:span></text:p>
      <text:p text:style-name="P23"><text:span text:style-name="T19">P(m) est le prix de l'offre la moins disante.</text:span></text:p>
      <text:p text:style-name="P23"><text:span text:style-name="T26"/></text:p>
      <text:p text:style-name="P23"><text:span text:style-name="T18">2°)Dégressivité ou remise consentie</text:span><text:span text:style-name="T19"> et prestations offertes : 10 points (apéritif offert, participation à la prise en charge des chauffeurs, de l'encadrement, repas gratuit par tranche de participants...)</text:span></text:p>
      <text:p text:style-name="P20"/>
      <text:p text:style-name="P20"/>
      <text:p text:style-name="P20">3)) <text:span text:style-name="T7">Valeur technique de l'offre 60 points</text:span> raprtis comme suit:</text:p>
      <text:p text:style-name="P20"><text:span text:style-name="T27"/></text:p>
      <text:p text:style-name="P20"><text:span text:style-name="T27"/></text:p>
      <text:p text:style-name="P21">25 points<text:span text:style-name="T17"> pour l' expérience acquise, l'organisation de la prestation et les moyens techniques et humain dédiés, la qualité du cadre . Notamment effectifs et répartition du personnel dédié à l'accueil, au service, à la sécurité et au poste de secours pompiers. La qualité du lieu d'accueil ( adaptation au public, beauté du cadre, espace etc. à partir des photos et/ou vidéos fournies).</text:span></text:p>
      <text:p text:style-name="P21"><text:span text:style-name="T17"/></text:p>
      <text:p text:style-name="P21">15 points<text:span text:style-name="T17">  pour la diversité et l'originalité des menus thématiques proposés ainsi que la constitution et l'équilibre nutritionnel desdits menus.</text:span></text:p>
      <text:p text:style-name="P21"><text:span text:style-name="T17"/></text:p>
      <text:p text:style-name="P21">20 points<text:span text:style-name="T17"> pour la capacité d'accueil :</text:span></text:p>
      <text:p text:style-name="P21"><text:span text:style-name="T17">La structure offrant la réception du groupe (1 000 personnes) sur deux jours obtiendra la note maximale.</text:span></text:p>
      <text:p text:style-name="P21"><text:span text:style-name="T17">La réception sur trois jours obtiendra la note de 16/20</text:span></text:p>
      <text:p text:style-name="P21"><text:span text:style-name="T17">La réception sur quatre jours obtiendra la note de 12/20</text:span></text:p>
      <text:p text:style-name="P21"><text:span text:style-name="T17"/></text:p>
      <text:p text:style-name="P21"><text:span text:style-name="T17"/></text:p>
      <text:p text:style-name="P25"/>
      <text:p text:style-name="P25"><text:s/><text:span text:style-name="T5"><text:s/></text:span></text:p>
      <text:p text:style-name="P25"><text:span text:style-name="T5"/></text:p>
      <text:p text:style-name="P25"><text:span text:style-name="T5"/></text:p>
      <text:p text:style-name="P24"><text:span text:style-name="T1"/></text:p>
      <text:p text:style-name="P26">Analyse du prix de l'offre<text:span text:style-name="T14"> :</text:span></text:p>
      <text:p text:style-name="P26"><text:span text:style-name="T14"/></text:p>
      <text:p text:style-name="P26"><text:span text:style-name="T14">Les offres doivent obligatoirement être libellées en euros.</text:span></text:p>
      <text:p text:style-name="P26"><text:span text:style-name="T14"/></text:p>
      <text:p text:style-name="P26"><text:span text:style-name="T14"/></text:p>
      <text:p text:style-name="P24"/>
      <text:p text:style-name="P24"/>
      <text:p text:style-name="P24">* Evaluation finale :</text:p>
      <text:p text:style-name="P24"><text:s/><text:span text:style-name="T1">Les offres sont classées suivant la valeur de la note N correspondant à la note définitive. L'entreprise classée première est celle ayant la note la plus élevée.</text:span></text:p>
      <text:p text:style-name="P24"><text:span text:style-name="T3"/></text:p>
      <text:p text:style-name="P20">La pondération s'effectuera sur la base de : <text:span text:style-name="T7">30 points </text:span> pour le prix, <text:span text:style-name="T7">60 points </text:span> pour la valeur technique, <text:span text:style-name="T7">10 points</text:span> pour la dégrisivité  en fonction de la formule suivante :</text:p>
      <text:p text:style-name="P20">N(note définitive) = N(i) + VT + dégréssivité .</text:p>
      <text:p text:style-name="P20"><text:span text:style-name="T3"/></text:p>
      <text:p text:style-name="P20"><text:span text:style-name="T3"/></text:p>
      <text:p text:style-name="P20"><text:s/></text:p>
      <text:p text:style-name="P20">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4">10 (dix)</text:span><text:span text:style-name="T3"> jours calendaires avant la date limite de remise des plis. Une réponse sera alors adressée au plus tard</text:span><text:span text:style-name="T25">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Organisation d'un repas pour seniors"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Organisation d'un repas pour senior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9T09:19:11</meta:creation-date>
    <meta:editing-duration>PT2S</meta:editing-duration>
    <meta:editing-cycles>2</meta:editing-cycles>
    <meta:generator>OpenOffice.org/3.3$Unix OpenOffice.org_project/330m20$Build-9567</meta:generator>
    <meta:document-statistic meta:table-count="0" meta:image-count="1" meta:object-count="0" meta:page-count="14" meta:paragraph-count="252" meta:word-count="3375" meta:character-count="21687"/>
    <dc:date>2019-11-29T09:19:13</dc:date>
    <meta:user-defined meta:name="Info 1"/>
    <meta:user-defined meta:name="Info 2"/>
    <meta:user-defined meta:name="Info 3"/>
    <meta:user-defined meta:name="Info 4"/>
  </office:meta>
</office:document-meta>
</file>