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9cm" style:rel-column-width="15045*"/>
    </style:style>
    <style:style style:name="Tableau1.B" style:family="table-column">
      <style:table-column-properties style:column-width="19.8cm" style:rel-column-width="5049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238c4" officeooo:paragraph-rsid="000238c4"/>
    </style:style>
    <style:style style:name="P2" style:family="paragraph" style:parent-style-name="Footer">
      <style:text-properties officeooo:rsid="000238c4" officeooo:paragraph-rsid="000238c4"/>
    </style:style>
    <style:style style:name="P3" style:family="paragraph" style:parent-style-name="Table_20_Contents">
      <style:paragraph-properties fo:text-align="center" style:justify-single-word="false"/>
      <style:text-properties officeooo:rsid="000238c4" officeooo:paragraph-rsid="000238c4"/>
    </style:style>
    <style:style style:name="P4" style:family="paragraph" style:parent-style-name="Standard">
      <style:text-properties officeooo:rsid="00003939" officeooo:paragraph-rsid="00003939"/>
    </style:style>
    <style:style style:name="P5" style:family="paragraph" style:parent-style-name="Text_20_body">
      <style:text-properties officeooo:rsid="000238c4" officeooo:paragraph-rsid="000238c4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02ce8d"/>
    </style:style>
    <style:style style:name="T4" style:family="text">
      <style:text-properties fo:font-size="13pt" officeooo:rsid="0002ce8d" style:font-size-asian="13pt" style:font-size-complex="13pt"/>
    </style:style>
    <style:style style:name="T5" style:family="text">
      <style:text-properties fo:font-size="13pt" fo:font-weight="bold" officeooo:rsid="0002ce8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/><text:span text:style-name="T3"><text:s text:c="71"/></text:span><text:span text:style-name="T5"><text:s text:c="2"/>Propositions de menus </text:span></text:p>
      <text:p text:style-name="Text_20_body"/>
      <text:p text:style-name="P5">Le menu comprend obligatoirement : une entrée, un plat, un fromage, un dessert, eau, vin(1/4 par personne), café</text:p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 text:c="3"/></text:p>
            <text:p text:style-name="Table_20_Contents"/>
          </table:table-cell>
          <table:table-cell table:style-name="Tableau1.B1" office:value-type="string">
            <text:p text:style-name="P3">MENUS</text:p>
          </table:table-cell>
        </table:table-row>
        <table:table-row>
          <table:table-cell table:style-name="Tableau1.A4" office:value-type="string">
            <text:p text:style-name="Table_20_Contents"/>
            <text:p text:style-name="Table_20_Contents"/>
            <text:p text:style-name="P3">1<text:span text:style-name="T1">ère </text:span><text:span text:style-name="T2">Proposition</text:span></text:p>
            <text:p text:style-name="Table_20_Contents"/>
          </table:table-cell>
          <table:table-cell table:style-name="Tableau1.B4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Table_20_Contents"/>
            <text:p text:style-name="Table_20_Contents"/>
            <text:p text:style-name="P3"><text:span text:style-name="T2">2</text:span><text:span text:style-name="T1">ème </text:span><text:span text:style-name="T2">Proposition</text:span></text:p>
            <text:p text:style-name="Table_20_Contents"/>
          </table:table-cell>
          <table:table-cell table:style-name="Tableau1.B4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Table_20_Contents"/>
            <text:p text:style-name="Table_20_Contents"/>
            <text:p text:style-name="P3"><text:span text:style-name="T2">3</text:span><text:span text:style-name="T1">ème </text:span><text:span text:style-name="T2">Proposition</text:span></text:p>
            <text:p text:style-name="Table_20_Contents"/>
          </table:table-cell>
          <table:table-cell table:style-name="Tableau1.B4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238c4" officeooo:paragraph-rsid="000238c4"/>
    </style:style>
    <style:style style:name="MP2" style:family="paragraph" style:parent-style-name="Footer">
      <style:text-properties officeooo:rsid="000238c4" officeooo:paragraph-rsid="000238c4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IRIE DE MARSEILLE <text:s text:c="127"/>DCE-2019_17802_0126</text:p>
        <text:p text:style-name="MP1">- <text:s text:c="170"/>Organisation repas pour seniors</text:p>
      </style:header>
      <style:footer>
        <text:p text:style-name="MP2">N° de marché</text:p>
        <text:p text:style-name="MP2">Réserve à l’administration <text:s text:c="66"/><text:page-number text:select-page="current">1</text:page-number>/1 <text:s text:c="68"/>Nom du candida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09:30:44.404000000</meta:creation-date>
    <dc:title>PARUTION SITE INTERNET</dc:title>
    <meta:editing-duration>PT10M22S</meta:editing-duration>
    <meta:editing-cycles>4</meta:editing-cycles>
    <meta:generator>LibreOffice/5.3.6.1$Windows_x86 LibreOffice_project/686f202eff87ef707079aeb7f485847613344eb7</meta:generator>
    <dc:date>2019-11-19T10:14:17.629000000</dc:date>
    <meta:document-statistic meta:table-count="1" meta:image-count="0" meta:object-count="0" meta:page-count="1" meta:paragraph-count="11" meta:word-count="47" meta:character-count="825" meta:non-whitespace-character-count="279"/>
    <meta:template xlink:type="simple" xlink:actuate="onRequest" xlink:title="PARUTION SITE INTERNET" xlink:href="file:///E:/win10/users/skoufi/AppData/Local/AppData/Roaming/LibreOffice/4/user/template/PARUTION%20SITE%20INTERNET.ott" meta:date="2019-10-21T09:30:44.016000000"/>
  </office:meta>
</office:document-meta>
</file>