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list-style-name="List_20_1">
      <style:paragraph-properties fo:margin-left="0cm" fo:margin-right="0cm" fo:text-indent="1.251cm" style:auto-text-indent="false"/>
      <style:text-properties fo:font-weight="bold"/>
    </style:style>
    <style:style style:name="P19" style:family="paragraph" style:parent-style-name="Standard" style:list-style-name="">
      <style:paragraph-properties fo:margin-left="0cm" fo:margin-right="0cm" fo:text-indent="0cm" style:auto-text-indent="false"/>
      <style:text-properties fo:font-weight="bold"/>
    </style:style>
    <style:style style:name="P20"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Organisation d'un repas pour seniors"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19_17802_0126" text:name="NumeroConsultation"/>
        <text:user-field-decl office:value-type="string" office:string-value="Procédure adaptée" text:name="ProcedurePassation"/>
        <text:user-field-decl office:value-type="string" office:string-value="CAHIER CLAUSES PARTICULIERES" text:name="TitreDocument"/>
      </text:user-field-decls>
      <text:p text:style-name="P20"><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CLAUSES PARTICULIERES</text:user-field-get></text:p>
      <text:p text:style-name="Text_20_body"/>
      <text:p text:style-name="Text_20_body"/>
      <text:p text:style-name="Text_20_body"/>
      <text:p text:style-name="Intitule2"/>
      <text:p text:style-name="Intitule2"><text:user-field-get text:name="IntituleConsultation">Organisation d'un repas pour senior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802_0126</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2"><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23">1.3.1 <text:s/>Décomposition en lots<text:tab/>5</text:p>
          <text:p text:style-name="P23">1.3.2 <text:s/>Décomposition en tranches<text:tab/>5</text:p>
          <text:p text:style-name="P23">1.3.3 <text:s/>Décomposition en postes<text:tab/>5</text:p>
          <text:p text:style-name="P21">1.4 <text:s/>Modalités d'exécution des tranches conditionnelles<text:tab/>5</text:p>
          <text:p text:style-name="P21">1.5 <text:s/>Accord-cadre à bons de commande<text:tab/>5</text:p>
          <text:p text:style-name="P21">1.6 <text:s/>Date d'effet du marché<text:tab/>5</text:p>
          <text:p text:style-name="P21">1.7 <text:s/>Durée du marché - Période de validité<text:tab/>6</text:p>
          <text:p text:style-name="P21">1.8 <text:s/>Clause obligatoire d'insertion par l'activité économique<text:tab/>6</text:p>
          <text:p text:style-name="P22"><text:span text:style-name="Strong_20_Emphasis">Article 2 -</text:span> <text:s/><text:span text:style-name="Strong_20_Emphasis">DOCUMENTS CONTRACTUELS</text:span><text:tab/>6</text:p>
          <text:p text:style-name="P22"><text:span text:style-name="Strong_20_Emphasis">Article 3 -</text:span> <text:s/><text:span text:style-name="Strong_20_Emphasis">DELAIS DE LIVRAISON ET/OU D'EXECUTION</text:span><text:tab/>6</text:p>
          <text:p text:style-name="P21">3.1 <text:s/>Délais<text:tab/>6</text:p>
          <text:p text:style-name="P21">3.2 <text:s/>Emission des bons de commande <text:tab/>7</text:p>
          <text:p text:style-name="P22"><text:span text:style-name="Strong_20_Emphasis">Article 4 -</text:span> <text:s/><text:span text:style-name="Strong_20_Emphasis">ENTREPRISES GROUPEES</text:span><text:tab/>7</text:p>
          <text:p text:style-name="P22"><text:span text:style-name="Strong_20_Emphasis">Article 5 -</text:span> <text:s/><text:span text:style-name="Strong_20_Emphasis">CONDITIONS DE LIVRAISON ET D'EXECUTION</text:span><text:tab/>7</text:p>
          <text:p text:style-name="P21">5.1 <text:s/>Transport <text:s/>et Emballages<text:tab/>7</text:p>
          <text:p text:style-name="P21">5.2 <text:s/>Lieux d'exécution ou de livraison<text:tab/>7</text:p>
          <text:p text:style-name="P22"><text:span text:style-name="Strong_20_Emphasis">Article 6 -</text:span> <text:s/><text:span text:style-name="Strong_20_Emphasis">OPERATIONS DE VERIFICATIONS – ADMISSION</text:span><text:tab/>8</text:p>
          <text:p text:style-name="P21">6.1 <text:s/>Vérifications<text:tab/>8</text:p>
          <text:p text:style-name="P21">6.2 <text:s/>Admission<text:tab/>8</text:p>
          <text:p text:style-name="P22"><text:span text:style-name="Strong_20_Emphasis">Article 7 -</text:span> <text:s/><text:span text:style-name="Strong_20_Emphasis">GARANTIE CONTRACTUELLE</text:span><text:tab/>8</text:p>
          <text:p text:style-name="P21">7.1 <text:s/>Durée de garantie<text:tab/>8</text:p>
          <text:p text:style-name="P21">7.2 <text:s/>Point de départ de la garantie<text:tab/>8</text:p>
          <text:p text:style-name="P22"><text:span text:style-name="Strong_20_Emphasis">Article 8 -</text:span> <text:s/><text:span text:style-name="Strong_20_Emphasis">MODALITES DE DETERMINATION DES PRIX</text:span><text:tab/>8</text:p>
          <text:p text:style-name="P21"><text:soft-page-break/>8.1 <text:s/>Nature du prix<text:tab/>8</text:p>
          <text:p text:style-name="P21">8.2 <text:s/>Variations de prix<text:tab/>9</text:p>
          <text:p text:style-name="P21">8.3 <text:s/>Disparition d'indice<text:tab/>9</text:p>
          <text:p text:style-name="P22"><text:span text:style-name="Strong_20_Emphasis">Article 9 -</text:span> <text:s/><text:span text:style-name="Strong_20_Emphasis">AVANCE</text:span><text:tab/>10</text:p>
          <text:p text:style-name="P21">9.1 <text:s/>Régime de l'avance<text:tab/>10</text:p>
          <text:p text:style-name="P21">9.2 <text:s/>Dispositions complémentaires<text:tab/>10</text:p>
          <text:p text:style-name="P22"><text:span text:style-name="Strong_20_Emphasis">Article 10 -</text:span> <text:s/><text:span text:style-name="Strong_20_Emphasis">MODALITÉS DE REGLEMENT</text:span><text:tab/>10</text:p>
          <text:p text:style-name="P21">10.1 <text:s/>Acomptes<text:tab/>10</text:p>
          <text:p text:style-name="P21">10.2 <text:s/>Paiement pour solde et règlements partiels définitifs<text:tab/>10</text:p>
          <text:p text:style-name="P22"><text:span text:style-name="Strong_20_Emphasis">Article 11 -</text:span> <text:s/><text:span text:style-name="Strong_20_Emphasis">PAIEMENT – ETABLISSEMENT DE LA FACTURE</text:span><text:tab/>10</text:p>
          <text:p text:style-name="P21">11.1 <text:s/>Délais de paiements<text:tab/>10</text:p>
          <text:p text:style-name="P21">11.2 <text:s/>Intérêts moratoires<text:tab/>10</text:p>
          <text:p text:style-name="P21">11.3 <text:s/>Modalités de paiement direct des sous-traitants<text:tab/>11</text:p>
          <text:p text:style-name="P21">11.4 <text:s/>Présentation des demandes de paiement<text:tab/>11</text:p>
          <text:p text:style-name="P21">11.5 <text:s/>Dématérialisation des factures<text:tab/>12</text:p>
          <text:p text:style-name="P22"><text:span text:style-name="Strong_20_Emphasis">Article 12 -</text:span> <text:s/><text:span text:style-name="Strong_20_Emphasis">PENALITES</text:span><text:tab/>12</text:p>
          <text:p text:style-name="P21">12.1 <text:s/>Pénalités de retard<text:tab/>12</text:p>
          <text:p text:style-name="P21">12.2 <text:s/>Pénalités pour non respect des dispositions du Code du Travail<text:tab/>13</text:p>
          <text:p text:style-name="P21">12.3 <text:s/>Autres pénalités<text:tab/>13</text:p>
          <text:p text:style-name="P22"><text:span text:style-name="Strong_20_Emphasis">Article 13 -</text:span> <text:s/><text:span text:style-name="Strong_20_Emphasis">RESILIATION – EXECUTION DES PRESTATIONS AUX FRAIS ET RISQUES DU TITULAIRE</text:span><text:tab/>13</text:p>
          <text:p text:style-name="P22"><text:span text:style-name="Strong_20_Emphasis">Article 14 -</text:span> <text:s/><text:span text:style-name="Strong_20_Emphasis">CLAUSES DE GESTION DES DONNEES</text:span><text:tab/>13</text:p>
          <text:p text:style-name="P21">14.1 <text:s/>Les contraintes réglementaires<text:tab/>13</text:p>
          <text:p text:style-name="P23">14.1.1 <text:s/>Le RGS<text:tab/>14</text:p>
          <text:p text:style-name="P23">14.1.2 <text:s/>Le Règlement Général sur la Protection des Données (RGPD)<text:tab/>14</text:p>
          <text:p text:style-name="P23">14.1.3 <text:s/>Le Code du Patrimoine<text:tab/>14</text:p>
          <text:p text:style-name="P21">14.2 <text:s/>Les clauses générales de confidentialité<text:tab/>14</text:p>
          <text:p text:style-name="P21">14.3 <text:s/>Les contrôles<text:tab/>15</text:p>
          <text:p text:style-name="P21">14.4 <text:s/>Phase de réversibilité<text:tab/>15</text:p>
          <text:p text:style-name="P22"><text:span text:style-name="Strong_20_Emphasis">Article 15 -</text:span> <text:s/><text:span text:style-name="Strong_20_Emphasis">LOGICIEL E-ATTESTATIONS</text:span><text:tab/>16</text:p>
          <text:p text:style-name="P22"><text:span text:style-name="Strong_20_Emphasis">Article 16 -</text:span> <text:s/><text:span text:style-name="Strong_20_Emphasis">LOI APPLICABLE</text:span><text:tab/>16</text:p>
          <text:p text:style-name="P22"><text:span text:style-name="Strong_20_Emphasis">Article 17 -</text:span> <text:s/><text:span text:style-name="Strong_20_Emphasis">SPECIFICATIONS TECHNIQUES</text:span><text:tab/>16</text:p>
          <text:p text:style-name="P22"><text:soft-page-break/><text:span text:style-name="Strong_20_Emphasis">Article 18 -</text:span> <text:s/><text:span text:style-name="Strong_20_Emphasis">CONFORMITE AUX NORMES</text:span><text:tab/>17</text:p>
          <text:p text:style-name="P22"><text:span text:style-name="Strong_20_Emphasis">Article 19 -</text:span> <text:s/><text:span text:style-name="Strong_20_Emphasis">ASSURANCES</text:span><text:tab/>17</text:p>
          <text:p text:style-name="P22"><text:span text:style-name="Strong_20_Emphasis">Article 20 -</text:span> <text:s/><text:span text:style-name="Strong_20_Emphasis">DEROGATIONS AUX DOCUMENTS GENERAUX</text:span><text:tab/>17</text:p>
        </text:index-body>
      </text:table-of-content>
      <text:p text:style-name="P14"><text:s/></text:p>
      <text:h text:style-name="Heading_20_1" text:outline-level="1">OBJET ET DUREE DU MARCHE</text:h>
      <text:h text:style-name="Heading_20_2" text:outline-level="2">Intitulé et Objet des prestations</text:h>
      <text:p text:style-name="Standard">Intitulé de la consultation :</text:p>
      <text:p text:style-name="Standard">Organisation d'un repas pour seniors </text:p>
      <text:p text:style-name="P15"/>
      <text:p text:style-name="Standard">La présente consultation a pour objet : Organisation d'un repas pour seniors logistique incluse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oft-page-break/><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2 mois </text:p>
      <text:p text:style-name="Standard">Le marché est reconductible par périoded'un an dans la limite de <text:span text:style-name="T3">1</text:span><text:span text:style-name="T14"> reconduction.</text:span></text:p>
      <text:p text:style-name="Standard"><text:span text:style-name="T14"/></text:p>
      <text:p text:style-name="Standard"><text:span text:style-name="T14">La reconduction du marché se fera de manière </text:span><text:span text:style-name="T15">tacite à la date anniversaire de la notification  du marché.</text:span></text:p>
      <text:p text:style-name="Standard"><text:span text:style-name="T14"/></text:p>
      <text:p text:style-name="Standard"><text:span text:style-name="T14">En cas de décision de non  reconduction du marché, le représentant du pouvoir adjudicateur transmet sa décision au titulaire par lettre recommandée avec accusé de réception au plus tard </text:span><text:span text:style-name="T15">1</text:span><text:span text:style-name="T14"> mois avant la fin de la durée de validité du marché.</text:span></text:p>
      <text:p text:style-name="Standard"><text:span text:style-name="T14"/></text:p>
      <text:p text:style-name="Standard"><text:span text:style-name="T14"><text:s/></text:span></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7">Par dérogation à l'article 4.1 du C.C.A.G. FCS<text:span text:style-name="T14">, les pièces constitutives du marché sont les suivantes par ordre de priorité décroissante :</text:span></text:p>
      <text:p text:style-name="P17"><text:span text:style-name="T14">- L'Acte d'engagement (AE) et ses annexes désignées ci-après:</text:span></text:p>
      <text:p text:style-name="P17"><text:span text:style-name="T14">-Annexe 1:Bordereau de prix unitaires (BPU)</text:span></text:p>
      <text:p text:style-name="P17"><text:span text:style-name="T14">- Annexe 2: Proposition de menus</text:span></text:p>
      <text:p text:style-name="P17"><text:span text:style-name="T14">- Le présent Cahier des Clauses Particulières (CCP)</text:span></text:p>
      <text:p text:style-name="P17"><text:span text:style-name="T14"/></text:p>
      <text:p text:style-name="P17"><text:span text:style-name="T14"/></text:p>
      <text:p text:style-name="P17"><text:span text:style-name="T14"><text:s/></text:span></text:p>
      <text:p text:style-name="P15">- Le cahier des clauses administratives générales (C.C.A.G.) applicable aux marchés publics de Fournitures courantes et de services approuvé par l'arrêté du 19 janvier 2009 publié au JORF du 19 mars 2009 </text:p>
      <text:p text:style-name="P15">- le Mémoire technique du tutulaire </text:p>
      <text:p text:style-name="P15"/>
      <text:h text:style-name="Heading_20_1" text:outline-level="1">DELAIS DE LIVRAISON ET/OU D'EXECUTION</text:h>
      <text:h text:style-name="Heading_20_2" text:outline-level="2">Délais</text:h>
      <text:p text:style-name="Standard"><text:s/>Le délai de livraison /d'exécution est fixé comme suit:</text:p>
      <text:p text:style-name="Standard"><text:soft-page-break/>Les prestations se déroulent aux dates et heures fixées d'un commun accord avec la personne publique pendant la période  comprise  entre  mi janvier et mi fevrier pour la premiere année .</text:p>
      <text:p text:style-name="Standard"><text:span text:style-name="T3"/></text:p>
      <text:p text:style-name="P15">Les dates définitives et le nombre de déplacements seront arrétés d'un commun accord entre les parties, en fonction des propositions faites par le titulaire dans son memoire technique .</text:p>
      <text:p text:style-name="P15"/>
      <text:p text:style-name="P15">Les annnés suivantes les periodes et dates de réalisation , ainsi que le nombre de déplacements souhaités seront précisés dans l'orde de service </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5"/>
      <text:p text:style-name="P15">Dans le cas d'entrepreneurs groupés conjoints, le mandataire est solidaire de chacun des membres du groupement dans les obligations contractuelles de celui-ci à l'égard de la personne publique jusqu'à la date à laquelle ces obligations prennent fin.</text:p>
      <text:p text:style-name="P15"/>
      <text:p text:style-name="P15"><text:s/></text:p>
      <text:p text:style-name="P15">Dans le cas d'entrepreneurs groupés solidaires, si le marché ne désigne pas l'entrepreneur mandataire, celui qui est énuméré le premier dans l'acte d'engagement est le mandataire des autres entrepreneurs.</text:p>
      <text:p text:style-name="P15"/>
      <text:p text:style-name="P15"/>
      <text:p text:style-name="P15"><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s prestations sont réalisées dans les locaux du titulaire du marché.</text:p>
      <text:p text:style-name="Standard"/>
      <text:p text:style-name="Standard"><text:s/></text:p>
      <text:h text:style-name="Heading_20_1" text:outline-level="1"><text:soft-page-break/>OPERATIONS DE VERIFICATIONS – ADMISSION</text:h>
      <text:h text:style-name="Heading_20_2" text:outline-level="2">Vérifications</text:h>
      <text:p text:style-name="Standard"><text:s/>Par dérogation aux articles 22 à 24 du CCAG/FCS, les modalités de vérification sont les suivantes :</text:p>
      <text:p text:style-name="P15">Les opérations de vérification consistent pour le représentant du pouvoir adjudicateur à s'assurer que les prestations se déroulent conformément aux conditions établies dans le mémoire technique et dans le CCP.</text:p>
      <text:p text:style-name="P15">Il s'agit notamment:</text:p>
      <text:p text:style-name="P15">- de s'assurer que le titulaire et le personnel ne font pas preuve de manquements en matière d'accueil, de qualité du service, de sécurité.</text:p>
      <text:p text:style-name="P15">-que la qualité des menus est conforme aux exigences du CCP et aux normes sanitaires.</text:p>
      <text:p text:style-name="P15"><text:s/></text:p>
      <text:h text:style-name="Heading_20_2" text:outline-level="2">Admission</text:h>
      <text:p text:style-name="Standard"><text:s/>Par dérogation à l'article 25 du CCAG/FCS, les décisions d'admission, de réfaction, d'ajournement ou de rejet des<text:span text:style-name="T3"> prestations / fournitures</text:span><text:span text:style-name="T14"> sont prises après que le titulaire aura été mis en demeure de fournir des explications.</text:span></text:p>
      <text:p text:style-name="Standard"><text:span text:style-name="T14">L'absence de réponse du titulaire ne fait pas obstacle à l'application des pénalités.</text:span></text:p>
      <text:p text:style-name="Standard"><text:span text:style-name="T14">L'application des pénalités ne fait pas obstacle à la résiliation du marché en cas de manquement grave du titulaire à ses obligations.</text:span></text:p>
      <text:p text:style-name="P15"><text:s/></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text:span></text:p>
      <text:p text:style-name="Standard"><text:span text:style-name="T14">Le taux de la TVA à prendre en considération est celui en vigueur à la date du fait générateur, conformément à l'article 269 du CGI. </text:span></text:p>
      <text:p text:style-name="Standard"/>
      <text:p text:style-name="Standard"><text:soft-page-break/>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5"><text:s/>Les prix sont révisables selon les modalités fixées ci-après.</text:p>
      <text:p text:style-name="P15"/>
      <text:p text:style-name="P15">Révision par ajustement sur tarifs publics :</text:p>
      <text:p text:style-name="P15"/>
      <text:p text:style-name="P15">Les prix du présent marché sont réputés établis sur la base des conditions économiques du mois de la date limite de remise des offres ; ce mois est appelé "mois zéro".</text:p>
      <text:p text:style-name="P15"/>
      <text:p text:style-name="P15">Les prix unitaires sont révisables par ajustement en fonction de l'évolution des conditions économiques.</text:p>
      <text:p text:style-name="P15"/>
      <text:p text:style-name="P15">La révision intervient une fois par an , à la date anniversaire de notification du marché .</text:p>
      <text:p text:style-name="P15"/>
      <text:p text:style-name="P15">La vérification de l'évolution des prix, lors de la présentation des nouveaux tarifs , est faite sur la base du montant total H.T. du BPU.</text:p>
      <text:p text:style-name="P15"/>
      <text:p text:style-name="P15">Le titulaire transmet ses tarifs actualisés au moins un mois avant la date anniversaire à l'adresse suivante :</text:p>
      <text:p text:style-name="P15"/>
      <text:p text:style-name="P15">Service Finances-Marchés</text:p>
      <text:p text:style-name="P15">Mairie des 15 et 16è arrondissements</text:p>
      <text:p text:style-name="P15">246 rue de Lyon 13015 Marseille.</text:p>
      <text:p text:style-name="P15">Contact : marches1516@mairie-marseille.fr</text:p>
      <text:p text:style-name="P15">tel 04 – 91 – 14 – 60- 74</text:p>
      <text:p text:style-name="P15"/>
      <text:p text:style-name="P15">En l'absence de fourniture desdits tarifs, les nouveaux prix ne pourront être pris en compte.</text:p>
      <text:p text:style-name="P15"/>
      <text:p text:style-name="P15">Clause de sauvegarde :</text:p>
      <text:p text:style-name="P15">La personne publique se réserve le droit de résilier sans indemnité la partie non exécutée du marché à la date du changement de tarif, lorsque ce changement conduit à une augmentation de plus de 3% (TROIS) l'année, sur le devis quantitatif estimatif reconstitué en application des tarifs réactualisés. </text:p>
      <text:p text:style-name="P15"><text:span text:style-name="T14"/></text:p>
      <text:p text:style-name="P15"><text:span text:style-name="T14"/></text:p>
      <text:p text:style-name="P15"/>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AVANCE</text:h>
      <text:h text:style-name="Heading_20_2" text:outline-level="2">Régime de l'avance</text:h>
      <text:p text:style-name="Standard"><text:s/>Je note que le marché ne comporte pas d'avance.</text:p>
      <text:p text:style-name="P15"><text:s/></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Mairie des 15ème e 16ème arrondissements </text:p>
      <text:p text:style-name="Standard">Service Finances-Marchés</text:p>
      <text:p text:style-name="Standard">246 Rue de Lyon</text:p>
      <text:p text:style-name="Standard">13015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portant, outre les mentions légales, les indications suivantes :</text:p>
      <text:p text:style-name="Standard"/>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text:span text:style-name="T3">-</text:span><text:span text:style-name="T14"> L'engagement CP</text:span></text:p>
      <text:p text:style-name="Standard"><text:span text:style-name="T14">- La nature des prestations</text:span></text:p>
      <text:p text:style-name="Standard"><text:span text:style-name="T14">- La quantité </text:span></text:p>
      <text:p text:style-name="Standard"><text:span text:style-name="T14">- Le prix de base hors révision et hors taxes </text:span></text:p>
      <text:p text:style-name="Standard"><text:span text:style-name="T14">- Le taux et le montant de la T.V.A. </text:span></text:p>
      <text:p text:style-name="Standard"><text:span text:style-name="T14">- Le montant total de la facture en euro HT et TTC</text:span></text:p>
      <text:p text:style-name="Standard"><text:span text:style-name="T14">- La date et le numéro de facture.</text:span></text:p>
      <text:p text:style-name="Standard"><text:span text:style-name="T14">- Tout rabais remise ristourne ou escompte acquis et chiffrable lors de l'opération et directement applicable à cette opération</text:span></text:p>
      <text:p text:style-name="Standard"><text:span text:style-name="T14"/></text:p>
      <text:p text:style-name="Standard"><text:soft-page-break/><text:span text:style-name="T14">Les factures sont adressées à l'adresse suivante et à l'attention de  :</text:span></text:p>
      <text:p text:style-name="Standard"><text:span text:style-name="T14">Mairie des 15ème e 16ème arrondissements</text:span></text:p>
      <text:p text:style-name="Standard"><text:span text:style-name="T14">Service Finances-Marchés</text:span></text:p>
      <text:p text:style-name="Standard"><text:span text:style-name="T14">246 Rue de Lyon</text:span></text:p>
      <text:p text:style-name="Standard"><text:span text:style-name="T14">13015 Marseille </text:span></text:p>
      <text:p text:style-name="Standard"><text:span text:style-name="T14">Le paiement s'effectue suivant les règles de la comptabilité publique dans les conditions prévues aux articles 11 et 12 du C.C.A.G./F.C.S.</text:span></text:p>
      <text:p text:style-name="Standard"><text:span text:style-name="T14"/></text:p>
      <text:p text:style-name="P15"/>
      <text:p text:style-name="P16"/>
      <text:p text:style-name="P16">Pour les candidats européens sans établissement en France<text:span text:style-name="T10"> : en lieu et place du numéro de SIRET, indiquer le N° de TVA intracommunautaire</text:span></text:p>
      <text:p text:style-name="P16"><text:span text:style-name="T10">N° de TVA intracommunautaire de la Ville de Marseille : FR75211300553</text:span></text:p>
      <text:p text:style-name="P16"><text:span text:style-name="T10"/></text:p>
      <text:p text:style-name="P16"><text:span text:style-name="T10"><text:s/></text:span></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7"><text:span text:style-name="T13">Sous peine d'irrecevabilité, les factures seront déposées dans CHORUS PRO en respectant l'obligation de renseignement exact des 2 numéros précités.</text:span></text:p>
      <text:p text:style-name="P17"><text:span text:style-name="T14"/></text:p>
      <text:p text:style-name="P17"><text:span text:style-name="T14"><text:s/></text:span></text:p>
      <text:h text:style-name="Heading_20_1" text:outline-level="1">PENALITES</text:h>
      <text:h text:style-name="Heading_20_2" text:outline-level="2">Pénalités de retard</text:h>
      <text:p text:style-name="Standard"><text:soft-page-break/><text:s/>Par dérogation à l'article 14.1.1 du CCAG,il n'est pas prévu de pénalités pour retard d'exécution. Les pénalités applicables sont celles prévues à l'article 12.3 du présent document.</text:p>
      <text:p text:style-name="Standard"/>
      <text:p text:style-name="Standard"/>
      <text:p text:style-name="Standard"><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En cas de manquement grave à ces obligations liées:</text:p>
      <text:p text:style-name="Standard">- à la qualité du service,</text:p>
      <text:p text:style-name="Standard">- à la qualité de l'accueil,</text:p>
      <text:p text:style-name="Standard">- aux prestations techniques,</text:p>
      <text:p text:style-name="Standard">-à la sécurité,</text:p>
      <text:p text:style-name="Standard">- à la qualité gustative et sanitaire des menus,</text:p>
      <text:p text:style-name="Standard">le titulaire encourt une pénalité correspondant à 5% du montant du bon de commande.</text:p>
      <text:p text:style-name="P15"><text:s/></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text:soft-page-break/>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7"><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7"><text:span text:style-name="T14"/></text:p>
      <text:p text:style-name="P17"><text:span text:style-name="T13">La société</text:span><text:span text:style-name="T14"> prestataire s'engage donc à respecter les obligations suivantes et à les faire respecter par son personnel :</text:span></text:p>
      <text:p text:style-name="P17"><text:span text:style-name="T14"/></text:p>
      <text:p text:style-name="P17"><text:span text:style-name="T14"/></text:p>
      <text:list xml:id="list349769209" text:style-name="List_20_1">
        <text:list-item>
          <text:p text:style-name="P18"><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9"><text:span text:style-name="T14"/></text:p>
      <text:list xml:id="list837719790" text:continue-numbering="true" text:style-name="List_20_1">
        <text:list-item>
          <text:p text:style-name="P18"><text:span text:style-name="T14">ne pas utiliser les documents et informations traités à des fins autres que celles spécifiées dans ce marché ;</text:span></text:p>
        </text:list-item>
      </text:list>
      <text:p text:style-name="P19"><text:soft-page-break/><text:span text:style-name="T14"/></text:p>
      <text:list xml:id="list79341514" text:continue-numbering="true" text:style-name="List_20_1">
        <text:list-item>
          <text:p text:style-name="P18"><text:span text:style-name="T14">ne pas divulguer ces documents ou informations à d'autres personnes, qu'il s'agisse de personnes privées ou publiques, physiques ou morales ;</text:span></text:p>
        </text:list-item>
      </text:list>
      <text:p text:style-name="P19"><text:span text:style-name="T14"/></text:p>
      <text:list xml:id="list425415283" text:continue-numbering="true" text:style-name="List_20_1">
        <text:list-item>
          <text:p text:style-name="P18"><text:span text:style-name="T14">prendre toutes mesures permettant d'éviter toute utilisation détournée ou frauduleuse des fichiers informatiques en cours d'exécution du marché ;</text:span></text:p>
        </text:list-item>
      </text:list>
      <text:p text:style-name="P19"><text:span text:style-name="T14"/></text:p>
      <text:list xml:id="list1763352072" text:continue-numbering="true" text:style-name="List_20_1">
        <text:list-item>
          <text:p text:style-name="P18"><text:span text:style-name="T14">prendre toutes mesures de sécurité, notamment matérielle, pour assurer la conservation et l'intégrité des documents et informations traités pendant la durée du marché ;</text:span></text:p>
        </text:list-item>
      </text:list>
      <text:p text:style-name="P19"><text:span text:style-name="T14"/></text:p>
      <text:list xml:id="list2114027663" text:continue-numbering="true" text:style-name="List_20_1">
        <text:list-item>
          <text:p text:style-name="P18"><text:span text:style-name="T14">échanger des informations personnelles, sensibles ou des authentifications/identifications uniquement de manière chiffrée ;</text:span></text:p>
        </text:list-item>
      </text:list>
      <text:p text:style-name="P19"><text:span text:style-name="T14"/></text:p>
      <text:list xml:id="list1472809124" text:continue-numbering="true" text:style-name="List_20_1">
        <text:list-item>
          <text:p text:style-name="P18"><text:span text:style-name="T14">en fin de marché à procéder à la mise à disposition de toutes les données appartenant à la Ville de Marseille ;</text:span></text:p>
        </text:list-item>
      </text:list>
      <text:p text:style-name="P19"><text:span text:style-name="T14"/></text:p>
      <text:list xml:id="list594251762" text:continue-numbering="true" text:style-name="List_20_1">
        <text:list-item>
          <text:p text:style-name="P18"><text:span text:style-name="T14">et en fin de marché à procéder à la destruction de tous fichiers manuels ou informatisés stockant les informations saisies.</text:span></text:p>
        </text:list-item>
      </text:list>
      <text:p text:style-name="P19"><text:span text:style-name="T14"><text:s/></text:span></text:p>
      <text:h text:style-name="Heading_20_2" text:outline-level="2">Les contrôles</text:h>
      <text:p text:style-name="P17">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text:span text:style-name="T14"/></text:p>
      <text:p text:style-name="P17"><text:span text:style-name="T14">En cas de non-respect des dispositions précitées, la responsabilité du titulaire peut également être engagée sur la base des dispositions des articles 226-5 et 226-17 du nouveau code pénal.</text:span></text:p>
      <text:p text:style-name="P17"><text:span text:style-name="T14"/></text:p>
      <text:p text:style-name="P17"><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7"><text:span text:style-name="T14"/></text:p>
      <text:p text:style-name="P17"><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Le nombre de personnes accueillies est estimé à 1 000 ( avec possibilité de variation de 10%) dont 16 accompagnateurs et 20 chauffeurs sur la période préconisée par le pouvoir adjudicateur dans le reglement de consultation pour la premiere année.</text:p>
      <text:p text:style-name="Standard"/>
      <text:p text:style-name="Standard">Les dates définitives et le nombre de déplacements seront arrétés d'un commun accord entre les parties, en fonction des propositions faites par le titulaire dans son memoire .</text:p>
      <text:p text:style-name="Standard"/>
      <text:p text:style-name="Standard">L'annnée suivante les periodes et dates  de réalisation , ainsi que le nombre de déplacements souhaités seront précisés dans l'orde de service .</text:p>
      <text:p text:style-name="Standard"/>
      <text:p text:style-name="Standard">Le public concerné est composé essentiellement de seniors de 60 ans et plus.</text:p>
      <text:p text:style-name="Standard"/>
      <text:p text:style-name="Standard">La prestation a lieu dans un rayon de 80kms maximum autour de Marseille.</text:p>
      <text:p text:style-name="Standard"/>
      <text:p text:style-name="Standard">La prestation comprend l'accueil des personnes à partir de 11h30, le repas, le service à table, la sécurité et le plateau technique ( son et lumière), ainsi qu'un poste de secours interne avec des pompiers.</text:p>
      <text:p text:style-name="Standard">Il est prévu une animation mais celle ci est assurée par un prestataire externe.</text:p>
      <text:p text:style-name="Standard"/>
      <text:p text:style-name="Standard"><text:soft-page-break/></text:p>
      <text:p text:style-name="Standard">Les modalités définitives d'organisation  seront arrêtées d'un commun accord entre le titulaire et la Personne Publique.</text:p>
      <text:p text:style-name="P17">a) Matériel<text:span text:style-name="T14"> mis à disposition par le titulaire - aménagement des locaux</text:span></text:p>
      <text:p text:style-name="P17"><text:span text:style-name="T14">Les lcaux doivent posséder une scène et une piste de danse avec le matériel qui s'y rapporte;micros fixes et baladeurs, lumières , sono, etc...</text:span></text:p>
      <text:p text:style-name="P17"><text:span text:style-name="T14">Ce matériel est mis à disposition du prestataire externe qui a en charge l'animation.</text:span></text:p>
      <text:p text:style-name="P17"><text:span text:style-name="T14">La partie technique ( son-lumière) est assurée par le titulaire du présent marché.</text:span></text:p>
      <text:p text:style-name="P17"><text:span text:style-name="T13">b)Encadrement</text:span></text:p>
      <text:p text:style-name="P17"><text:span text:style-name="T14">La constitution et l'encadrement des groupes, ainsi que la répartition des convives sont assurés par la Mairie de Secteur.</text:span></text:p>
      <text:p text:style-name="P17"><text:span text:style-name="T13">c) Menu</text:span></text:p>
      <text:p text:style-name="P17"><text:span text:style-name="T14">La Personne Publique choisit le menu parmi les fifférents menus proposés par le titulaire en annexe à l'acte d'engagement.</text:span></text:p>
      <text:p text:style-name="P17"><text:span text:style-name="T14">Une fois ce choix effectué, le titulaire ne peut en changer, sauf autorisation de la Personne Publique, et pour une proposition équivalente</text:span></text:p>
      <text:p text:style-name="P17"><text:span text:style-name="T14">Ce menu comprend obligatoirement : une entrée, un plat, un fromage, un dessert, eau, vin (1/4par personne), café.</text:span></text:p>
      <text:p text:style-name="P17"><text:span text:style-name="T14">Si un plat est constitué à base de porc, le titulaire doit prévoir un plat de substitution, sans porc.</text:span></text:p>
      <text:p text:style-name="P17"><text:span text:style-name="T14"/></text:p>
      <text:p text:style-name="P17"><text:span text:style-name="T14">&lt;h2&gt; &lt;/h2&gt; </text:span></text:p>
      <text:h text:style-name="Heading_20_1" text:outline-level="1">CONFORMITE AUX NORMES</text:h>
      <text:p text:style-name="Standard"><text:s/>Les fournitures seront conformes aux normes en vigueuren matière de sécurité applicable aux ERP et en matière sanitaire pour les repas.</text:p>
      <text:p text:style-name="Standard"/>
      <text:p text:style-name="Standard"><text:s/></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text:soft-page-break/>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6.2 déroge à l'article 25  du CCAG</text:p>
      <text:p text:style-name="Standard">- l'article 12.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Organisation d'un repas pour seniors"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Organisation d'un repas pour senior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26T15:45:04</meta:creation-date>
    <meta:editing-duration>PT3S</meta:editing-duration>
    <meta:editing-cycles>2</meta:editing-cycles>
    <meta:generator>OpenOffice.org/3.3$Unix OpenOffice.org_project/330m20$Build-9567</meta:generator>
    <meta:document-statistic meta:table-count="0" meta:image-count="1" meta:object-count="0" meta:page-count="18" meta:paragraph-count="342" meta:word-count="4356" meta:character-count="27314"/>
    <dc:date>2019-11-26T15:45:07</dc:date>
    <meta:user-defined meta:name="Info 1"/>
    <meta:user-defined meta:name="Info 2"/>
    <meta:user-defined meta:name="Info 3"/>
    <meta:user-defined meta:name="Info 4"/>
  </office:meta>
</office:document-meta>
</file>