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6.191cm" style:rel-column-width="15787*"/>
    </style:style>
    <style:style style:name="Tableau1.B" style:family="table-column">
      <style:table-column-properties style:column-width="3.81cm" style:rel-column-width="9715*"/>
    </style:style>
    <style:style style:name="Tableau1.C" style:family="table-column">
      <style:table-column-properties style:column-width="3.889cm" style:rel-column-width="9917*"/>
    </style:style>
    <style:style style:name="Tableau1.D" style:family="table-column">
      <style:table-column-properties style:column-width="3.916cm" style:rel-column-width="9985*"/>
    </style:style>
    <style:style style:name="Tableau1.E" style:family="table-column">
      <style:table-column-properties style:column-width="4.101cm" style:rel-column-width="10457*"/>
    </style:style>
    <style:style style:name="Tableau1.F" style:family="table-column">
      <style:table-column-properties style:column-width="3.794cm" style:rel-column-width="9674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25.7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Header">
      <style:text-properties officeooo:rsid="0001ebbc" officeooo:paragraph-rsid="0001ebbc"/>
    </style:style>
    <style:style style:name="P2" style:family="paragraph" style:parent-style-name="Footer">
      <style:text-properties officeooo:rsid="000238fb" officeooo:paragraph-rsid="000238fb"/>
    </style:style>
    <style:style style:name="P3" style:family="paragraph" style:parent-style-name="Standard">
      <style:text-properties officeooo:rsid="00003939" officeooo:paragraph-rsid="00003939"/>
    </style:style>
    <style:style style:name="P4" style:family="paragraph" style:parent-style-name="Standard">
      <style:text-properties officeooo:rsid="0002dc94" officeooo:paragraph-rsid="0002dc94"/>
    </style:style>
    <style:style style:name="P5" style:family="paragraph" style:parent-style-name="Table_20_Contents">
      <style:paragraph-properties fo:text-align="center" style:justify-single-word="false"/>
      <style:text-properties officeooo:rsid="0001ebbc" officeooo:paragraph-rsid="0001ebbc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1ebbc" officeooo:paragraph-rsid="0001ebbc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style:writing-mode="lr-tb"/>
      <style:text-properties officeooo:rsid="0001ebbc" officeooo:paragraph-rsid="0001ebbc"/>
    </style:style>
    <style:style style:name="P9" style:family="paragraph" style:parent-style-name="Table_20_Contents">
      <style:paragraph-properties fo:margin-top="0.101cm" fo:margin-bottom="0.101cm" loext:contextual-spacing="false" fo:text-align="center" style:justify-single-word="false"/>
      <style:text-properties officeooo:rsid="00044a8e" officeooo:paragraph-rsid="00044a8e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T3" style:family="text">
      <style:text-properties officeooo:rsid="0002dc9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8">Libellé</text:p>
            <text:p text:style-name="P7"/>
            <text:p text:style-name="P7"/>
          </table:table-cell>
          <table:table-cell table:style-name="Tableau1.A1" office:value-type="string">
            <text:p text:style-name="P5">Prix unitaire H-T</text:p>
          </table:table-cell>
          <table:table-cell table:style-name="Tableau1.A1" office:value-type="string">
            <text:p text:style-name="P5">Prix unitaire TTC</text:p>
          </table:table-cell>
          <table:table-cell table:style-name="Tableau1.A1" office:value-type="string">
            <text:p text:style-name="P5">Quantité<text:span text:style-name="T1">*</text:span></text:p>
            <text:p text:style-name="P5">(nombre de convives)</text:p>
            <text:p text:style-name="P5">non contractuel</text:p>
          </table:table-cell>
          <table:table-cell table:style-name="Tableau1.A1" office:value-type="string">
            <text:p text:style-name="P6">TOTAL H-T</text:p>
          </table:table-cell>
          <table:table-cell table:style-name="Tableau1.F1" office:value-type="string">
            <text:p text:style-name="P6">TOTAL TTC</text:p>
          </table:table-cell>
        </table:table-row>
        <table:table-row>
          <table:table-cell table:style-name="Tableau1.A2" office:value-type="string">
            <text:p text:style-name="P7"/>
            <text:p text:style-name="P5">Repas pour public senior avec logistique incluse</text:p>
            <text:p text:style-name="P7"/>
          </table:table-cell>
          <table:table-cell table:style-name="Tableau1.B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D2" office:value-type="string">
            <text:p text:style-name="Table_20_Contents"/>
            <text:p text:style-name="P9">1 000</text:p>
          </table:table-cell>
          <table:table-cell table:style-name="Tableau1.E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</table:table>
      <text:p text:style-name="P3">T<text:span text:style-name="T3">aux de TVA</text:span></text:p>
      <text:p text:style-name="P3"/>
      <text:p text:style-name="P4"><text:span text:style-name="T1">*</text:span><text:span text:style-name="T2">1 000 convives, à minima, avec possibilité de + 10% maximum. Les accompagnateurs et chauffeurs sont inclus dans les 1 000 convives.</text:span></text:p>
      <text:p text:style-name="P3"/>
      <text:p text:style-name="P3"/>
      <text:p text:style-name="P3"/>
      <text:p text:style-name="P3"/>
      <text:p text:style-name="P4">Tarif dégressif ou réductions proposées :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1ebbc" officeooo:paragraph-rsid="0001ebbc"/>
    </style:style>
    <style:style style:name="MP2" style:family="paragraph" style:parent-style-name="Footer">
      <style:text-properties officeooo:rsid="000238fb" officeooo:paragraph-rsid="000238fb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AIRIE 15-16 <text:s text:c="85"/>BPU <text:s text:c="63"/>Organisation d’un repas pour seniors <text:s text:c="372"/>- <text:s text:c="182"/>DCE 2019_17802_0126 </text:p>
      </style:header>
      <style:footer>
        <text:p text:style-name="MP2">N° de marché</text:p>
        <text:p text:style-name="MP2">réservé à l’administration <text:s text:c="68"/><text:page-number text:select-page="current">1</text:page-number>/<text:page-count>1</text:page-count> <text:s text:c="79"/>Nom de la société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1T09:05:56.279000000</meta:creation-date>
    <dc:title>PARUTION SITE INTERNET</dc:title>
    <meta:editing-duration>PT13M25S</meta:editing-duration>
    <meta:editing-cycles>4</meta:editing-cycles>
    <meta:generator>LibreOffice/5.3.6.1$Windows_x86 LibreOffice_project/686f202eff87ef707079aeb7f485847613344eb7</meta:generator>
    <dc:date>2019-11-19T10:07:48.526000000</dc:date>
    <meta:document-statistic meta:table-count="2" meta:image-count="0" meta:object-count="0" meta:page-count="1" meta:paragraph-count="16" meta:word-count="79" meta:character-count="1325" meta:non-whitespace-character-count="412"/>
    <meta:template xlink:type="simple" xlink:actuate="onRequest" xlink:title="PARUTION SITE INTERNET" xlink:href="file:///E:/win10/users/skoufi/AppData/Local/AppData/Roaming/LibreOffice/4/user/template/PARUTION%20SITE%20INTERNET.ott" meta:date="2019-10-21T09:05:55.698000000"/>
  </office:meta>
</office:document-meta>
</file>