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10/2019 16:00" text:name="dateLimite"/>
        <text:user-field-decl office:value-type="string" office:string-value="2019_17802_0111" text:name="NumeroConsultation"/>
        <text:user-field-decl office:value-type="string" office:string-value="Procédure adaptée" text:name="ProcedurePassation"/>
        <text:user-field-decl office:value-type="string" office:string-value="Acte d'engagement -lot 2- Fourniture et livraison de boissons non alcoolisé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lot 2- Fourniture et livraison de boissons non alcoolisées</text:user-field-get></text:p>
      <text:p text:style-name="Text_20_body"/>
      <text:p text:style-name="Text_20_body"/>
      <text:p text:style-name="Text_20_body"/>
      <text:p text:style-name="Intitule2"/>
      <text:p text:style-name="Intitule2"><text:user-field-get text:name="IntituleConsultation">Fourniture et livraison de boissons alcoolisées et non alcoolisé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17802_0111</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text:p>
      <text:p text:style-name="Standard">Ville de Marseille</text:p>
      <text:p text:style-name="Standard">Mairie des 15è er 16è arrondissements</text:p>
      <text:p text:style-name="Standard">Parc Billoux</text:p>
      <text:p text:style-name="Standard">246 rue de Lyon</text:p>
      <text:p text:style-name="Standard">13015 Marseille </text:p>
      <text:p text:style-name="Standard"><text:s/></text:p>
      <text:p text:style-name="Standard">Représentant du pouvoir adjudicateur : </text:p>
      <text:p text:style-name="Standard">Mr Roger RUZÉ ,maire des 15è et 16è arrondissements de Marseille.</text:p>
      <text:p text:style-name="Standard">Habilité à signer en vertu de la délégation donnée par le Conseil Municipal de Marseille en date du 30 juin 2014 modifié par la délibération 16/0062/EFAG DU 8/02/16 et délibération 2017.061.8S du 29/09/2017.</text:p>
      <text:p text:style-name="Standard"/>
      <text:p text:style-name="Standard"><text:s/></text:p>
      <text:p text:style-name="Standard">Personne habilitée à donner des renseignements prévus à l'article R2191-60 du Code de la commande publique : Mr Roger RUZÉ ,maire des 15è et 16è arrondissements de Marseille. </text:p>
      <text:p text:style-name="Standard"><text:s/>Service responsable de l'exécution du marché :</text:p>
      <text:p text:style-name="Standard">Service Logistique et Moyens Matèr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text:p>
      <text:h text:style-name="Heading_20_1" text:outline-level="1">CONTRACTANT(S)</text:h>
      <text:h text:style-name="Heading_20_2" text:outline-level="2">Identification</text:h>
      <text:p text:style-name="P14">EN CAS DE CANDIDATURE INDIVIDUELLE</text:p>
      <text:p text:style-name="P14"><text:span text:style-name="T12"/></text:p>
      <text:p text:style-name="P14"><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2"> </text:span></text:p>
      <text:p text:style-name="P14"><text:span text:style-name="T12"/></text:p>
      <text:p text:style-name="P14"><text:span text:style-name="T12">- </text:span><text:span text:style-name="T14">1er co-contractant</text:span><text:span text:style-name="T12"> :  </text:span><text:span text:style-name="T11">MANDATAIRE</text:span></text:p>
      <text:p text:style-name="P14"><text:span text:style-name="T12">Nom, prénom et qualité du signataire : ..........................</text:span></text:p>
      <text:p text:style-name="P14"><text:span text:style-name="T12">Adresse professionnelle : .............................................</text:span></text:p>
      <text:p text:style-name="P14"><text:span text:style-name="T12">Code Postal : ............. Ville : ............................</text:span></text:p>
      <text:p text:style-name="P14"><text:span text:style-name="T12">Tél : .....................</text:span></text:p>
      <text:p text:style-name="P14"><text:span text:style-name="T12">Fax : .....................</text:span></text:p>
      <text:p text:style-name="P14"><text:span text:style-name="T12">Courriel : ....................................</text:span></text:p>
      <text:p text:style-name="P14"><text:span text:style-name="T12">N° SIRET : ....................... Code APE : ...................</text:span></text:p>
      <text:p text:style-name="P14"><text:span text:style-name="T12">N° TVA intracommunautaire : .....................................</text:span></text:p>
      <text:p text:style-name="P14"><text:span text:style-name="T12">(pour les candidats européens sans établissement en France)</text:span></text:p>
      <text:p text:style-name="P14"><text:span text:style-name="T12">* agissant pour mon compte </text:span></text:p>
      <text:p text:style-name="P14"><text:span text:style-name="T12">* agissant pour le compte de la société (indiquer SA, SARL, ...)</text:span></text:p>
      <text:p text:style-name="P17"><text:span text:style-name="T13">agissant en tant que mandataire</text:span><text:span text:style-name="T12"> :</text:span></text:p>
      <text:p text:style-name="P17"><text:span text:style-name="T12">* du groupement conjoint </text:span></text:p>
      <text:p text:style-name="P17"><text:span text:style-name="T12">* pour lequel il est solidaire des cotraitants membres du groupement conjoint</text:span></text:p>
      <text:p text:style-name="P17"><text:span text:style-name="T12">* du groupement solidaire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2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oft-page-break/><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3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text:s/></text:span></text:p>
      <text:h text:style-name="Heading_20_2" text:outline-level="2">Compte à créditer</text:h>
      <text:p text:style-name="P16">Règlement sur un compte unique<text:span text:style-name="T12"> :</text:span></text:p>
      <text:p text:style-name="P16"><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2"/></text:p>
      <text:p text:style-name="P16"><text:span text:style-name="T12">Désignation du compte à créditer :</text:span></text:p>
      <text:p text:style-name="P16"><text:span text:style-name="T12">Compte ouvert au nom de :  .............................................................................................</text:span></text:p>
      <text:p text:style-name="P16"><text:span text:style-name="T12">Etablissement (libellé en toutes lettres) : ......................................................................</text:span></text:p>
      <text:p text:style-name="P16"><text:span text:style-name="T12">Adresse : ..........................................................................................................................</text:span></text:p>
      <text:p text:style-name="P16"><text:span text:style-name="T12">Code Banque  .............................................................................................</text:span></text:p>
      <text:p text:style-name="P16"><text:span text:style-name="T12">Code Guichet  .............................................................................................</text:span></text:p>
      <text:p text:style-name="P16"><text:span text:style-name="T12">N° compte  ..................................................................... Clé :.........</text:span></text:p>
      <text:p text:style-name="P16"><text:span text:style-name="T12">IBAN   .............................................................................................</text:span></text:p>
      <text:p text:style-name="P16"><text:span text:style-name="T12">BIC     .............................................................................................</text:span></text:p>
      <text:p text:style-name="P16"><text:span text:style-name="T12"/></text:p>
      <text:p text:style-name="P16"><text:span text:style-name="T12">Joindre un relevé bancaire, BIC (bank indentification code) ou IBAN (international bank accompt number).</text:span></text:p>
      <text:p text:style-name="P16"><text:span text:style-name="T12"/></text:p>
      <text:p text:style-name="P16"><text:span text:style-name="T13">Règlements sur des comptes séparés</text:span><text:span text:style-name="T12"> :</text:span></text:p>
      <text:p text:style-name="P16"><text:span text:style-name="T12"/></text:p>
      <text:p text:style-name="P16"><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2"/></text:p>
      <text:p text:style-name="P16"><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7">Obligation du titulaire d'informer le Représentant du Pouvoir Adjudicateur de tout changement de sa situation<text:span text:style-name="T12"> :</text:span></text:p>
      <text:p text:style-name="P17"><text:span text:style-name="T12"/></text:p>
      <text:p text:style-name="P17"><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2"/></text:p>
      <text:p text:style-name="P17"><text:span text:style-name="T12">A ce titre, il notifie toute modification survenant au cours de l'exécution du marché et se rapportant notamment :</text:span></text:p>
      <text:p text:style-name="P17"><text:span text:style-name="T12">- à son statut (cession, fusion, changement de forme juridique, de raison sociale, de dénomination, de siège social, ...),</text:span></text:p>
      <text:p text:style-name="P17"><text:span text:style-name="T12">- à un changement d'adresse,</text:span></text:p>
      <text:p text:style-name="P17"><text:span text:style-name="T12">- à un changement de domiciliation bancaire,</text:span></text:p>
      <text:p text:style-name="P17"><text:span text:style-name="T12">- à la mise en oeuvre à son encontre d'une procédure de redressement judiciaire, de liquidation judiciaire ou de toute autre mesure d'interdiction de concourir.</text:span></text:p>
      <text:p text:style-name="P17"><text:span text:style-name="T12"/></text:p>
      <text:p text:style-name="P17"><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2"/></text:p>
      <text:p text:style-name="P17"><text:span text:style-name="T12"><text:s/></text:span></text:p>
      <text:h text:style-name="Heading_20_1" text:outline-level="1">OBJET</text:h>
      <text:p text:style-name="Standard"/>
      <text:p text:style-name="Standard">Fourniture et livraison de boissons alcoolisées et non alcoolisées pour les réunions et manifestations pour la mairie des 15e et e16e arrondissements de la Ville de Marseill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Table">2</text:p>
          </table:table-cell>
          <table:table-cell table:style-name="Tableau2.B2" office:value-type="string">
            <text:p text:style-name="Table">Fourniture et livraison de boissons non alcoolisé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 14 000 HT.</text:p>
      <text:p text:style-name="Standard">soit 56 000 euros HT sur la totalité du marché (4 ans )</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d'un an, dans la limite de 3 reconductions.</text:p>
      <text:p text:style-name="Standard"/>
      <text:p text:style-name="Standard">La reconduction du marché se fera de manière tacite à la date anniversaire de notification du marché.</text:p>
      <text:p text:style-name="Standard"/>
      <text:p text:style-name="Standard"><text:soft-page-break/>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oft-page-break/><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2"/></text:p>
      <text:p text:style-name="P20"><text:span text:style-name="T12"/></text:p>
      <text:p text:style-name="P20"><text:span text:style-name="T10"><text:s text:c="2"/>Pour Le Maire et par délégation:</text:span></text:p>
      <text:p text:style-name="P20"><text:span text:style-name="T10"/></text:p>
      <text:p text:style-name="P20"><text:span text:style-name="T10">Mr Roger RUZÉ</text:span></text:p>
      <text:p text:style-name="P20"><text:span text:style-name="T10">Maire des 15ème et 16ème arrondissement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text:soft-page-break/>(voir l'article 1.2) </text:p>
      <text:p text:style-name="Standard">Direction / Service : <text:s/>MA-MA1516 (17804) </text:p>
      <text:p text:style-name="Standard">A l'attention de : Responsable du Service Finances-Marchés</text:p>
      <text:p text:style-name="Standard">Adresse : Mairie des 15 et 16è arrondissements</text:p>
      <text:p text:style-name="Standard">246 rue de Lyon</text:p>
      <text:p text:style-name="Standard">13015 Marseille</text:p>
      <text:p text:style-name="Standard">marches1516@marseille.fr</text:p>
      <text:p text:style-name="Standard">04 91 14 61 46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2"/></text:p>
      <text:p text:style-name="P18"><text:span text:style-name="T12"/></text:p>
      <text:p text:style-name="P18"><text:span text:style-name="T12">Objet de la consultation : ......................................................................................................</text:span></text:p>
      <text:p text:style-name="P18"><text:span text:style-name="T12"/></text:p>
      <text:p text:style-name="P18"><text:span text:style-name="T12">Prestations concernées : ......................................................................................................</text:span></text:p>
      <text:p text:style-name="P18"><text:span text:style-name="T12"/></text:p>
      <text:p text:style-name="P18"><text:span text:style-name="T12">Désignation de l'entreprise : ................................................................................................</text:span></text:p>
      <text:p text:style-name="P18"><text:span text:style-name="T12">Nom : ......................................................................................................</text:span></text:p>
      <text:p text:style-name="P18"><text:span text:style-name="T12">Raison sociale : ..........................................................................................</text:span></text:p>
      <text:p text:style-name="P18"><text:span text:style-name="T12">Adresse : ..........................................................................................................................</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text:p>
      <text:p text:style-name="P18"><text:span text:style-name="T12">Code Banque  .............................................................................................</text:span></text:p>
      <text:p text:style-name="P18"><text:span text:style-name="T12">Code Guichet  .............................................................................................</text:span></text:p>
      <text:p text:style-name="P18"><text:span text:style-name="T12">N° compte  ........................................................................ Clé :........</text:span></text:p>
      <text:p text:style-name="P18"><text:soft-page-break/><text:span text:style-name="T12">IBAN   ...............................................................................................</text:span></text:p>
      <text:p text:style-name="P18"><text:span text:style-name="T12">BIC     ...............................................................................................</text:span></text:p>
      <text:p text:style-name="P18"><text:span text:style-name="T12"/></text:p>
      <text:p text:style-name="P18"><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 et livraison de boissons alcoolisées et non alcoolisé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8T15:49:39</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82" meta:word-count="2202" meta:character-count="17065"/>
    <dc:date>2019-11-08T15:49:40</dc:date>
    <meta:user-defined meta:name="Info 1"/>
    <meta:user-defined meta:name="Info 2"/>
    <meta:user-defined meta:name="Info 3"/>
    <meta:user-defined meta:name="Info 4"/>
  </office:meta>
</office:document-meta>
</file>