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2"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3" style:family="paragraph" style:parent-style-name="Standard" style:list-style-name="">
      <style:paragraph-properties fo:margin-left="0cm" fo:margin-right="0cm" fo:text-indent="0cm" style:auto-text-indent="false"/>
      <style:text-properties fo:font-style="normal" style:text-underline-style="none" fo:font-weight="bold"/>
    </style:style>
    <style:style style:name="P24"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Heading" style:master-page-name="">
      <style:paragraph-properties style:page-number="auto" fo:break-before="page"/>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fo:font-weight="normal"/>
    </style:style>
    <style:style style:name="T22" style:family="text">
      <style:text-properties fo:color="#0000ff"/>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6/11/2019 16:00" text:name="dateLimite"/>
        <text:user-field-decl office:value-type="string" office:string-value="2019_17802_0110"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802_011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7"><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7"><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11</text:p>
          <text:p text:style-name="P25">4.3 <text:s/>Visite sur site<text:tab/>11</text:p>
          <text:p text:style-name="P27"><text:span text:style-name="Strong_20_Emphasis">Article 5 -</text:span> <text:s/><text:span text:style-name="Strong_20_Emphasis">REMISE DES PLIS PAR LES CANDIDATS</text:span><text:tab/>11</text:p>
          <text:p text:style-name="P25"><text:soft-page-break/>5.1 <text:s/>Remise électronique<text:tab/>11</text:p>
          <text:p text:style-name="P25">5.2 <text:s/>Copie de sauvegarde<text:tab/>11</text:p>
          <text:p text:style-name="P25">5.3 <text:s/>Echantillons, maquettes, prototypes ou modèles réduits<text:tab/>12</text:p>
          <text:p text:style-name="P25">5.4 <text:s/>Date et heure limites de remise des plis<text:tab/>13</text:p>
          <text:p text:style-name="P25">5.5 <text:s/>Délai de validité des offres<text:tab/>13</text:p>
          <text:p text:style-name="P27"><text:span text:style-name="Strong_20_Emphasis">Article 6 -</text:span> <text:s/><text:span text:style-name="Strong_20_Emphasis">EXAMEN DES PLIS</text:span><text:tab/>13</text:p>
          <text:p text:style-name="P25">6.1 <text:s/>Examen des candidatures <text:tab/>13</text:p>
          <text:p text:style-name="P25">6.2 <text:s/>Jugement des offres<text:tab/>14</text:p>
          <text:p text:style-name="P27"><text:span text:style-name="Strong_20_Emphasis">Article 7 -</text:span> <text:s/><text:span text:style-name="Strong_20_Emphasis">PIECES A REMETTRE PAR LE(S) CANDIDAT(S) RETENU(S)</text:span><text:tab/>17</text:p>
          <text:p text:style-name="P27"><text:span text:style-name="Strong_20_Emphasis">Article 8 -</text:span> <text:s/><text:span text:style-name="Strong_20_Emphasis">MODALITES RELATIVES AUX COMMUNICATIONS ET AUX ECHANGES D'INFORMATION</text:span><text:tab/>17</text:p>
          <text:p text:style-name="P25">8.1 <text:s/>Règles liées aux échanges électroniques<text:tab/>17</text:p>
          <text:p text:style-name="P25">8.2 <text:s/>Demandes de renseignements en cours de consultation<text:tab/>18</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ACM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8">Ville de Marseille - Mairie des 15eme et 16eme arrondissements</text:span></text:p>
      <text:p text:style-name="P14"><text:span text:style-name="T18">Parc François BILLOUX - 246, rue de Lyon</text:span></text:p>
      <text:p text:style-name="P14"><text:span text:style-name="T18">13015 MARSEILLE</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text:span text:style-name="T5"/></text:p>
      <text:p text:style-name="P16">Maximum  annuel  : 200 000€ HT soit 200 000€ HT sur la durée du marché</text:p>
      <text:p text:style-name="P16"><text:s/></text:p>
      <text:p text:style-name="P16"/>
      <text:p text:style-name="P16"/>
      <text:h text:style-name="Heading_20_2" text:outline-level="2">Durée</text:h>
      <text:p text:style-name="Standard">La durée du marché se définit comme suit : 12 mois à compter de la date figurant sur l'ordre de service (O.S.) prescrivant le déclenchement des prestations objet du marché. </text:p>
      <text:p text:style-name="Standard"><text:s/>Les bons de commande émis en fin de marché ne pourront voir leur exécution se prolonger de plus de<text:span text:style-name="T5"> 1</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text:s/>Il est interdit aux candidats de présenter, pour le marché , plusieurs offres en agissant à la fois : 1° En qualité de candidats individuels et de membres d'un ou plusieurs groupements ; 2° En qualité de membres de plusieurs groupements. </text:p>
      <text:p text:style-name="P16"><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ferm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annexe n°2 au RC relative au Détail quantitatif et Estimatif (DQE)</text:p>
      <text:p text:style-name="P16"><text:span text:style-name="T5"/></text:p>
      <text:p text:style-name="P16"><text:s/></text:p>
      <text:p text:style-name="P16">- le Cahier des Clauses Particulières (CCP) </text:p>
      <text:p text:style-name="P16"/>
      <text:p text:style-name="P16">- l'Acte d'Engagement (AE) </text:p>
      <text:p text:style-name="P16">- les 2 annexes à l'AE : </text:p>
      <text:p text:style-name="P16">- l'annexe 1: Bordereau de Prix Unitaires (BPU)</text:p>
      <text:p text:style-name="P16">- l'annexe 2: Composition des menus </text:p>
      <text:p text:style-name="P16"><text:soft-page-break/></text:p>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text:soft-page-break/>3° - Renseignements concernant les références professionnelles et la capacité technique du candidat</text:p>
      <text:p text:style-name="P19"><text:span text:style-name="T18"/></text:p>
      <text:p text:style-name="P19"><text:span text:style-name="T18"/></text:p>
      <text:p text:style-name="P16"/>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text:span text:style-name="T5"> L</text:span>'<text:span text:style-name="T5">Acte d'Engagement</text:span>,dûment complété et ses 2 annexes désignées si après:</text:p>
      <text:p text:style-name="P16">- <text:span text:style-name="T5">Annexe 1</text:span> : Bordereau de Prix Unitaires (BPU)</text:p>
      <text:p text:style-name="P16">- <text:span text:style-name="T5">Annexe 2</text:span>: Composition des menus</text:p>
      <text:p text:style-name="P16"><text:span text:style-name="T25"/></text:p>
      <text:p text:style-name="P16">Rappel : La signature de l'AE n'est que facultative au moment du dépôt de l'offre, mais sera exigée pour l'attributaire.</text:p>
      <text:p text:style-name="P16"><text:span text:style-name="T25"/></text:p>
      <text:p text:style-name="P16"><text:s/></text:p>
      <text:p text:style-name="P16"/>
      <text:p text:style-name="P16">-<text:span text:style-name="T5"> Le Détail Quantitatif et Estimatif</text:span> (DQE) </text:p>
      <text:p text:style-name="P16"/>
      <text:p text:style-name="P16"><text:s/></text:p>
      <text:p text:style-name="P16">-<text:span text:style-name="T5"> Le mémoire technique</text:span> du candidat concernant a minima les information suivantes:</text:p>
      <text:p text:style-name="P16"/>
      <text:list xml:id="list877798593" text:style-name="List_20_1">
        <text:list-item>
          <text:p text:style-name="P21"><text:soft-page-break/> Moyens techniques et logistiques mis en oeuvre spécifiquement pour les prestations objet du marché: renseignements concernant les cuisines et laboratoires (description, nombre, équipements à disposition) caractéristiques techniques des véhicules et nombre de véhicules dédiés aux livraisons objet du marché et organisation mise en place pour les livraisons objet du marché ( hors vacances scolaires et pendant les vacances scolaires ).</text:p>
        </text:list-item>
      </text:list>
      <text:p text:style-name="P22"/>
      <text:p text:style-name="P22"/>
      <text:p text:style-name="P22"/>
      <text:list xml:id="list140216317" text:continue-numbering="true" text:style-name="List_20_1">
        <text:list-item>
          <text:p text:style-name="P21">Moyens humains affectés spécifiquement à l'exécution des prestations objet du marché : constitution et effectifs des équipes dédiées aux process de fabrication et d'élaboration des menus et des préparations culinaires objet du présent marché, moyens humains mis en oeuvre pour les livraisons des repas dans nos différents ACM, profil du ou des intervenants chargés de l'action de sensibilisation et d'actualisation des connaissances en matière d'hygiène et sécurité alimentaire.</text:p>
        </text:list-item>
      </text:list>
      <text:p text:style-name="P22"/>
      <text:p text:style-name="P22"/>
      <text:p text:style-name="P22"/>
      <text:list xml:id="list1379003418" text:continue-numbering="true" text:style-name="List_20_1">
        <text:list-item>
          <text:p text:style-name="P21">Exposé de la méthodologie et du process de fabrication et d'élaboration des repas objet du présent marché.</text:p>
        </text:list-item>
      </text:list>
      <text:p text:style-name="P22"/>
      <text:p text:style-name="P22"/>
      <text:p text:style-name="P22"/>
      <text:list xml:id="list587271446" text:continue-numbering="true" text:style-name="List_20_1">
        <text:list-item>
          <text:p text:style-name="P21">Exposé du système de contrôle qualité interne mis en oeuvre en matière d'hygiène et de sécurité alimentaire tout au long du marché</text:p>
        </text:list-item>
      </text:list>
      <text:p text:style-name="P22"/>
      <text:p text:style-name="P22"/>
      <text:p text:style-name="P22"/>
      <text:list xml:id="list671844857" text:continue-numbering="true" text:style-name="List_20_1">
        <text:list-item>
          <text:p text:style-name="P21">Exposé du système de contrôle qualité du service fourni mis en oeuvre tout au long de la vie du marché</text:p>
        </text:list-item>
      </text:list>
      <text:p text:style-name="P22"/>
      <text:p text:style-name="P22"/>
      <text:p text:style-name="P22"/>
      <text:list xml:id="list1132351120" text:continue-numbering="true" text:style-name="List_20_1">
        <text:list-item>
          <text:p text:style-name="P21">Descriptif de l'action de sensibilisation et d'actualisation des connaissances en matière d'hygiène et sécurité alimentaire : programme, outils pédagogiques, documents fournis, durée etc... Il est donc attendu des candidats qu'ils soient force de proposition.</text:p>
        </text:list-item>
      </text:list>
      <text:p text:style-name="P22"/>
      <text:p text:style-name="P22"/>
      <text:p text:style-name="P22"/>
      <text:list xml:id="list1359578825" text:continue-numbering="true" text:style-name="List_20_1">
        <text:list-item>
          <text:p text:style-name="P21">Descriptif de l'action d'accompagnement des enfants à l'éducation "au mieux manger" et à l'équilibre alimentaire:</text:p>
        </text:list-item>
      </text:list>
      <text:p text:style-name="P22"/>
      <text:p text:style-name="P22"/>
      <text:list xml:id="list964833722" text:continue-numbering="true" text:style-name="List_20_1">
        <text:list-item>
          <text:p text:style-name="P21">Outils, supports pédagogiques,animations, kits de décoration fournis lors des repas à thèmes. Il est donc attendu des candidats qu'ils soient force de proposition.</text:p>
        </text:list-item>
      </text:list>
      <text:p text:style-name="P22"/>
      <text:p text:style-name="P22"/>
      <text:p text:style-name="P22"/>
      <text:list xml:id="list1390123627" text:continue-numbering="true" text:style-name="List_20_1">
        <text:list-item>
          <text:p text:style-name="P21">exposé de la politique générale de l'entreprise en matière sociale et environnementale  :</text:p>
        </text:list-item>
        <text:list-item>
          <text:p text:style-name="P21">- politique de l'entreprise en matière de formation professionnelle,  accompagnement professionnel des personnes, encadrement,  mesures sociales</text:p>
        </text:list-item>
        <text:list-item>
          <text:p text:style-name="P21"><text:soft-page-break/>- constitution des équipes en fonction des élements suivants : répartition CDD/CDI/contrats d'apprentissage et/ou alternance, répartition par catégorie d'ages et de sexe,  emploi de personnes éloignées de l'emploi ...</text:p>
        </text:list-item>
        <text:list-item>
          <text:p text:style-name="P21">-  formation aux nouvelles méthodes et techniques durables, analyse du cycle de vie, gestion et valorisation des déchets, innovations ...</text:p>
        </text:list-item>
      </text:list>
      <text:p text:style-name="P22"/>
      <text:p text:style-name="P22"/>
      <text:p text:style-name="P22"/>
      <text:p text:style-name="P22"/>
      <text:p text:style-name="P22"/>
      <text:p text:style-name="P23">- Autres pièces exigées :</text:p>
      <text:p text:style-name="P22"/>
      <text:p text:style-name="P24">Fiches produits</text:p>
      <text:p text:style-name="P24"><text:span text:style-name="T13">Le candidat fournira obligatoirement les fiches produits suivantes:</text:span></text:p>
      <text:p text:style-name="P24"><text:span text:style-name="T13"/></text:p>
      <text:p text:style-name="P24"><text:span text:style-name="T12">1 -</text:span><text:span text:style-name="T13">fiches produits des préparations et matières premières les plus couramment utilisées pour les repas (y compris pour les repas de secours)</text:span></text:p>
      <text:p text:style-name="P24"><text:span text:style-name="T13"/></text:p>
      <text:p text:style-name="P24"><text:span text:style-name="T12">2 </text:span><text:span text:style-name="T13">-fiches produits spécifiques suivantes:</text:span></text:p>
      <text:p text:style-name="P24"><text:span text:style-name="T13">pâte à tartiner chocolatée, miel, barres de céréales, confiture, biscuits, gâteaux, jus de fruits sans sucre ajouté, fruits au sirop, desserts lactés, pain pour sandwich pique nique.</text:span></text:p>
      <text:p text:style-name="P24"><text:span text:style-name="T13"/></text:p>
      <text:p text:style-name="P24"><text:span text:style-name="T12">3</text:span><text:span text:style-name="T13"> -fiches produits des préparations/aliments non périssables ou non soumis à la conservation au froid (pour les pique niques en période estivale notamment)</text:span></text:p>
      <text:p text:style-name="P24"><text:span text:style-name="T13"/></text:p>
      <text:p text:style-name="P24"><text:span text:style-name="T12">4 </text:span><text:span text:style-name="T13">-fiches produits des préparations/aliments biologiques.</text:span></text:p>
      <text:p text:style-name="P24"><text:span text:style-name="T13"/></text:p>
      <text:p text:style-name="P24"><text:span text:style-name="T12">5 </text:span><text:span text:style-name="T13">-fiches produits des denrées constituant les menus à thème.</text:span></text:p>
      <text:p text:style-name="P24"><text:span text:style-name="T13"/></text:p>
      <text:p text:style-name="P24"><text:span text:style-name="T13">A noter : il est bien entendu qu'un produit peut relever de plusieurs catégories à la fois. Toutefois, les fiches afférentes devront faire ressortir les caractéristiques spécifiques telles que "sans sucre ajouté", ou "allégé en sucre", "biologique", etc...</text:span></text:p>
      <text:p text:style-name="P24"><text:span text:style-name="T13"/></text:p>
      <text:p text:style-name="P24">Menus</text:p>
      <text:p text:style-name="P24"><text:span text:style-name="T18"/></text:p>
      <text:p text:style-name="P24"><text:span text:style-name="T13">Un exemple de propositions de menus sur un mois hors vacances scolaires. (soit 4 mercredis)</text:span></text:p>
      <text:p text:style-name="P24"><text:span text:style-name="T13"/></text:p>
      <text:p text:style-name="P24"><text:span text:style-name="T13">Un exemple de propositions de menus sur quinze jours en période de vacances scolaires (livraisons quotidiennes du lundi au vendredi inclus)</text:span></text:p>
      <text:p text:style-name="P24"><text:span text:style-name="T13"/></text:p>
      <text:p text:style-name="P24"><text:span text:style-name="T13">Un exemple de propositions de menus constitué de pique-niques et gouters sur quinze jours en période de vacances scolaires estivale.( livraisons quotidiennes du lundi au vendredi inclus).</text:span></text:p>
      <text:p text:style-name="P24"><text:span text:style-name="T13"/></text:p>
      <text:p text:style-name="P24"><text:span text:style-name="T13">Un exemple de plusieurs propositions de menus bio.</text:span></text:p>
      <text:p text:style-name="P24"><text:span text:style-name="T13"/></text:p>
      <text:p text:style-name="P24"><text:span text:style-name="T13">Un exemple de plusieurs propositions de menus à thème proposés.</text:span></text:p>
      <text:p text:style-name="P24"><text:span text:style-name="T13"/></text:p>
      <text:p text:style-name="P24"><text:span text:style-name="T13">Un exemple de repas de secours.</text:span></text:p>
      <text:p text:style-name="P24"><text:span text:style-name="T13"/></text:p>
      <text:p text:style-name="P24">HACCP</text:p>
      <text:p text:style-name="P22"><text:soft-page-break/>Un exemple des documents fournis aux agents pour l'action de sensibilisation et actualisation des connaissances en matière d'hygiène et sécurité alimentaire.</text:p>
      <text:p text:style-name="P22"/>
      <text:p text:style-name="P22"/>
      <text:p text:style-name="P22"/>
      <text:p text:style-name="P22"><text:s/>- Echantillons tel que décrits à l'article 5.3 du présent document.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REMISE CONTRE RECEPISSE :</text:p>
      <text:p text:style-name="Standard">Les plis peuvent être remis contre récépissé à l'adresse suivante :</text:p>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Horaires de réception des plis : du lundi au vendredi, de <text:span text:style-name="T5">9h00 à 12h00 et de 13h00 à 16h00</text:span><text:span text:style-name="T18">, hors jours fériés et chômés. </text:span></text:p>
      <text:h text:style-name="Heading_20_2" text:outline-level="2">Echantillons, maquettes, prototypes ou modèles réduits</text:h>
      <text:p text:style-name="Standard"><text:s/><text:span text:style-name="T5">Adresse de remise des échantillons:</text:span></text:p>
      <text:p text:style-name="Standard"><text:span text:style-name="T18">Ville de Marseille</text:span></text:p>
      <text:p text:style-name="Standard"><text:span text:style-name="T18">Mairie des 15è et 16è arrondissements</text:span></text:p>
      <text:p text:style-name="Standard"><text:span text:style-name="T18">Service Finances- Marchés</text:span></text:p>
      <text:p text:style-name="Standard"><text:span text:style-name="T18">Parc Billoux</text:span></text:p>
      <text:p text:style-name="Standard"><text:span text:style-name="T18">246 rue de Lyon</text:span></text:p>
      <text:p text:style-name="Standard"><text:span text:style-name="T18">13015 Marseille</text:span></text:p>
      <text:p text:style-name="Standard"><text:span text:style-name="T18"/></text:p>
      <text:p text:style-name="Standard"><text:span text:style-name="T18">Téléphone : 04 91 14 61 46</text:span></text:p>
      <text:p text:style-name="Standard"><text:span text:style-name="T18"/></text:p>
      <text:p text:style-name="Standard"><text:span text:style-name="T18"><text:s/></text:span></text:p>
      <text:p text:style-name="Standard">Les échantillons devront être transportés, emballés et remis à la personne publique dans des conditions permettant de respecter les règles d'hygiène et sécurité alimentaire.</text:p>
      <text:p text:style-name="Standard"/>
      <text:p text:style-name="Standard">Dans le cas contraire, et en cas d'emballages endommagés, le ou les échantillons concernés seront considérés comme non conformes.</text:p>
      <text:p text:style-name="Standard"/>
      <text:p text:style-name="Standard">L'emballage des échantillons portera les mentions suivantes ;</text:p>
      <text:p text:style-name="Standard"/>
      <text:p text:style-name="Standard">Nom du candidat................</text:p>
      <text:p text:style-name="Standard"/>
      <text:p text:style-name="Standard">Libellé du produit</text:p>
      <text:p text:style-name="Standard"/>
      <text:p text:style-name="Standard">Les échantillons alimentaires suivants seront remis :</text:p>
      <text:p text:style-name="Standard"/>
      <text:p text:style-name="Standard">- fruits au sirop,</text:p>
      <text:p text:style-name="Standard"/>
      <text:p text:style-name="Standard">- compote sans sucre ajouté (a minima pomme et multifruits soit 6 échantillons minimum)</text:p>
      <text:p text:style-name="Standard"/>
      <text:p text:style-name="Standard">- barres de céréales (a minima 3 sortes soit 9 échantillons minimum),</text:p>
      <text:p text:style-name="Standard"/>
      <text:p text:style-name="Standard">- gâteaux moelleux (a minima 3 sortes soit 9 échantillons minimum),</text:p>
      <text:p text:style-name="Standard"/>
      <text:p text:style-name="Standard"><text:soft-page-break/>- échantillons de biscuits (a minima 3 sortes soit 9 échantillons minimum),</text:p>
      <text:p text:style-name="Standard"/>
      <text:p text:style-name="Standard">- préparation appertisées (plat complet) pour pique-nique  ( 2 sortes a minima soit 6 échantillons minimum)</text:p>
      <text:p text:style-name="Standard"/>
      <text:p text:style-name="Standard">Les échantillons serviront aux tests et les emballages seront conservés à titre de référence (qualité, marque, grammage...).</text:p>
      <text:p text:style-name="Standard"/>
      <text:p text:style-name="Standard">Si les échantillons ne sont pas fournis en nombre suffisant , il en sera tenu compte dans la notation.</text:p>
      <text:p text:style-name="Standard"/>
      <text:p text:style-name="Standard">Autres échantillons :</text:p>
      <text:p text:style-name="Standard"/>
      <text:p text:style-name="Standard">- un jeu de fiches recommandations/pictogrammes HACCP destiné à être affiché dans les zônes dédiées à la restauration (cuisine, salle à manger, chambre froide, etc...)</text:p>
      <text:p text:style-name="Standard"/>
      <text:p text:style-name="Standard">Ces échantillons sont à remettre en même temps que l'offre et selon les mêmes modalités et horaires.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text:span text:style-name="T5">le dépôt des échantillons.</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text:s/>Analyse des capacités des entreprises :</text:p>
      <text:p text:style-name="P16"><text:soft-page-break/>Au vu des éléments produits au titre de la candidature, le représentant du pouvoir adjudicateur éliminera les candidats qui ne peuvent soumissionner à un marché en application des dispositions de l'article 45 de l'ordonnance n° 2015-899, qui ne produisent pas les pièces exigées ou qui, au regard des critères retenus, ne disposent pas des capacités professionnelles, techniques ou financières suffisantes pour exécuter les prestations concernées.</text:p>
      <text:p text:style-name="P16"/>
      <text:p text:style-name="P16">Le jugement des candidatures sera effectué selon les critères suivants :</text:p>
      <text:p text:style-name="P16"/>
      <text:p text:style-name="P18">Capacités économiques et financières<text:span text:style-name="T12"> :</text:span></text:p>
      <text:p text:style-name="P18"><text:span text:style-name="T12"/></text:p>
      <text:p text:style-name="P18"><text:span text:style-name="T12">Situation économique et financière de l'entreprise présentée à travers ses chiffres d'affaires.</text:span></text:p>
      <text:p text:style-name="P18"><text:span text:style-name="T12"/></text:p>
      <text:p text:style-name="P18">Références professionnelles et capacité technique<text:span text:style-name="T12"> :</text:span></text:p>
      <text:p text:style-name="P18"><text:span text:style-name="T12"/></text:p>
      <text:p text:style-name="P18"><text:span text:style-name="T12">Exigence de garanties et capacités techniques en rapport avec la prestation demandée. </text:span></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20 points</text:span></text:p>
      <text:p text:style-name="Standard"><text:span text:style-name="T18">2°) Valeur technique de l'offre : </text:span><text:span text:style-name="T19">65 points</text:span></text:p>
      <text:p text:style-name="Standard"><text:span text:style-name="T18">3°) Performance en matière de Développement Durable :</text:span><text:span text:style-name="T19"> 15 points</text:span></text:p>
      <text:p text:style-name="Standard"><text:span text:style-name="T18"/></text:p>
      <text:p text:style-name="P15"><text:span text:style-name="T16">Modalités de mise en oeuvre de ces critères :</text:span></text:p>
      <text:p text:style-name="P15"><text:span text:style-name="T18"/></text:p>
      <text:p text:style-name="P15"><text:span text:style-name="T18">1°) </text:span><text:span text:style-name="T17">Prix de l'offre</text:span></text:p>
      <text:p text:style-name="P15"><text:span text:style-name="T18">La note maximum est de </text:span><text:span text:style-name="T17">20 points</text:span><text:span text:style-name="T18">. Après élimination des offres anormalement basses, la notation de l'offre du candidat (i) sera effectuée à l'aide de la formule suivante :</text:span></text:p>
      <text:p text:style-name="P15"><text:span text:style-name="T18">N(i) = 20 x P(m)/P(i)</text:span></text:p>
      <text:p text:style-name="P15"><text:span text:style-name="T18">Dans laquelle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18">2°)</text:span><text:span text:style-name="T17"> Valeur technique de l'offre</text:span></text:p>
      <text:p text:style-name="P15"><text:span text:style-name="T18"/></text:p>
      <text:p text:style-name="P15"><text:span text:style-name="T18">La note maximum est de </text:span><text:span text:style-name="T17">65 points,</text:span><text:span text:style-name="T18"> répartis comme suit :</text:span></text:p>
      <text:p text:style-name="P15"><text:span text:style-name="T18"/></text:p>
      <text:p text:style-name="P15"><text:soft-page-break/><text:span text:style-name="T18">-</text:span><text:span text:style-name="T17"> 20 points</text:span><text:span text:style-name="T18"> pour l'équilibre, la qualité, la diversité nutritionnelle et l'adaptation au public objet du marché à travers la diversité des produits, catégories de produits, et constitution des menus (y compris pour les gouters et repas à thème) à partir des documents "propositions de menus" et "composition des menus"", fiches techniques/produits mentionnées à l'article 4.2.1 du présent document ainsi que les échantillons demandés.</text:span></text:p>
      <text:p text:style-name="P15"><text:span text:style-name="T18"/></text:p>
      <text:p text:style-name="P15"><text:span text:style-name="T18">- </text:span><text:span text:style-name="T17">15 points</text:span><text:span text:style-name="T18"> pour les moyens techniques, logistiques et humains spécifiquement dédiés à l'exécution des prestations objet du marché, d'après les éléments du mémoire technique concernant la constitution et l'effectif des équipes dédiées au process de fabrication et d'élaboration des menus et des préparations culinaires objet du présent marché, les moyens humains affectés spécifiquement aux livraisons des repas dans nos différents ACM.</text:span></text:p>
      <text:p text:style-name="P15"><text:span text:style-name="T18"/></text:p>
      <text:p text:style-name="P15"><text:span text:style-name="T18">- </text:span><text:span text:style-name="T17">10 points</text:span><text:span text:style-name="T18"> pour la qualité et le contrôle qualité: d'après les éléments du mémoire technique concernant la méthodologie et le process de fabrication et d'élaboration des repas, le système de contrôle qualité interne mis en oeuvre en matière d'hygiène et de sécurité alimentaire tout au long du marché, le système de contrôle qualité du service fourni mis en oeuvre tout au long de la vie du marché.</text:span></text:p>
      <text:p text:style-name="P15"><text:span text:style-name="T18"/></text:p>
      <text:p text:style-name="P15"><text:span text:style-name="T18">- </text:span><text:span text:style-name="T17">10 points</text:span><text:span text:style-name="T18"> pour l'accompagnement à "l'education au mieux manger" et à l'équilibre alimentaire proposés par le candidat à travers un descriptif détaillé des actions, outils et supports proposés avec et sans supplément de coût</text:span></text:p>
      <text:p text:style-name="P15"><text:span text:style-name="T18"/></text:p>
      <text:p text:style-name="P15"><text:span text:style-name="T18">- </text:span><text:span text:style-name="T17">10 points</text:span><text:span text:style-name="T18"> pour la qualité de l'action de sensibilisation et d'actualisation des connaissances en matière d'hygiène et sécurité alimentaire d'après les éléments du mémoire technique concernant: le profil du ou des intervenants chargés de l'action, le descriptif de l'action à travers le programme, les outils pédagogiques, et la durée ainsi que la qualité des documents fournis ( manuels, pictogrammes) par le candidat.</text:span></text:p>
      <text:p text:style-name="P15"><text:span text:style-name="T18"/></text:p>
      <text:p text:style-name="P15"><text:span text:style-name="T18">Après élimination éventuelle des offres irrégulières ou inappropriées, la notation de l'offre du candidat  sera effectuée à l'aide de la formule suivante :</text:span></text:p>
      <text:p text:style-name="P15"><text:span text:style-name="T18"/></text:p>
      <text:p text:style-name="P15"><text:span text:style-name="T18">VT = 65 * (VT(i)/VT(m))</text:span></text:p>
      <text:p text:style-name="P15"><text:span text:style-name="T18">Dans laquelle :</text:span></text:p>
      <text:p text:style-name="P15"><text:span text:style-name="T18">VT est la note finale attribuée à la valeur technique du candidat (i) ;</text:span></text:p>
      <text:p text:style-name="P15"><text:span text:style-name="T18">VT (i) est la valeur technique initiale obtenue par le candidat (i) ;</text:span></text:p>
      <text:p text:style-name="P15"><text:span text:style-name="T18">VT (m) est la valeur technique initiale obtenue par le candidat ayant la meilleure offre.</text:span></text:p>
      <text:p text:style-name="P15"><text:span text:style-name="T18"/></text:p>
      <text:p text:style-name="P15"><text:span text:style-name="T17">3) Performance en matière de Développement Durable (PDD) :</text:span></text:p>
      <text:p text:style-name="P15"><text:span text:style-name="T21"/></text:p>
      <text:p text:style-name="P16"><text:s/>La note maximum est de 15 points, répartis comme suit :</text:p>
      <text:p text:style-name="P16"/>
      <text:p text:style-name="P17">10 points<text:span text:style-name="T15"> pour le volet environnemental à travers les points suivants : modes de production et d'approvisionnement des matières 1ères végétales et animales utilisées pour l'élaboration des menus principaux (entrées, plats de résistance, desserts), traçabilité, constitution des menus, réduction et valorisation des déchets organiques, emballages et toute autre mesure s'inscrivant dans une démarche globale d'éducation, de sensibilisation au développement durable</text:span></text:p>
      <text:p text:style-name="P17"><text:span text:style-name="T15"/></text:p>
      <text:p text:style-name="P17">5 points<text:span text:style-name="T15"> pour le volet social à travers les points suivants :</text:span></text:p>
      <text:p text:style-name="P17"><text:span text:style-name="T15"/></text:p>
      <text:p text:style-name="P17"><text:span text:style-name="T15">- mixité intergenerationnelle, plan de lutte contre les discriminations</text:span></text:p>
      <text:p text:style-name="P17"><text:span text:style-name="T15"/></text:p>
      <text:p text:style-name="P17"><text:soft-page-break/><text:span text:style-name="T15">- parcours de formation professionnelle proposés</text:span></text:p>
      <text:p text:style-name="P17"><text:span text:style-name="T15"/></text:p>
      <text:p text:style-name="P17"><text:span text:style-name="T15">- proportion d'emploi de personnes en difficulté ( jeunes ou adultes) et modalités d'accompagnement de ces publics</text:span></text:p>
      <text:p text:style-name="P17"><text:span text:style-name="T15"/></text:p>
      <text:p text:style-name="P17"><text:span text:style-name="T15">Le total des points relatif à la performance en matière de développement durable du candidat constituera la PDD, le maximum pouvant être de 15 points.</text:span></text:p>
      <text:p text:style-name="P17"><text:span text:style-name="T15"/></text:p>
      <text:p text:style-name="P17"><text:span text:style-name="T15">Le total des points attribués au critère Performance en matière de Développement Durable constituera la PDD (i) du candidat, le maximum pouvant être de 80 points</text:span></text:p>
      <text:p text:style-name="P17"><text:span text:style-name="T15"/></text:p>
      <text:p text:style-name="P17"><text:span text:style-name="T15">Après élimination éventuelle des offres irrégulières ou inappropriées, la notation de l'offre du candidat (i) sera effectuée à l'aide de la formule suivante :</text:span></text:p>
      <text:p text:style-name="P17"><text:span text:style-name="T15"/></text:p>
      <text:p text:style-name="P17"><text:span text:style-name="T15">PDD = 15 * (PDD(i)/PDDm))</text:span></text:p>
      <text:p text:style-name="P17"><text:span text:style-name="T15">Dans laquelle :</text:span></text:p>
      <text:p text:style-name="P17"><text:span text:style-name="T15">PDD est la note finale attribuée à la valeur PDD du candidat (i) ;</text:span></text:p>
      <text:p text:style-name="P17"><text:span text:style-name="T15">PDD (i) est la valeur  PDD initiale obtenue par le candidat (i) ;</text:span></text:p>
      <text:p text:style-name="P17"><text:span text:style-name="T15">PDD (m) est la valeur PDD initiale obtenue par le candidat ayant la meilleure offre. </text:span></text:p>
      <text:p text:style-name="P17"><text:span text:style-name="T15"/></text:p>
      <text:p text:style-name="P17"><text:span text:style-name="T15"/></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20 points</text:span> pour le prix, 65 <text:span text:style-name="T5">points</text:span> pour la valeur technique (VT) et <text:span text:style-name="T5">15 points</text:span> pour la performance en matière de développement durable (PDD)</text:p>
      <text:p text:style-name="P16"/>
      <text:p text:style-name="P16"/>
      <text:p text:style-name="P16">N(note définitive) = N(i) + VT + PDD </text:p>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9T16:21:19</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30" meta:word-count="4760" meta:character-count="30534"/>
    <dc:date>2019-10-09T16:21:21</dc:date>
    <meta:user-defined meta:name="Info 1"/>
    <meta:user-defined meta:name="Info 2"/>
    <meta:user-defined meta:name="Info 3"/>
    <meta:user-defined meta:name="Info 4"/>
  </office:meta>
</office:document-meta>
</file>